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style:font-size-asian="12pt" style:font-size-complex="12pt"/>
    </style:style>
    <style:style style:name="T4" style:family="text">
      <style:text-properties style:use-window-font-color="true" style:font-name="Arial" fo:font-size="12pt" fo:letter-spacing="-0.023cm" fo:language="pl" fo:country="PL" fo:font-weight="bold" fo:background-color="#ffffff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1" style:family="text">
      <style:text-properties style:font-name="Arial" fo:font-size="12pt" fo:background-color="#ffffff" style:font-size-asian="12pt" style:font-size-complex="12pt"/>
    </style:style>
    <style:style style:name="T12" style:family="text"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2"/>
      <text:p text:style-name="P24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4">- co inny Wykonawca, który złożył ofertę w przedmiotowym postępowaniu</text:p>
      <text:p text:style-name="P13"/>
      <text:p text:style-name="P14"/>
      <text:p text:style-name="P10"><text:span text:style-name="T11">Przystępując do udziału w postępowaniu o udzielenie zamówienia publicznego na </text:span><text:span text:style-name="UM_5f_wyróżniony"><text:span text:style-name="T5"><text:s text:c="2"/></text:span></text:span><text:span text:style-name="T4"><text:s/></text:span><text:span text:style-name="T12"><text:s/></text:span><text:span text:style-name="UM_5f_Wyróżniony"><text:span text:style-name="T9"><text:s/></text:span></text:span><text:span text:style-name="UM_5f_Wyróżniony"><text:span text:style-name="T10"><text:s text:c="2"/></text:span></text:span><text:span text:style-name="UM_5f_Wyróżniony"><text:span text:style-name="T8">zakup ciśnieniowego ekspresu do kawy </text:span></text:span><text:span text:style-name="UM_5f_wyróżniony"><text:span text:style-name="T7">o</text:span></text:span><text:span text:style-name="T3">świadczam</text:span><text:span text:style-name="T13">, że:</text:span></text:p>
      <text:p text:style-name="P27"/>
      <text:p text:style-name="P28"><text:span text:style-name="T1">- nie należę </text:span>do tej samej grupy kapitałowej co Wykonawca bądź Wykonawcy, którzy złożyli oferty w przedmiotowym postępowaniu.</text:p>
      <text:list xml:id="list32788699" text:style-name="L1">
        <text:list-header>
          <text:p text:style-name="P32"/>
          <text:p text:style-name="P30">Lub** <text:tab/><text:tab/>(** NIEWŁAŚCIWE SKREŚLIĆ)</text:p>
        </text:list-header>
      </text:list>
      <text:p text:style-name="P26"/>
      <text:p text:style-name="P20">- <text:span text:style-name="T1">należę</text:span> do tej samej grupy kapitałowej, do której należą niżej wymienieni Wykonawcy, którzy złożyli oferty w przedmiotowym postępowaniu.</text:p>
      <text:p text:style-name="P21"/>
      <text:list xml:id="list32793969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2"/>
      <text:p text:style-name="P23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39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6</meta:editing-cycles>
    <meta:editing-duration>PT00H23M15S</meta:editing-duration>
    <dc:date>2019-04-17T13:00:18.78</dc:date>
    <meta:print-date>2019-01-07T13:16:18.44</meta:print-date>
    <meta:document-statistic meta:table-count="2" meta:image-count="0" meta:object-count="0" meta:page-count="1" meta:paragraph-count="19" meta:word-count="170" meta:character-count="1522"/>
    <meta:user-defined meta:name="Info 1"/>
    <meta:user-defined meta:name="Info 2"/>
    <meta:user-defined meta:name="Info 3"/>
    <meta:user-defined meta:name="Info 4"/>
  </office:meta>
</office:document-meta>
</file>