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6000000BEF22322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184cm"/>
    </style:style>
    <style:style style:name="Tabela1.G" style:family="table-column">
      <style:table-column-properties style:column-width="3.916cm"/>
    </style:style>
    <style:style style:name="Tabela1.H" style:family="table-column">
      <style:table-column-properties style:column-width="2.332cm"/>
    </style:style>
    <style:style style:name="Tabela1.I" style:family="table-column">
      <style:table-column-properties style:column-width="1.769cm"/>
    </style:style>
    <style:style style:name="Tabela1.J" style:family="table-column">
      <style:table-column-properties style:column-width="4.4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9" style:family="table-row">
      <style:table-row-properties style:min-row-height="1.582cm" style:keep-together="true" fo:keep-together="auto"/>
    </style:style>
    <style:style style:name="Tabela1.B3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68" style:family="table-row">
      <style:table-row-properties style:min-row-height="0.896cm" style:keep-together="true" fo:keep-together="auto"/>
    </style:style>
    <style:style style:name="Tabela1.B68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style:font-name-complex="Arial2"/>
    </style:style>
    <style:style style:name="P7" style:family="paragraph" style:parent-style-name="Standard">
      <style:text-properties style:font-name="Calibri" style:font-name-complex="Arial2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loext:contextual-spacing="false" fo:margin-top="0cm" fo:margin-bottom="0cm"/>
      <style:text-properties text:display="none"/>
    </style:style>
    <style:style style:name="P21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a do SIWZ (Załącznik nr 1 do umowy)</text:p>
      <text:p text:style-name="P9">FORMULARZ ASORTYMENTOWO-JAKOŚCIOWO – CENOWY dla Klubu Seniora przy Domu Pomocy Społecznej im. W. Michelis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table:number-columns-spanned="2" office:value-type="string">
            <text:p text:style-name="P9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 w zł</text:p>
          </table:table-cell>
          <table:table-cell table:style-name="Tabela1.G1" office:value-type="string">
            <text:p text:style-name="P9">Stawka podatku VAT</text:p>
            <text:p text:style-name="P9">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A2" table:number-columns-spanned="2" office:value-type="string">
            <text:p text:style-name="P19">2</text:p>
          </table:table-cell>
          <table:covered-table-cell/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>5</text:p>
          </table:table-cell>
          <table:table-cell table:style-name="Tabela1.G1" office:value-type="string">
            <text:p text:style-name="P19">6</text:p>
          </table:table-cell>
          <table:table-cell table:style-name="Tabela1.A2" table:number-columns-spanned="2" office:value-type="string">
            <text:p text:style-name="P19">7</text:p>
          </table:table-cell>
          <table:covered-table-cell/>
          <table:table-cell table:style-name="Tabela1.A2" office:value-type="string">
            <text:p text:style-name="P19">8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1" table:number-columns-spanned="2" office:value-type="string">
            <text:p text:style-name="P5">Ananasy plastry w lekkim syropie, puszka min. 565g <text:s/>po odcieku <text:s/>min. 34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3" office:value-type="string">
            <text:p text:style-name="P6">3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B4" table:number-columns-spanned="2" office:value-type="string">
            <text:p text:style-name="P5">Bazylia opakowanie 1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4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B4" table:number-columns-spanned="2" office:value-type="string">
            <text:p text:style-name="P5">Brzoskwinie połówki w lekkim syropie puszka min. 820 g <text:s/>po odcieku <text:s/>min. 47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3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B4" table:number-columns-spanned="2" office:value-type="string">
            <text:p text:style-name="P5">Budyń bez cukru opakowanie 40 g (+/-5 g) różne smaki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B4" table:number-columns-spanned="2" office:value-type="string">
            <text:p text:style-name="P5">Bułka tarta opakowanie 500 g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B8" table:number-columns-spanned="2" office:value-type="string">
            <text:p text:style-name="P6">Ciastka kruche w opakowaniu 1 kg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2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B8" table:number-columns-spanned="2" office:value-type="string">
            <text:p text:style-name="P6">Ciastka <text:s text:c="2"/>markizy, opakowanie 1 kg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1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B8" table:number-columns-spanned="2" office:value-type="string">
            <text:p text:style-name="P6">Ciastka pierniki lukrowane w kształcie serc, opakowanie <text:s/>1 kg 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8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9</text:p>
          </table:table-cell>
          <table:table-cell table:style-name="Tabela1.B8" table:number-columns-spanned="2" office:value-type="string">
            <text:p text:style-name="P6">Ciastka czekoladowe z galaretką (różne <text:soft-page-break/>smaki). Zawartość galaretki <text:s/>min. 50 %, czekolady min. 15%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11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0</text:p>
          </table:table-cell>
          <table:table-cell table:style-name="Tabela1.B8" table:number-columns-spanned="2" office:value-type="string">
            <text:p text:style-name="P6">Cukier <text:s/>opakowanie 1 kg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2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1</text:p>
          </table:table-cell>
          <table:table-cell table:style-name="Tabela1.B8" table:number-columns-spanned="2" office:value-type="string">
            <text:p text:style-name="P6">Cukier puder opakowanie 500g</text:p>
          </table:table-cell>
          <table:covered-table-cell/>
          <table:table-cell table:style-name="Tabela1.A2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2</text:p>
          </table:table-cell>
          <table:table-cell table:style-name="Tabela1.B4" table:number-columns-spanned="2" office:value-type="string">
            <text:p text:style-name="P5">Cukier waniliowy 32 g (+/-2g)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3</text:p>
          </table:table-cell>
          <table:table-cell table:style-name="Tabela1.B4" table:number-columns-spanned="2" office:value-type="string">
            <text:p text:style-name="P5">Cukierki czekoladowe miękkie typu praliny nadziewane, różne smaki luz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4</text:p>
          </table:table-cell>
          <table:table-cell table:style-name="Tabela1.B8" table:number-columns-spanned="2" office:value-type="string">
            <text:p text:style-name="P5">Cynamon opakowanie 20 g (+/-2g)</text:p>
          </table:table-cell>
          <table:covered-table-cell/>
          <table:table-cell table:style-name="Tabela1.A2" office:value-type="string">
            <text:p text:style-name="P6">szt </text:p>
          </table:table-cell>
          <table:table-cell table:style-name="Tabela1.E4" office:value-type="string">
            <text:p text:style-name="P6">3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5</text:p>
          </table:table-cell>
          <table:table-cell table:style-name="Tabela1.B8" table:number-columns-spanned="2" office:value-type="string">
            <text:p text:style-name="P5">Czosnek granulowany opakowanie <text:s/>20 g (+/-2g)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3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6</text:p>
          </table:table-cell>
          <table:table-cell table:style-name="Tabela1.B4" table:number-columns-spanned="2" office:value-type="string">
            <text:p text:style-name="P5">Drożdże piekarskie 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7</text:p>
          </table:table-cell>
          <table:table-cell table:style-name="Tabela1.B8" table:number-columns-spanned="2" office:value-type="string">
            <text:p text:style-name="P5">Galaretka owocowa bez cukru opakowanie <text:s/>71 g (+/-10g)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8</text:p>
          </table:table-cell>
          <table:table-cell table:style-name="Tabela1.B8" table:number-columns-spanned="2" office:value-type="string">
            <text:p text:style-name="P5">Groszek konserwowy puszka min. <text:s/>400g, po odsączeniu masa produktu min. 240g 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19</text:p>
          </table:table-cell>
          <table:table-cell table:style-name="Tabela1.B8" table:number-columns-spanned="2" office:value-type="string">
            <text:p text:style-name="P5">Herbata Earl Gray w torebkach 2 g opakowanie <text:s/>50 torebek 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6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15">20</text:p>
          </table:table-cell>
          <table:table-cell table:style-name="Tabela1.B8" table:number-columns-spanned="2" office:value-type="string">
            <text:p text:style-name="P5">Herbata czarna ekspresowa w torebkach 2 g opakowanie <text:s/>50 torebek 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1</text:p>
          </table:table-cell>
          <table:table-cell table:style-name="Tabela1.B8" table:number-columns-spanned="2" office:value-type="string">
            <text:p text:style-name="P5">Kakao naturalne ciemne zawartość tłuszczu max 10% w 100g opakowanie 8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2</text:p>
          </table:table-cell>
          <table:table-cell table:style-name="Tabela1.B4" table:number-columns-spanned="2" office:value-type="string">
            <text:p text:style-name="P5">Kasza gryczana 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3</text:p>
          </table:table-cell>
          <table:table-cell table:style-name="Tabela1.B4" table:number-columns-spanned="2" office:value-type="string">
            <text:p text:style-name="P5">Kawa zbożowa opakowanie 15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4</text:p>
          </table:table-cell>
          <table:table-cell table:style-name="Tabela1.B4" table:number-columns-spanned="2" office:value-type="string">
            <text:p text:style-name="P5">Kawa ziarnista opakowanie 1 k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5</text:p>
          </table:table-cell>
          <table:table-cell table:style-name="Tabela1.B8" table:number-columns-spanned="2" office:value-type="string">
            <text:p text:style-name="P5">Ketchup łagodny <text:s/>opakowanie min. 480 g (min. 151 g pomidorów na 100g produktu)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6</text:p>
          </table:table-cell>
          <table:table-cell table:style-name="Tabela1.B8" table:number-columns-spanned="2" office:value-type="string">
            <text:p text:style-name="P5">Kisiel bez cukru opakowanie 45g (+/-10g) <text:s/>różne smaki</text:p>
          </table:table-cell>
          <table:covered-table-cell/>
          <table:table-cell table:style-name="Tabela1.A2" office:value-type="string">
            <text:p text:style-name="P6">szt </text:p>
          </table:table-cell>
          <table:table-cell table:style-name="Tabela1.E4" office:value-type="string">
            <text:p text:style-name="P6">1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29">
          <table:table-cell table:style-name="Tabela1.A2" office:value-type="string">
            <text:p text:style-name="P15">27</text:p>
          </table:table-cell>
          <table:table-cell table:style-name="Tabela1.B4" table:number-columns-spanned="2" office:value-type="string">
            <text:p text:style-name="P5">Koncentrat pomidorowy zawartość ekstraktu min. 30% w 100g opakowanie szklane 20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8</text:p>
          </table:table-cell>
          <table:table-cell table:style-name="Tabela1.B4" table:number-columns-spanned="2" office:value-type="string">
            <text:p text:style-name="P5">Kukurydza konserwowa w puszce min. 400g, po odsączeniu masa produktu <text:soft-page-break/>min. <text:s/>22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8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9</text:p>
          </table:table-cell>
          <table:table-cell table:style-name="Tabela1.B4" table:number-columns-spanned="2" office:value-type="string">
            <text:p text:style-name="P5">Kwasek cytrynowy opakowanie <text:s/>2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8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0</text:p>
          </table:table-cell>
          <table:table-cell table:style-name="Tabela1.B4" table:number-columns-spanned="2" office:value-type="string">
            <text:p text:style-name="P5">Liść laurowy <text:s/>opakowanie 8 g (+/-2g)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1</text:p>
          </table:table-cell>
          <table:table-cell table:style-name="Tabela1.B4" table:number-columns-spanned="2" office:value-type="string">
            <text:p text:style-name="P5">Majeranek <text:s/>opakowanie 1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2</text:p>
          </table:table-cell>
          <table:table-cell table:style-name="Tabela1.B4" table:number-columns-spanned="2" office:value-type="string">
            <text:p text:style-name="P5">Majonez <text:s/>opakowanie 250 ml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3</text:p>
          </table:table-cell>
          <table:table-cell table:style-name="Tabela1.B4" table:number-columns-spanned="2" office:value-type="string">
            <text:p text:style-name="P5">Makaron różne formy (muszelka, wstążka, świderki, kolanka), opakowanie 500 g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4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4</text:p>
          </table:table-cell>
          <table:table-cell table:style-name="Tabela1.B4" table:number-columns-spanned="2" office:value-type="string">
            <text:p text:style-name="P5">Masa krówkowa kajmakowa w puszce 40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5</text:p>
          </table:table-cell>
          <table:table-cell table:style-name="Tabela1.B37" table:number-columns-spanned="2" office:value-type="string">
            <text:p text:style-name="P7">Mąka pszenna typu 450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5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6</text:p>
          </table:table-cell>
          <table:table-cell table:style-name="Tabela1.B37" table:number-columns-spanned="2" office:value-type="string">
            <text:p text:style-name="P7">Mąka ziemniaczana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7</text:p>
          </table:table-cell>
          <table:table-cell table:style-name="Tabela1.B8" table:number-columns-spanned="2" office:value-type="string">
            <text:p text:style-name="P6">Musztarda (różne rodzaje) bez dodatku substancji konserwujących i <text:soft-page-break/>zagęszczaczy, bez barwników, słoiczek 18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8</text:p>
          </table:table-cell>
          <table:table-cell table:style-name="Tabela1.B8" table:number-columns-spanned="2" office:value-type="string">
            <text:p text:style-name="P6">Ogórek konserwowy, słoik 900 ml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39</text:p>
          </table:table-cell>
          <table:table-cell table:style-name="Tabela1.B8" table:number-columns-spanned="2" office:value-type="string">
            <text:p text:style-name="P6">Olej 100% rafinowany rzepakowy z pierwszego tłoczenia filtrowany na zimno, opakowanie <text:s/>3l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6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0</text:p>
          </table:table-cell>
          <table:table-cell table:style-name="Tabela1.B8" table:number-columns-spanned="2" office:value-type="string">
            <text:p text:style-name="P6">Oliwki zielone bez pestek w zalewie, słoik min. <text:s/>900g, masa netto po odcieku min. 45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3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1</text:p>
          </table:table-cell>
          <table:table-cell table:style-name="Tabela1.B8" table:number-columns-spanned="2" office:value-type="string">
            <text:p text:style-name="P6">Oregano <text:s/>opakowanie1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2</text:p>
          </table:table-cell>
          <table:table-cell table:style-name="Tabela1.B8" table:number-columns-spanned="2" office:value-type="string">
            <text:p text:style-name="P6">Paluszki solone opakowanie 30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3</text:p>
          </table:table-cell>
          <table:table-cell table:style-name="Tabela1.B8" table:number-columns-spanned="2" office:value-type="string">
            <text:p text:style-name="P6">Papryka konserwowa, słoik 900 ml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4</text:p>
          </table:table-cell>
          <table:table-cell table:style-name="Tabela1.B8" table:number-columns-spanned="2" office:value-type="string">
            <text:p text:style-name="P6">Papryka mielona <text:s/>opakowanie 20 g 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5</text:p>
          </table:table-cell>
          <table:table-cell table:style-name="Tabela1.B8" table:number-columns-spanned="2" office:value-type="string">
            <text:p text:style-name="P6">Pieczarki marynowane, słoik 280 (g +/-10g)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6</text:p>
          </table:table-cell>
          <table:table-cell table:style-name="Tabela1.B8" table:number-columns-spanned="2" office:value-type="string">
            <text:p text:style-name="P6">Pieprz czarny mielony opakowanie 20 g</text:p>
          </table:table-cell>
          <table:covered-table-cell/>
          <table:table-cell table:style-name="Tabela1.A2" office:value-type="string">
            <text:p text:style-name="P6">szt </text:p>
          </table:table-cell>
          <table:table-cell table:style-name="Tabela1.E4" office:value-type="string">
            <text:p text:style-name="P6">1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7</text:p>
          </table:table-cell>
          <table:table-cell table:style-name="Tabela1.B8" table:number-columns-spanned="2" office:value-type="string">
            <text:p text:style-name="P6">Powidła śliwka węgierka, słoik 280 g (+/- 20 g) <text:s/>Powidła sporządzone z min. 190 g <text:soft-page-break/>owoców na 100 g produktu i nie zawierają barwników ani konserwantów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8</text:p>
          </table:table-cell>
          <table:table-cell table:style-name="Tabela1.B8" table:number-columns-spanned="2" office:value-type="string">
            <text:p text:style-name="P6">Proszek do pieczenia, opakowanie 3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49</text:p>
          </table:table-cell>
          <table:table-cell table:style-name="Tabela1.B8" table:number-columns-spanned="2" office:value-type="string">
            <text:p text:style-name="P6">Przyprawa do pierników <text:s/>opakowanie 40g*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0</text:p>
          </table:table-cell>
          <table:table-cell table:style-name="Tabela1.B8" table:number-columns-spanned="2" office:value-type="string">
            <text:p text:style-name="P6">Przyprawa do bigosu <text:s/>opakowanie 2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1</text:p>
          </table:table-cell>
          <table:table-cell table:style-name="Tabela1.B8" table:number-columns-spanned="2" office:value-type="string">
            <text:p text:style-name="P6">Przyprawa gyros <text:s/>opakowanie 2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2</text:p>
          </table:table-cell>
          <table:table-cell table:style-name="Tabela1.B8" table:number-columns-spanned="2" office:value-type="string">
            <text:p text:style-name="P6">Rodzynki sułtanki opakowanie 10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3</text:p>
          </table:table-cell>
          <table:table-cell table:style-name="Tabela1.B8" table:number-columns-spanned="2" office:value-type="string">
            <text:p text:style-name="P6">Ryż w woreczkach 4 x 100g – opakowanie 400 g 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4</text:p>
          </table:table-cell>
          <table:table-cell table:style-name="Tabela1.B8" table:number-columns-spanned="2" office:value-type="string">
            <text:p text:style-name="P6">Soda oczyszczona opakowanie 40 g (+/-10g)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5</text:p>
          </table:table-cell>
          <table:table-cell table:style-name="Tabela1.B8" table:number-columns-spanned="2" office:value-type="string">
            <text:p text:style-name="P6">Sos do sałatek w proszku opakowanie <text:s/>9g, <text:s/>min. 4 składniki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6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6</text:p>
          </table:table-cell>
          <table:table-cell table:style-name="Tabela1.B8" table:number-columns-spanned="2" office:value-type="string">
            <text:p text:style-name="P6">Sos tatarski opakowanie szklane 250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7</text:p>
          </table:table-cell>
          <table:table-cell table:style-name="Tabela1.B8" table:number-columns-spanned="2" office:value-type="string">
            <text:p text:style-name="P6">Sól <text:s/>jodowana <text:s/>drobna <text:s/>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15">58</text:p>
          </table:table-cell>
          <table:table-cell table:style-name="Tabela1.B8" table:number-columns-spanned="2" office:value-type="string">
            <text:p text:style-name="P6">Syrop owocowy, aronia, min. 420 ml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59</text:p>
          </table:table-cell>
          <table:table-cell table:style-name="Tabela1.B8" table:number-columns-spanned="2" office:value-type="string">
            <text:p text:style-name="P6">Tuńczyk w sosie własnym kawałki, puszka 17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60</text:p>
          </table:table-cell>
          <table:table-cell table:style-name="Tabela1.B8" table:number-columns-spanned="2" office:value-type="string">
            <text:p text:style-name="P6">Wafelki bez polewy luzem różne smaki, opakowanie 1 kg </text:p>
          </table:table-cell>
          <table:covered-table-cell/>
          <table:table-cell table:style-name="Tabela1.A2" office:value-type="string">
            <text:p text:style-name="P6">kg</text:p>
          </table:table-cell>
          <table:table-cell table:style-name="Tabela1.E4" office:value-type="string">
            <text:p text:style-name="P6">1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61</text:p>
          </table:table-cell>
          <table:table-cell table:style-name="Tabela1.B8" table:number-columns-spanned="2" office:value-type="string">
            <text:p text:style-name="P6">Wafle ryżowe opakowanie 10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6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62</text:p>
          </table:table-cell>
          <table:table-cell table:style-name="Tabela1.B8" table:number-columns-spanned="2" office:value-type="string">
            <text:p text:style-name="P6">Wafle tortowe suche, kwadratowe, opakowanie <text:s/>250-300g*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5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63</text:p>
          </table:table-cell>
          <table:table-cell table:style-name="Tabela1.B8" table:number-columns-spanned="2" office:value-type="string">
            <text:p text:style-name="P6">Wiórki kokosowe <text:s/>opakowanie 100g.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64</text:p>
          </table:table-cell>
          <table:table-cell table:style-name="Tabela1.B8" table:number-columns-spanned="2" office:value-type="string">
            <text:p text:style-name="P6">Ziele angielskie opakowanie 20g <text:s/>(+/-5g) 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65</text:p>
          </table:table-cell>
          <table:table-cell table:style-name="Tabela1.B8" table:number-columns-spanned="2" office:value-type="string">
            <text:p text:style-name="P6">Zioła prowansalskie opakowanie 10 g</text:p>
          </table:table-cell>
          <table:covered-table-cell/>
          <table:table-cell table:style-name="Tabela1.A2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A2" office:value-type="string">
            <text:p text:style-name="P3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68">
          <table:table-cell table:style-name="Tabela1.A2" office:value-type="string">
            <text:p text:style-name="P9"/>
          </table:table-cell>
          <table:table-cell table:style-name="Tabela1.B68" office:value-type="string">
            <text:p text:style-name="P4"/>
          </table:table-cell>
          <table:table-cell table:style-name="Tabela1.B37" table:number-columns-spanned="6" office:value-type="string">
            <text:p text:style-name="P13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2"/>
          </table:table-cell>
          <table:covered-table-cell/>
        </table:table-row>
      </table:table>
      <text:p text:style-name="P20"/>
      <text:p text:style-name="P12">* <text:span text:style-name="T3">Zaproponowanie przez Wykonawców produktów w opakowaniach dwukrotnie </text:span><text:span text:style-name="T3">mniejszych niż wskazanych w formularzu, Zamawiający dopuszcza takie opakowania o ile łączna gramatura/pojemność tych produktów będzie odpowiadać gramaturze/pojemności wskazanej przez Zamawiającego.</text:span></text:p>
      <text:p text:style-name="P9"/>
      <text:p text:style-name="P16"/>
      <text:p text:style-name="P14"/>
      <text:p text:style-name="P14">……………………………………….Miejsce, data<text:tab/><text:tab/><text:tab/><text:tab/><text:tab/><text:tab/>………….…………………………………………</text:p>
      <text:p text:style-name="P21">Podpis osoby/osób upoważnionych</text:p>
      <text:p text:style-name="P22"><text:span text:style-name="T1"><text:s/>do występowania w imieniu Wykonawcy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grafika6" text:anchor-type="char" svg:x="5.539cm" svg:y="-0.356cm" svg:width="13.545cm" svg:height="2.194cm" draw:z-index="6"><draw:image xlink:href="Pictures/1000000000000496000000BEF22322E2.jpg" xlink:type="simple" xlink:show="embed" xlink:actuate="onLoad"/></draw:frame></text:p>
        <text:p text:style-name="MP2"/>
        <text:p text:style-name="MP2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Blonska</meta:initial-creator>
    <meta:editing-cycles>13</meta:editing-cycles>
    <meta:print-date>2016-06-14T09:48:00</meta:print-date>
    <meta:creation-date>2019-03-21T11:33:00</meta:creation-date>
    <dc:date>2019-04-11T13:14:59.57</dc:date>
    <meta:editing-duration>PT01H30M09S</meta:editing-duration>
    <meta:generator>OpenOffice.org/3.2$Win32 OpenOffice.org_project/320m12$Build-9483</meta:generator>
    <meta:document-statistic meta:table-count="1" meta:image-count="1" meta:object-count="0" meta:page-count="7" meta:paragraph-count="352" meta:word-count="897" meta:character-count="4758"/>
    <dc:creator>Anna Ziółkowska</dc:creator>
    <meta:template xlink:type="simple" xlink:actuate="onRequest" xlink:title="Normal" xlink:href=""/>
  </office:meta>
</office:document-meta>
</file>