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Times New Roman1" svg:font-family="'Times New Roman', serif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0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094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16.245cm" table:align="left"/>
    </style:style>
    <style:style style:name="Tabela2.A" style:family="table-column">
      <style:table-column-properties style:column-width="7.488cm"/>
    </style:style>
    <style:style style:name="Tabela2.B" style:family="table-column">
      <style:table-column-properties style:column-width="8.758cm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/>
    </style:style>
    <style:style style:name="P18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P19" style:family="paragraph" style:parent-style-name="Text_20_body">
      <style:paragraph-properties loext:contextual-spacing="false" fo:margin-top="0cm" fo:margin-bottom="0cm"/>
    </style:style>
    <style:style style:name="P20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27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2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2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3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4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Text_20_body">
      <style:text-properties style:font-name="Arial" fo:font-size="10pt" style:font-size-asian="10pt" style:font-size-complex="10pt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text-align="justify" style:justify-single-word="false"/>
      <style:text-properties style:font-name="Arial3" fo:font-size="10pt" style:font-size-asian="10pt" style:font-name-complex="Arial5" style:font-size-complex="10pt"/>
    </style:style>
    <style:style style:name="P40" style:family="paragraph" style:parent-style-name="Text_20_body">
      <style:paragraph-properties loext:contextual-spacing="false" fo:margin-left="0.501cm" fo:margin-right="0cm" fo:margin-top="0cm" fo:margin-bottom="0.106cm" fo:line-height="110%" fo:text-align="justify" style:justify-single-word="false" fo:text-indent="-0.635cm" style:auto-text-indent="false"/>
    </style:style>
    <style:style style:name="P41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42" style:family="paragraph" style:parent-style-name="Text_20_body">
      <style:paragraph-properties fo:margin-left="1.251cm" fo:margin-right="0cm" fo:text-align="justify" style:justify-single-word="false" fo:text-indent="-0.635cm" style:auto-text-indent="false"/>
    </style:style>
    <style:style style:name="P43" style:family="paragraph" style:parent-style-name="Text_20_body">
      <style:paragraph-properties loext:contextual-spacing="false" fo:margin-left="0.751cm" fo:margin-right="0cm" fo:margin-top="0cm" fo:margin-bottom="0.212cm" fo:text-align="justify" style:justify-single-word="false" fo:text-indent="0cm" style:auto-text-indent="false"/>
      <style:text-properties style:font-name="Arial4" fo:font-size="10pt"/>
    </style:style>
    <style:style style:name="P44" style:family="paragraph" style:parent-style-name="Text_20_body">
      <style:paragraph-properties fo:margin-left="1.251cm" fo:margin-right="0cm" fo:text-align="justify" style:justify-single-word="false" fo:text-indent="-0.499cm" style:auto-text-indent="false"/>
    </style:style>
    <style:style style:name="P45" style:family="paragraph" style:parent-style-name="Text_20_body">
      <style:paragraph-properties loext:contextual-spacing="false" fo:margin-left="0.75cm" fo:margin-right="0cm" fo:margin-top="0.212cm" fo:margin-bottom="0.212cm" fo:text-align="justify" style:justify-single-word="false" fo:text-indent="-0.75cm" style:auto-text-indent="false"/>
    </style:style>
    <style:style style:name="P46" style:family="paragraph" style:parent-style-name="Text_20_body">
      <style:paragraph-properties fo:margin-left="0.75cm" fo:margin-right="0cm" fo:text-align="justify" style:justify-single-word="false" fo:text-indent="-0.75cm" style:auto-text-indent="false"/>
    </style:style>
    <style:style style:name="P47" style:family="paragraph" style:parent-style-name="Text_20_body">
      <style:paragraph-properties loext:contextual-spacing="false" fo:margin-left="1.251cm" fo:margin-right="0cm" fo:margin-top="0cm" fo:margin-bottom="0.212cm" fo:text-align="justify" style:justify-single-word="false" fo:text-indent="-0.501cm" style:auto-text-indent="false"/>
    </style:style>
    <style:style style:name="P48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loext:contextual-spacing="false" fo:margin-top="0cm" fo:margin-bottom="0.106cm" fo:line-height="110%" fo:text-align="justify" style:justify-single-word="false"/>
    </style:style>
    <style:style style:name="P50" style:family="paragraph" style:parent-style-name="Text_20_body">
      <style:paragraph-properties fo:margin-left="0.63cm" fo:margin-right="0cm" fo:text-align="justify" style:justify-single-word="false" fo:text-indent="0cm" style:auto-text-indent="false"/>
    </style:style>
    <style:style style:name="P51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P52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Arial4" fo:font-size="10pt" fo:font-style="italic"/>
    </style:style>
    <style:style style:name="P53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Arial4" fo:font-size="10pt" fo:font-style="italic"/>
    </style:style>
    <style:style style:name="P54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027cm double #808080"/>
    </style:style>
    <style:style style:name="P55" style:family="paragraph" style:parent-style-name="Heading_20_3">
      <style:text-properties style:font-name="Arial" fo:font-size="16pt" style:font-size-asian="16pt" style:font-size-complex="16pt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5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58" style:family="paragraph" style:parent-style-name="Text_20_body">
      <style:paragraph-properties fo:text-align="center" style:justify-single-word="false"/>
      <style:text-properties style:font-name="Arial4" fo:font-size="10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letter-spacing="-0.023cm" fo:font-style="normal" fo:font-weight="normal" style:font-style-asian="normal" style:font-name-complex="Tms Rmn" style:font-style-complex="normal" style:text-scale="100%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position="-4% 100%" style:font-name="Arial" fo:font-style="normal" fo:font-weight="normal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style:font-name="Arial4"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1" fo:font-size="10pt"/>
    </style:style>
    <style:style style:name="T12" style:family="text">
      <style:text-properties style:font-name="Arial4"/>
    </style:style>
    <style:style style:name="T13" style:family="text">
      <style:text-properties style:font-name="Arial4" fo:font-size="10pt"/>
    </style:style>
    <style:style style:name="T14" style:family="text">
      <style:text-properties style:font-name="Arial4" fo:font-size="10pt" fo:language="pl" fo:country="PL"/>
    </style:style>
    <style:style style:name="T15" style:family="text">
      <style:text-properties style:font-name="Arial4" fo:font-size="10pt" fo:language="pl" fo:country="PL" fo:font-weight="bold"/>
    </style:style>
    <style:style style:name="T16" style:family="text">
      <style:text-properties style:font-name="Arial4" fo:font-size="10pt" fo:font-weight="bold"/>
    </style:style>
    <style:style style:name="T17" style:family="text">
      <style:text-properties style:font-name="Arial4" fo:font-size="10pt" fo:font-style="italic"/>
    </style:style>
    <style:style style:name="T18" style:family="text">
      <style:text-properties fo:font-variant="normal" fo:text-transform="none" style:font-name="Arial4" fo:font-size="10pt"/>
    </style:style>
    <style:style style:name="T19" style:family="text">
      <style:text-properties fo:font-variant="normal" fo:text-transform="none" style:font-name="Arial4" fo:font-size="10pt" fo:language="pl" fo:country="PL"/>
    </style:style>
    <style:style style:name="T20" style:family="text">
      <style:text-properties fo:font-variant="normal" fo:text-transform="none" style:font-name="Arial4" fo:font-size="10pt" fo:language="pl" fo:country="PL" fo:font-weight="bold"/>
    </style:style>
    <style:style style:name="T21" style:family="text">
      <style:text-properties fo:font-variant="normal" fo:text-transform="none" style:font-name="Arial4" fo:font-size="10pt" fo:font-weight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6">..............................................</text:p>
            <text:p text:style-name="P26"><text:span text:style-name="T5"><text:s text:c="13"/>wykonawca </text:span><text:span text:style-name="T10"><text:tab/><text:tab/><text:tab/><text:tab/><text:line-break/><text:tab/></text:span></text:p>
          </table:table-cell>
          <table:table-cell table:style-name="Tabela3.A1" office:value-type="string">
            <text:p text:style-name="P25">Załącznik nr 2 do ogłoszenia o zamówieniu </text:p>
            <text:p text:style-name="P23"/>
            <text:p text:style-name="P23">.......................................…</text:p>
            <text:p text:style-name="P24"><text:s text:c="45"/>data </text:p>
          </table:table-cell>
        </table:table-row>
      </table:table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5" text:outline-level="3">Wniosek o dopuszczenie do udziału</text:h>
            <text:h text:style-name="P55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p text:style-name="P27"><text:span text:style-name="UM_5f_Wyróżniony"><text:span text:style-name="T6">Dostawa <text:s/></text:span></text:span><text:span text:style-name="UM_5f_Wyróżniony"><text:span text:style-name="T3">urządzeń pomiarowych, czujników i oscyloskopów</text:span></text:span></text:p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3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3">Adres do korespondencji <text:line-break/>oraz telefon, fax i e-mail <text:line-break/><text:span text:style-name="T4">(o ile wykonawca takie posiada)</text:span>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4">Login<text:span text:style-name="T7">1</text:span></text:p>
          </table:table-cell>
          <table:table-cell table:style-name="Tabela1.B6" office:value-type="string">
            <text:p text:style-name="P6"/>
            <text:p text:style-name="P6"/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34">Informacja w zakresie kategorii przedsiębiorstwa</text:p>
          </table:table-cell>
          <table:table-cell table:style-name="Tabela1.B6" office:value-type="string">
            <text:p text:style-name="P4">Oświadczam, iż Wykonawca jest:<text:tab/><text:line-break/>- małym lub średnim przedsiębiorstwem<text:span text:style-name="T8">2</text:span><text:line-break/>- nie jest małym lub średnim przedsiębiorstwem<text:span text:style-name="T8">2</text:span><text:span text:style-name="T10"><text:line-break/></text:span><text:span text:style-name="T8">2</text:span><text:span text:style-name="T10"> </text:span><text:span text:style-name="T5">NIEPOTRZEBNE SKREŚLIĆ<text:tab/></text:span></text:p>
          </table:table-cell>
        </table:table-row>
        <table:table-row table:style-name="Tabela1.9">
          <table:table-cell table:style-name="Tabela1.A9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5">Oświadczam, że wypełniłem obowiązki informacyjne przewidziane w art. 13 lub art. 14 RODO <text:span text:style-name="T7">3 </text:span>wobec osób fizycznych, od których dane osobowe bezpośrednio lub pośrednio pozyskałem w celu ubiegania się o udzielenie zamówienia publicznego w niniejszym postępowaniu.<text:span text:style-name="T7">4</text:span></text:p>
          </table:table-cell>
        </table:table-row>
      </table:table>
      <text:p text:style-name="P36"/>
      <text:p text:style-name="P29">.............….......................................</text:p>
      <text:p text:style-name="P29">podpis osoby / osób upoważnionych do</text:p>
      <text:p text:style-name="P29">występowania w imieniu wykonawcy</text:p>
      <text:section text:style-name="Sect1" text:name="ftn1">
        <text:p text:style-name="P39"/>
      </text:section>
      <text:p text:style-name="P28"><text:soft-page-break/><text:span text:style-name="T12">OŚWIADCZENIE KONTRAHENTA PROJEKTU </text:span><text:span text:style-name="T9">5</text:span></text:p>
      <text:p text:style-name="P58">Obowiązek informacyjny realizowany w związku z art. 13 i art. 14 Rozporządzenia Parlamentu Europejskiego i Rady (UE) 2016/679 w zakresie zbiorów:</text:p>
      <text:p text:style-name="P40"><text:span text:style-name="T15">1.</text:span><text:span text:style-name="T20">     </text:span><text:span text:style-name="T15">Kontrahenci beneficjentów projektów realizowanych w ramach RPO WL na lata 2014 – 2020,</text:span></text:p>
      <text:p text:style-name="P40"><text:span text:style-name="T15">2.</text:span><text:span text:style-name="T20">     </text:span><text:span text:style-name="T15">Centralny  system teleinformatyczny wspierający realizację programów operacyjnych.</text:span></text:p>
      <text:p text:style-name="P49"> </text:p>
      <text:p text:style-name="P41"><text:span text:style-name="T16">I.</text:span><text:span text:style-name="T21">       </text:span><text:span text:style-name="T16">W związku z pełnieniem funkcji kontrahenta projektu pn.  ramach projektu "Szkoły na sto dwa. Program podnoszenia jakości kształcenia ogólnego w 8 szkołach ponadgimnazjalnych z Lublina" oświadczam, że przyjmuję do wiadomości, iż:</text:span></text:p>
      <text:p text:style-name="P41"><text:span text:style-name="T16">1)</text:span><text:span text:style-name="T21">      </text:span><text:span text:style-name="T13">Administratorem moich danych osobowych jest odpowiednio: </text:span></text:p>
      <text:p text:style-name="P42"><text:span text:style-name="T13">a.</text:span><text:span text:style-name="T18">     </text:span><text:span text:style-name="T13">Województwo Lubelskie z siedzibą przy ul. Artura Grottgera 4, 20-029 Lublin dla zbioru nr 1.</text:span></text:p>
      <text:p text:style-name="P42"><text:span text:style-name="T13">b.</text:span><text:span text:style-name="T18">    </text:span><text:span text:style-name="T13">Minister właściwy do spraw rozwoju regionalnego z siedzibą przy ul. Wspólnej 2/4, 00-926 Warszawa dla zbioru nr 2.</text:span></text:p>
      <text:p text:style-name="P41"><text:span text:style-name="T16">2)</text:span><text:span text:style-name="T21">      </text:span><text:span text:style-name="T13">Przetwarzanie moich danych osobowych jest zgodne z prawem i spełnia warunki, o których mowa art. 6 ust. 1 lit. c oraz art. 9 ust. 2 lit. g Rozporządzenia Parlamentu Europejskiego i Rady (UE) 2016/679 – dane osobowe są niezbędne dla realizacji Regionalnego Programu Operacyjnego Województwa Lubelskiego na lata 2014-2020 na podstawie:</text:span></text:p>
      <text:p text:style-name="P42"><text:span text:style-name="T13">a.</text:span><text:span text:style-name="T18">     </text:span><text:span text:style-name="T13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,</text:span></text:p>
      <text:p text:style-name="P42"><text:span text:style-name="T13">b.</text:span><text:span text:style-name="T18">    </text:span><text:span text:style-name="T13">rozporządzenia Parlamentu Europejskiego i Rady (UE) nr 1304/2013 z dnia 17 grudnia 2013 r. w sprawie Europejskiego Funduszu Społecznego i uchylającego rozporządzenie Rady (WE) nr 1081/2006 (Dz. Urz. UE L 347 z 20.12.2013, str. 470, z późn. zm.), </text:span></text:p>
      <text:p text:style-name="P42"><text:span text:style-name="T13">c.</text:span><text:span text:style-name="T18">     </text:span><text:span text:style-name="T13">Ustawy z dnia 11 lipca 2014 r. o zasadach realizacji programów w zakresie polityki spójności finansowanych w perspektywie finansowej 2014–2020 (Dz. U. z 2017 r., poz. 1460 z późn. zm.),</text:span></text:p>
      <text:p text:style-name="P42"><text:span text:style-name="T13">d.</text:span><text:span text:style-name="T18">    </text:span><text:span text:style-name="T13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 pośredniczącymi (Dz. Urz. UE L 286 z 30.09.2014, str. 1).,</text:span></text:p>
      <text:p text:style-name="P41"><text:span text:style-name="T15">3)</text:span><text:span text:style-name="T20">      </text:span><text:span text:style-name="T13">Moje </text:span><text:span text:style-name="T14">dane osobowe będą przetwarzane wyłącznie w celu: </text:span></text:p>
      <text:p text:style-name="P44"><text:span text:style-name="T14">a.</text:span><text:span text:style-name="T19">   </text:span><text:span text:style-name="T13">weryfikacji, poświadczania, sprawozdawczości i kontroli kwalifikowalności wydatków poniesionych przez beneficjentów oraz prowadzenia postępowań administracyjnych w ramach realizacji RPO WL na lata 2014 – 2020 </text:span>– <text:span text:style-name="T14">dotyczy zbioru nr 1.</text:span></text:p>
      <text:p text:style-name="P44"><text:span text:style-name="T14">b.</text:span><text:span text:style-name="T19">   </text:span><text:span text:style-name="T14">realizacji </text:span><text:span text:style-name="T13">projektu</text:span><text:span text:style-name="T14">, w szczególności potwierdzania kwalifikowalności wydatków, udzielania wsparcia uczestnikom Projektu, ewaluacji, monitoringu, kontroli, audytu, sprawozdawczości oraz działań informacyjno-promocyjnych, w ramach Programu – dotyczy zbioru nr 2.</text:span></text:p>
      <text:p text:style-name="P46"><text:soft-page-break/><text:span text:style-name="T16">4)</text:span><text:span text:style-name="T21">      </text:span><text:span text:style-name="T13">Moje dane osobowe zostały powierzone do przetwarzania:</text:span></text:p>
      <text:p text:style-name="P47"><text:span text:style-name="T13">a.</text:span><text:span text:style-name="T18">   </text:span><text:span text:style-name="T13">Instytucji Zarządzającej RPO WL 2014-2020, której funkcję pełni Województwo Lubelskie z siedzibą przy ul. Artura Grottgera 4, 20-029 Lublin, </text:span></text:p>
      <text:p text:style-name="P47"><text:span text:style-name="T13">b.</text:span><text:span text:style-name="T18">   </text:span><text:span text:style-name="T13">Beneficjentowi/partnerom realizującym projekt – Gminie Lublin, plac Króla Władysława Łokietka 1, 20-109 Lublin,</text:span></text:p>
      <text:p text:style-name="P47"><text:span text:style-name="T13">c.</text:span><text:span text:style-name="T18">   </text:span><text:span text:style-name="T13">podmiotom, które na zlecenie beneficjenta uczestniczą w realizacji projektu – nie dotyczy.</text:span></text:p>
      <text:p text:style-name="P43">Moje dane osobowe mogą zostać powierzone podmiotom realizującym kontrole i audyt RPO WL 2014-2020 na zlecenie ministra właściwego do spraw rozwoju regionalnego, Instytucji Zarządzającej RPO WL 2014-2020 lub beneficjenta.</text:p>
      <text:p text:style-name="P45"><text:span text:style-name="T16">5)</text:span><text:span text:style-name="T21">      </text:span><text:span text:style-name="T13">Podanie danych jest warunkiem koniecznym pełnienia funkcji kontrahenta projektu, a odmowa ich podania jest równoznaczna z brakiem możliwości finansowania kosztu w ramach projektu.</text:span></text:p>
      <text:p text:style-name="P45"><text:span text:style-name="T16">6)</text:span><text:span text:style-name="T21">      </text:span><text:span text:style-name="T13">Moje dane osobowe będą przetwarzane w Centralnym systemie teleinformatycznym SL2014 zgodnie z </text:span><text:span text:style-name="T17">Wytycznymi w zakresie warunków gromadzenia i przekazywania danych w postaci elektronicznej na lata 2014-2020.</text:span></text:p>
      <text:p text:style-name="P46"><text:span text:style-name="T16">7)</text:span><text:span text:style-name="T21">      </text:span><text:span text:style-name="T13">Moje dane osobowe będą przechowywane do czasu rozliczenia Regionalnego Programu Operacyjnego Województwa Lubelskiego 2014-2020 oraz zakończenia archiwizowania dokumentacji.</text:span></text:p>
      <text:p text:style-name="P38"> </text:p>
      <text:p text:style-name="P46"><text:span text:style-name="T16">8)</text:span><text:span text:style-name="T21">      </text:span><text:span text:style-name="T13">Mogę skontaktować się z Inspektorem Ochrony Danych wysyłając wiadomość na adres: ul. Grottgera 4, 20-029 Lublin.</text:span></text:p>
      <text:p text:style-name="P46"> </text:p>
      <text:p text:style-name="P46"><text:span text:style-name="T16">9)</text:span><text:span text:style-name="T21">      </text:span><text:span text:style-name="T13">Mam prawo do wniesienia skargi do organu nadzorczego, którym jest Prezes Urzędu Ochrony Danych Osobowych.</text:span></text:p>
      <text:p text:style-name="Text_20_body"> </text:p>
      <text:p text:style-name="P46"><text:span text:style-name="T16">10)</text:span><text:span text:style-name="T21">    </text:span><text:span text:style-name="T13">Mam prawo dostępu do treści swoich danych.</text:span></text:p>
      <text:p text:style-name="Text_20_body"> </text:p>
      <text:p text:style-name="P46"><text:span text:style-name="T16">11)</text:span><text:span text:style-name="T21">    </text:span><text:span text:style-name="T13">Mam prawo żądania sprostowania swoich danych lub żądania ograniczenia ich przetwarzania.</text:span></text:p>
      <text:p text:style-name="Text_20_body"> </text:p>
      <text:p text:style-name="P46"><text:span text:style-name="T16">12)</text:span><text:span text:style-name="T21">    </text:span><text:span text:style-name="T13">Moje dane osobowe nie będą przekazywane do państwa trzeciego lub organizacji międzynarodowej.</text:span></text:p>
      <text:p text:style-name="Text_20_body"> </text:p>
      <text:p text:style-name="P46"><text:span text:style-name="T16">13)</text:span><text:span text:style-name="T21">    </text:span><text:span text:style-name="T13">Moje dane osobowe nie będą poddawane zautomatyzowanemu podejmowaniu decyzji.</text:span></text:p>
      <text:p text:style-name="P38">  </text:p>
      <text:p text:style-name="P50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1">…<text:span text:style-name="T13">..………………………………………</text:span></text:p>
          </table:table-cell>
          <table:table-cell table:style-name="Tabela2.A1" office:value-type="string">
            <text:p text:style-name="P51">……………<text:span text:style-name="T13">..……………………………………………</text:span></text:p>
          </table:table-cell>
        </table:table-row>
        <table:table-row>
          <table:table-cell table:style-name="Tabela2.A1" office:value-type="string">
            <text:p text:style-name="P52">MIEJSCOWOŚĆ I DATA</text:p>
          </table:table-cell>
          <table:table-cell table:style-name="Tabela2.A1" office:value-type="string">
            <text:p text:style-name="P53">CZYTELNY PODPIS </text:p>
          </table:table-cell>
        </table:table-row>
      </table:table>
      <text:p text:style-name="P19"/>
      <text:p text:style-name="P54"/>
      <text:section text:style-name="Sect1" text:name="Sekcja1">
        <text:p text:style-name="P16"><text:soft-page-break/><text:span text:style-name="T2">1) Login winien być wskazany w oryginalnej pisowni tzn. z zachowaniem pisowni dużych<text:line-break/>i małych liter, numerów, spacji (Wykonawca uzyskuje login po dokonaniu rejestracji na stronie: </text:span><text:a xlink:type="simple" xlink:href="https://licytacje.uzp.gov.pl/index.php" text:style-name="Internet_20_link"><text:span text:style-name="T2">https://licytacje.uzp.gov.pl/index.php</text:span></text:a><text:span text:style-name="T2">. Zaleca się zapoznanie z samouczkiem).</text:span></text:p>
        <text:p text:style-name="P48"/>
        <text:p text:style-name="P20">2) <text:s/>niepotrzebne skreślić</text:p>
        <text:p text:style-name="P32"/>
        <text:p text:style-name="P21">3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<text:s text:c="4"/>o ochronie danych) (Dz. Urz. UE L 119 z 04.05.2016, str. 1). </text:p>
        <text:p text:style-name="P33"/>
        <text:p text:style-name="P21">4)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  <text:p text:style-name="P31"><text:a xlink:type="simple" xlink:href="#_ftnref1" office:name="_ftn1" text:style-name="Internet_20_link"><text:span text:style-name="T11"/></text:a></text:p>
        <text:p text:style-name="P37">5) wypełniają osoby fizyczne prowadzące działalność gospodarczą oraz osoby fizyczne reprezentujące spółkę osobową, które podpisują wniosek. </text:p>
      </text:section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Times New Roman1" svg:font-family="'Times New Roman', serif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/>
    </style:style>
    <style:style style:name="MP5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41cm" fo:margin-left="0cm" fo:margin-right="0cm" fo:margin-bottom="0.499cm"/>
      </style:header-style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2.917cm" svg:width="16.771cm" svg:height="2.424cm" draw:z-index="3"><draw:image xlink:href="Pictures/100000000000064100000104FE485046.jpg" xlink:type="simple" xlink:show="embed" xlink:actuate="onLoad"/></draw:frame>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text:span text:style-name="MT1">ZP-P-I.271.1.201</text:span>9</text:p>
            </table:table-cell>
            <table:table-cell table:style-name="Tabela4.A1" office:value-type="string">
              <text:p text:style-name="MP2">Wniosek o dopuszczenie do udziału w licytacji elektronicznej</text:p>
            </table:table-cell>
            <table:table-cell table:style-name="Tabela4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>Projekt współfinansowany ze środków Europejskiego Funduszu Społecznego</text:p>
        <text:p text:style-name="MP5">w <text:s/>ramach Regionalnego Programu Operacyjnego Województwa Lubelskiego na lata 2014-2020</text:p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9-01-28T15:11:45.89</dc:date>
    <meta:editing-duration>PT06H56M47S</meta:editing-duration>
    <meta:editing-cycles>132</meta:editing-cycles>
    <meta:generator>OpenOffice.org/3.2$Win32 OpenOffice.org_project/320m12$Build-9483</meta:generator>
    <meta:print-date>2018-09-06T12:47:45.74</meta:print-date>
    <meta:printed-by>Anna Ziółkowska</meta:printed-by>
    <meta:document-statistic meta:table-count="4" meta:image-count="1" meta:object-count="0" meta:page-count="4" meta:paragraph-count="79" meta:word-count="1010" meta:character-count="7794"/>
  </office:meta>
</office:document-meta>
</file>