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9121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style:font-name="Arial" fo:font-size="11pt" officeooo:paragraph-rsid="0006fdda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L1">
      <style:paragraph-properties fo:text-align="end" style:justify-single-word="false"/>
      <style:text-properties style:font-name="Arial" fo:font-weight="bold" officeooo:rsid="000564e4" officeooo:paragraph-rsid="000564e4" style:font-weight-asian="bold" style:font-weight-complex="bold"/>
    </style:style>
    <style:style style:name="T1" style:family="text">
      <style:text-properties officeooo:rsid="000d819b"/>
    </style:style>
    <style:style style:name="T2" style:family="text">
      <style:text-properties officeooo:rsid="000564e4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fo:background-color="#ffffff" loext:char-shading-value="0"/>
    </style:style>
    <style:style style:name="T10" style:family="text">
      <style:text-properties officeooo:rsid="000d95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05590807" text:style-name="L1">
        <text:list-header>
          <text:p text:style-name="P29"><text:span text:style-name="T8">Zał nr 3 do ogłoszenia o zamówieniu:</text:span> </text:p>
        </text:list-header>
      </text:list>
      <text:p text:style-name="P18">Wykonawca:<text:tab/><text:tab/><text:tab/><text:tab/><text:tab/><text:tab/><text:tab/></text:p>
      <text:p text:style-name="P19"/>
      <text:p text:style-name="P19">.............................................................</text:p>
      <text:p text:style-name="P19">.............................................................</text:p>
      <text:p text:style-name="P20">(pełna nazwa/firma, adres, w zależności od </text:p>
      <text:p text:style-name="P20">podmiotu: NIP/PESEL, KRS/CEiDG)</text:p>
      <text:p text:style-name="P22">reprezentowany przez:</text:p>
      <text:p text:style-name="P23"/>
      <text:p text:style-name="P23">...........................................................</text:p>
      <text:p text:style-name="P23">...........................................................</text:p>
      <text:p text:style-name="P21">(imię, nazwisko, stanowisko/podstawa do reprezentacji)</text:p>
      <text:p text:style-name="P27"/>
      <text:p text:style-name="P8"><text:tab/><text:tab/><text:tab/><text:tab/>Zamawiający: Gmina Lublin</text:p>
      <text:p text:style-name="P26"><text:span text:style-name="T4"><text:tab/><text:tab/><text:tab/><text:tab/>Adres: </text:span>Pl. Króla Władysława Łokietka 1, 20-109 Lublin</text:p>
      <text:p text:style-name="P25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3">dotyczy postępowania o udzielenie zamówienia publicznego prowadzonego <text:s text:c="20"/>w trybie licytacji elektronicznej na:</text:p>
      <text:p text:style-name="P28"><text:span text:style-name="UM_5f_Wyróżniony">Dostaw</text:span><text:span text:style-name="UM_5f_Wyróżniony"><text:span text:style-name="T10">ę</text:span></text:span><text:span text:style-name="UM_5f_Wyróżniony"> papieru kserograficznego i artykułów papierniczych na potrzeby Urzędu Miasta Lublin w 2019 r.</text:span></text:p>
      <text:p text:style-name="P14">(ZP-P-I.271.1<text:span text:style-name="T1">50</text:span>.2018)</text:p>
      <text:p text:style-name="P14"/>
      <text:p text:style-name="P17">Oświadczenie wykonawcy</text:p>
      <text:p text:style-name="P6"/>
      <text:p text:style-name="P10">składane na podstawie art. 25 a ust. 1 ustawy z dnia 29 stycznia 2004 r – Prawo zamówień publicznych <text:span text:style-name="T9">(t.j. Dz. U. z 2018 r. poz. 1986)</text:span> na potrzeby ww. postępowania prowadzonego przez Gminę Lublin.</text:p>
      <text:p text:style-name="P7"/>
      <text:p text:style-name="P12"/>
      <text:p text:style-name="P12"/>
      <text:p text:style-name="P12">I. DOTYCZĄCE PRZESŁANEK WYKLUCZENIA Z POSTĘPOWANIA</text:p>
      <text:p text:style-name="P9"/>
      <text:p text:style-name="P9">Oświadczam co następuje:</text:p>
      <text:p text:style-name="P9"/>
      <text:p text:style-name="P9"/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16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4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</text:span><text:soft-page-break/><text:span text:style-name="T3">okolicznością, na podstawie art. 24 ust. 8 ustawy Prawo zamówień publicznych podjąłem następujące środki naprawcze:</text:span></text:p>
      <text:p text:style-name="P24"/>
      <text:p text:style-name="P9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24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nr_a7_" style:display-name="UM_ZP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353cm" fo:margin-bottom="0.212cm" loext:contextual-spacing="false" fo:text-align="center" style:justify-single-word="false" style:page-number="auto" fo:background-color="transparent" fo:keep-with-next="always"/>
      <style:text-properties fo:font-size="11.5pt" fo:font-weight="bold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loext:contextual-spacing="false" fo:text-indent="0cm" style:auto-text-indent="false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Tresc_20_tekstu" style:master-page-name="">
      <style:paragraph-properties fo:margin-left="0cm" fo:margin-right="0cm" fo:margin-top="2.11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Character_5f_20_5f_style" style:display-name="Character_20_style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Character_5f_20_5f_style" style:num-prefix="§ " style:num-format="1">
        <style:list-level-properties text:space-before="0.018cm" fo:text-align="center"/>
      </text:list-level-style-number>
      <text:list-level-style-number text:level="2" text:style-name="Character_5f_20_5f_style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Character_5f_20_5f_style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Character_5f_20_5f_style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Character_5f_20_5f_style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Character_5f_20_5f_style" style:num-format="" text:start-value="6">
        <style:list-level-properties text:space-before="3.138cm" fo:text-align="center"/>
      </text:list-level-style-number>
      <text:list-level-style-number text:level="7" text:style-name="Character_5f_20_5f_style" style:num-format="" text:start-value="7">
        <style:list-level-properties text:space-before="3.637cm" fo:text-align="center"/>
      </text:list-level-style-number>
      <text:list-level-style-number text:level="8" text:style-name="Character_5f_20_5f_style" style:num-format="" text:start-value="8">
        <style:list-level-properties text:space-before="4.138cm" fo:text-align="center"/>
      </text:list-level-style-number>
      <text:list-level-style-number text:level="9" text:style-name="Character_5f_20_5f_style" style:num-format="" text:start-value="9">
        <style:list-level-properties text:space-before="4.637cm" fo:text-align="center"/>
      </text:list-level-style-number>
      <text:list-level-style-number text:level="10" text:style-name="Character_5f_20_5f_style" style:num-format="" text:start-value="10">
        <style:list-level-properties text:space-before="5.138cm" fo:text-align="center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d819b"/>
    </style:style>
    <style:style style:name="MT2" style:family="text">
      <style:text-properties officeooo:rsid="000564e4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50</text:span>.2018</text:p>
            </table:table-cell>
            <table:table-cell table:style-name="Tabela2.B1" office:value-type="string">
              <text:p text:style-name="MP2"><text:span text:style-name="MT2">Zał nr 3 do ogłoszenia o zamówieniu - </text:span>Oświadczenie o niepodleganiu wykluczeniu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12-10T13:24:09.866000000</dc:date>
    <meta:editing-duration>PT2H45M47S</meta:editing-duration>
    <meta:editing-cycles>92</meta:editing-cycles>
    <meta:generator>LibreOffice/6.0.5.2$Windows_X86_64 LibreOffice_project/54c8cbb85f300ac59db32fe8a675ff7683cd5a16</meta:generator>
    <meta:print-date>2018-11-14T10:43:17.557000000</meta:print-date>
    <meta:document-statistic meta:table-count="2" meta:image-count="0" meta:object-count="0" meta:page-count="2" meta:paragraph-count="34" meta:word-count="248" meta:character-count="2656" meta:non-whitespace-character-count="2372"/>
  </office:meta>
</office:document-meta>
</file>