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79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normal" style:letter-kerning="true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5" style:family="text">
      <style:text-properties fo:font-variant="normal" fo:text-transform="none" style:text-outline="false" style:text-line-through-style="none" style:text-position="0% 100%" fo:font-size="12pt" fo:letter-spacing="normal" fo:language="pl" fo:country="PL" fo:font-style="normal" fo:text-shadow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font-style="normal" fo:text-shadow="none" fo:font-weight="bold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font-style="normal" fo:text-shadow="none" fo:font-weight="normal" style:letter-kerning="true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style:font-name="Arial1" style:font-name-asian="Arial-BoldMT" style:font-name-complex="Arial-BoldM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7a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2752560" text:style-name="L1">
              <text:list-item>
                <text:list>
                  <text:list-header>
                    <text:p text:style-name="P29"><text:span text:style-name="Emphasis"><text:span text:style-name="T6">Część I -</text:span></text:span><text:span text:style-name="Emphasis"><text:span text:style-name="T7"> </text:span></text:span><text:span text:style-name="Emphasis"><text:span text:style-name="T3">dostawa i montaż </text:span></text:span><text:span text:style-name="Emphasis"><text:span text:style-name="T4">elementów wyposażenia i urządzeń układu technologicznego zaplecza gastronomicznego kuchni, elementów wyposażenia i urządzeń układu technologicznego pralni z prasowalnią </text:span></text:span><text:span text:style-name="Emphasis"><text:span text:style-name="T5">oraz dwóch pomieszczeń mycia i dezynfekcji nocników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/>w zł netto</text:p>
            <text:p text:style-name="P10">(cyfrowo i słownie)</text:p>
          </table:table-cell>
          <table:table-cell table:style-name="Tabela6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0">Cena w zł brutto</text:p>
            <text:p text:style-name="P6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4">
          <table:table-cell table:style-name="Tabela6.A2" office:value-type="string">
            <text:p text:style-name="P10">Okres gwarancji </text:p>
            <text:p text:style-name="P6">w pełnych miesiącach</text:p>
          </table:table-cell>
          <table:table-cell table:style-name="Tabela6.B2" office:value-type="string">
            <text:p text:style-name="P14"/>
            <text:p text:style-name="P14">......................... miesięcy</text:p>
          </table:table-cell>
        </table:table-row>
        <table:table-row table:style-name="Tabela6.4">
          <table:table-cell table:style-name="Tabela6.A2" office:value-type="string">
            <text:p text:style-name="P10">Termin wykonania zamówienia </text:p>
            <text:p text:style-name="P6">dni kalendarzowe </text:p>
          </table:table-cell>
          <table:table-cell table:style-name="Tabela6.B2" office:value-type="string">
            <text:p text:style-name="P14"/>
            <text:p text:style-name="P14">......................... dni kalendarzowych</text:p>
          </table:table-cell>
        </table:table-row>
        <text:soft-page-break/>
        <table:table-row table:style-name="Tabela6.2">
          <table:table-cell table:style-name="Tabela6.A2" office:value-type="string">
            <text:p text:style-name="P15">Informacja w zakresie kategorii przedsiębiorstwa</text:p>
          </table:table-cell>
          <table:table-cell table:style-name="Tabela6.B2" office:value-type="string">
            <text:p text:style-name="P4"/>
            <text:p text:style-name="P23">Oświadczam, iż Wykonawca jest:<text:tab/></text:p>
            <text:p text:style-name="P24"><text:line-break/>- małym lub średnim przedsiębiorstwem<text:span text:style-name="T8">*</text:span></text:p>
            <text:p text:style-name="P25"/>
            <text:p text:style-name="P26">- nie jest małym lub średnim przedsiębiorstwem*</text:p>
            <text:p text:style-name="P27"/>
          </table:table-cell>
        </table:table-row>
      </table:table>
      <text:p text:style-name="P20"><text:span text:style-name="T2">* </text:span><text:span text:style-name="T2">niepotrzebne skreślić</text:span></text:p>
      <text:p text:style-name="P19"/>
      <text:p text:style-name="P19"/>
      <text:p text:style-name="P19"/>
      <text:p text:style-name="P19"/>
      <text:p text:style-name="P21">........................................................</text:p>
      <text:p text:style-name="P21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53.2018</text:p>
            </table:table-cell>
            <table:table-cell table:style-name="Tabela2.A1" office:value-type="string">
              <text:p text:style-name="MP3">Formularz ofertowy - załącznik nr 7a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02M19S</meta:editing-duration>
    <meta:editing-cycles>20</meta:editing-cycles>
    <dc:date>2018-04-27T10:05:46.96</dc:date>
    <meta:printed-by>Anna Ziółkowska</meta:printed-by>
    <meta:print-date>2017-10-31T14:05:38.39</meta:print-date>
    <meta:document-statistic meta:table-count="3" meta:image-count="0" meta:object-count="0" meta:page-count="2" meta:paragraph-count="40" meta:word-count="175" meta:character-count="1357"/>
    <meta:user-defined meta:name="Informacja 1"/>
    <meta:user-defined meta:name="Informacja 2"/>
    <meta:user-defined meta:name="Informacja 3"/>
    <meta:user-defined meta:name="Informacja 4"/>
  </office:meta>
</office:document-meta>
</file>