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496cm" fo:margin-left="-0.247cm" style:page-number="auto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489cm" fo:keep-together="auto"/>
    </style:style>
    <style:style style:name="Tabela3.9" style:family="table-row">
      <style:table-row-properties style:min-row-height="1.965cm" fo:keep-together="auto"/>
    </style:style>
    <style:style style:name="Tabela1" style:family="table">
      <style:table-properties style:width="16.404cm" fo:margin-left="-0.198cm" fo:margin-right="0.148cm" table:align="margins" style:writing-mode="lr-tb"/>
    </style:style>
    <style:style style:name="Tabela1.A" style:family="table-column">
      <style:table-column-properties style:column-width="8.091cm" style:rel-column-width="32323*"/>
    </style:style>
    <style:style style:name="Tabela1.B" style:family="table-column">
      <style:table-column-properties style:column-width="8.313cm" style:rel-column-width="33212*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28cm" fo:margin-left="0.002cm" fo:margin-right="0.025cm" table:align="margins" style:writing-mode="lr-tb"/>
    </style:style>
    <style:style style:name="Tabela2.A" style:family="table-column">
      <style:table-column-properties style:column-width="6.332cm" style:rel-column-width="25412*"/>
    </style:style>
    <style:style style:name="Tabela2.B" style:family="table-column">
      <style:table-column-properties style:column-width="9.996cm" style:rel-column-width="40123*"/>
    </style:style>
    <style:style style:name="Tabela2.1" style:family="table-row">
      <style:table-row-properties style:min-row-height="2.25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2pt" officeooo:rsid="000f4b58" officeooo:paragraph-rsid="000f4b58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0f4b58" officeooo:paragraph-rsid="0011a061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bold" officeooo:paragraph-rsid="0008e037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officeooo:paragraph-rsid="0008e037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149493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12pt" fo:font-style="normal" style:text-underline-style="none" fo:font-weight="bold" officeooo:paragraph-rsid="00149493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officeooo:paragraph-rsid="0011a061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Footer">
      <style:text-properties style:font-name="Arial" officeooo:rsid="0008e037" officeooo:paragraph-rsid="0008e037"/>
    </style:style>
    <style:style style:name="P1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paragraph-rsid="0011a06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f4b58" officeooo:paragraph-rsid="000f4b5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149493" officeooo:paragraph-rsid="00149493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08e03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44c86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rsid="003ad36b" officeooo:paragraph-rsid="000f4b5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e037" style:font-name-asian="Arial-BoldMT" style:font-size-asian="11pt" style:font-weight-asian="bold" style:font-name-complex="Arial-BoldMT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Arial" fo:font-size="10pt" officeooo:paragraph-rsid="0008e037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49493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8e037" style:font-size-asian="10pt" style:font-size-complex="10pt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8pt" fo:font-style="normal" style:text-underline-style="none" fo:font-weight="normal" officeooo:paragraph-rsid="0008e037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494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08e037" style:font-size-asian="10pt" style:font-size-complex="10pt"/>
    </style:style>
    <style:style style:name="P37" style:family="paragraph" style:parent-style-name="SIWZ_20_2">
      <style:paragraph-properties fo:text-align="center" style:justify-single-word="false" style:snap-to-layout-grid="false"/>
      <style:text-properties fo:color="#000000" style:font-name="Arial" fo:font-size="10pt" fo:language="pl" fo:country="PL" fo:font-weight="bold" officeooo:rsid="001d24df" officeooo:paragraph-rsid="0011a06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494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officeooo:paragraph-rsid="00149493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6pt" fo:font-style="normal" style:text-underline-style="none" fo:font-weight="normal" officeooo:paragraph-rsid="00149493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2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officeooo:rsid="001494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a061"/>
    </style:style>
    <style:style style:name="T4" style:family="text">
      <style:text-properties style:text-position="super 58%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7" style:family="text">
      <style:text-properties officeooo:rsid="0008e037"/>
    </style:style>
    <style:style style:name="T8" style:family="text">
      <style:text-properties officeooo:rsid="00181ee6" fo:background-color="transparent" loext:char-shading-value="0"/>
    </style:style>
    <style:style style:name="T9" style:family="text">
      <style:text-properties officeooo:rsid="00181ee6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l" fo:country="PL" officeooo:rsid="0008e037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officeooo:rsid="000a37f6"/>
    </style:style>
    <style:style style:name="T1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Arial2" style:font-name-asian="Arial-BoldMT" style:font-name-complex="Arial-BoldMT"/>
    </style:style>
    <style:style style:name="T15" style:family="text">
      <style:text-properties officeooo:rsid="001b31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/>
            <text:h text:style-name="P42" text:outline-level="3">FORMULARZ OFERT<text:span text:style-name="T7">OWY</text:span></text:h>
            <text:p text:style-name="P12"/>
          </table:table-cell>
          <table:covered-table-cell/>
        </table:table-row>
        <table:table-row table:style-name="Tabela3.1">
          <table:table-cell table:style-name="Tabela3.A2" office:value-type="string">
            <text:p text:style-name="P14"/>
            <text:p text:style-name="P13"/>
            <text:p text:style-name="P13">Przedmiot zamówienia</text:p>
            <text:p text:style-name="P13"/>
          </table:table-cell>
          <table:table-cell table:style-name="Tabela3.B2" office:value-type="string">
            <text:p text:style-name="P23"><text:span text:style-name="T1">D</text:span>ostawa artykułów higienicznych, ścierek i worków na śmiecie na potrzeby Urzędu Miasta Lublin w 2019 r i 2020 r.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>Zamawiający </text:p>
            <text:p text:style-name="P13"/>
          </table:table-cell>
          <table:table-cell table:style-name="Tabela3.B2" office:value-type="string">
            <text:p text:style-name="P16"/>
            <text:p text:style-name="P16">Gmina Lublin </text:p>
            <text:p text:style-name="P19">Lublin, Plac <text:span text:style-name="T8">Króla Władysława</text:span><text:span text:style-name="T9"> </text:span>Łokietka 1</text:p>
          </table:table-cell>
        </table:table-row>
        <table:table-row table:style-name="Tabela3.4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20"><text:span text:style-name="T7">Nazwa</text:span> i adres wykonawcy</text:p>
            <text:p text:style-name="P13"/>
            <text:p text:style-name="P13"/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21">Adres do korespondencji <text:line-break/>oraz telefon, fax i e-mail <text:line-break/>(o ile wykonawca takie posiada)</text:p>
            <text:p text:style-name="P29"/>
            <text:p text:style-name="P12"/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22">Cena ofertowa w złotych netto</text:p>
          </table:table-cell>
          <table:table-cell table:style-name="Tabela3.B2" office:value-type="string">
            <text:p text:style-name="P14"/>
            <text:p text:style-name="P14"/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27">Stawka i kwota podatku VAT</text:p>
          </table:table-cell>
          <table:table-cell table:style-name="Tabela3.B2" office:value-type="string">
            <text:p text:style-name="P25">…........%</text:p>
            <text:p text:style-name="P25"/>
            <text:p text:style-name="P25">tj...........................................zł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3"><text:span text:style-name="T2">CENA OFERTOWA</text:span> (<text:span text:style-name="T12">bru</text:span>tto) w zł</text:p>
            <text:p text:style-name="P26"><text:s text:c="18"/><text:span text:style-name="T10"><text:s text:c="3"/>(cyfrowo </text:span><text:span text:style-name="T11">i słownie)</text:span></text:p>
          </table:table-cell>
          <table:table-cell table:style-name="Tabela3.B2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Tabela3.9">
          <table:table-cell table:style-name="Tabela3.A2" office:value-type="string">
            <text:p text:style-name="P17"/>
            <text:p text:style-name="P18">Termin dostarczania zamawianych partii artykułów higienicznych,ścierek i worków na śmieci<text:span text:style-name="T15">e</text:span></text:p>
          </table:table-cell>
          <table:table-cell table:style-name="Tabela3.B2" office:value-type="string">
            <text:p text:style-name="P14"/>
            <text:p text:style-name="P14"/>
            <text:p text:style-name="P14">.............<text:span text:style-name="T1">dni</text:span></text:p>
          </table:table-cell>
        </table:table-row>
        <table:table-row table:style-name="Tabela3.9">
          <table:table-cell table:style-name="Tabela3.A2" office:value-type="string">
            <text:p text:style-name="P37"/>
            <text:p text:style-name="P37">Termin płatności faktury VAT </text:p>
          </table:table-cell>
          <table:table-cell table:style-name="Tabela3.B2" office:value-type="string">
            <text:p text:style-name="P15"/>
            <text:p text:style-name="P15"/>
            <text:p text:style-name="P15">.............<text:span text:style-name="T3">dni</text:span></text:p>
            <text:p text:style-name="P15"/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4">Oświadczenie wymagane od Wykonawcy w zakresie wypełnienia obowiązków informacyjnych przewidzianych w art. 13 lub art. 14 RODO</text:p>
          </table:table-cell>
          <table:table-cell table:style-name="Tabela1.B1" office:value-type="string">
            <text:p text:style-name="P34">Oświadczam, że wypełniłem obowiązki informacyjne przewidziane w art. 13 lub art. 14 RODO<text:span text:style-name="T4">1</text:span> wobec osób fizycznych, od których dane osobowe bezpośrednio lub pośrednio pozyskałem w celu ubiegania się o udzielenie zamówienia publicznego w niniejszym postępowaniu.<text:span text:style-name="T4">2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/>
            <text:p text:style-name="P28">Informacja w zakresie kategorii przedsiębiorstwa<text:line-break/><text:span text:style-name="T13">* niepotrzebne skreślić</text:span></text:p>
          </table:table-cell>
          <table:table-cell table:style-name="Tabela2.B1" office:value-type="string">
            <text:p text:style-name="P35">Oświadczam, iż Wykonawca jest:<text:tab/></text:p>
            <text:p text:style-name="P38"><text:line-break/>- małym lub średnim przedsiębiorstwem<text:span text:style-name="T14">*</text:span></text:p>
            <text:p text:style-name="P39"/>
            <text:p text:style-name="P39">- nie jest małym lub średnim przedsiębiorstwem*</text:p>
            <text:p text:style-name="P40"/>
          </table:table-cell>
        </table:table-row>
      </table:table>
      <text:p text:style-name="P9">* <text:span text:style-name="T1">niepotrzebne skreślić</text:span></text:p>
      <text:p text:style-name="P7"/>
      <text:p text:style-name="P5"><text:span text:style-name="T5">1 </text:span><text:span text:style-name="T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6"><text:span text:style-name="T4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33"/>
      <text:p text:style-name="P36"/>
      <text:p text:style-name="P36"/>
      <text:p text:style-name="P33">........................................................</text:p>
      <text:p text:style-name="P33">podpis osoby / osób upoważnionych do</text:p>
      <text:p text:style-name="P31">występowania w imieniu wykonawcy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1" style:font-family-asian="'Arial Unicode MS'" style:font-family-generic-asian="swis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1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_5f_CharLFO1LVL9" style:display-name="WW_CharLFO1LVL9" style:family="text">
      <style:text-properties style:font-name="StarSymbol2" fo:font-family="StarSymbol" style:font-family-generic="system" style:font-charset="x-symbol"/>
    </style:style>
    <style:style style:name="WW_5f_CharLFO1LVL8" style:display-name="WW_CharLFO1LVL8" style:family="text">
      <style:text-properties style:font-name="StarSymbol2" fo:font-family="StarSymbol" style:font-family-generic="system" style:font-charset="x-symbol"/>
    </style:style>
    <style:style style:name="WW_5f_CharLFO1LVL7" style:display-name="WW_CharLFO1LVL7" style:family="text">
      <style:text-properties style:font-name="StarSymbol2" fo:font-family="StarSymbol" style:font-family-generic="system" style:font-charset="x-symbol"/>
    </style:style>
    <style:style style:name="WW_5f_CharLFO1LVL6" style:display-name="WW_CharLFO1LVL6" style:family="text">
      <style:text-properties style:font-name="StarSymbol2" fo:font-family="StarSymbol" style:font-family-generic="system" style:font-charset="x-symbol"/>
    </style:style>
    <style:style style:name="WW_5f_CharLFO1LVL5" style:display-name="WW_CharLFO1LVL5" style:family="text">
      <style:text-properties style:font-name="StarSymbol2" fo:font-family="StarSymbol" style:font-family-generic="system" style:font-charset="x-symbol"/>
    </style:style>
    <style:style style:name="WW_5f_CharLFO1LVL4" style:display-name="WW_CharLFO1LVL4" style:family="text">
      <style:text-properties style:font-name="StarSymbol2" fo:font-family="StarSymbol" style:font-family-generic="system" style:font-charset="x-symbo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.99cm" fo:margin-left="4.0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0f4b58" officeooo:paragraph-rsid="000f4b58" style:font-size-asian="12pt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officeooo:paragraph-rsid="0011a061" style:font-size-asian="10pt" style:font-weight-asian="bold" style:font-size-complex="10pt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0f4b58" officeooo:paragraph-rsid="0011a061" style:font-size-asian="10pt" style:font-size-complex="10pt" fo:hyphenate="true" fo:hyphenation-remain-char-count="2" fo:hyphenation-push-char-count="2"/>
    </style:style>
    <style:style style:name="MP6" style:family="paragraph" style:parent-style-name="Footer">
      <style:text-properties style:font-name="Arial" officeooo:rsid="0008e037" officeooo:paragraph-rsid="0008e037"/>
    </style:style>
    <style:style style:name="MT1" style:family="text">
      <style:text-properties officeooo:rsid="00149493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3</text:span></text:p>
        <text:p text:style-name="MP2"/>
        <text:p text:style-name="MP3">.......................................… <text:span text:style-name="MT2"><text:s text:c="77"/></text:span>..............................................</text:p>
        <text:p text:style-name="MP4">data <text:s text:c="9"/></text:p>
        <text:p text:style-name="MP5"><text:s text:c="13"/><text:span text:style-name="MT2">Wykonawca</text:span> </text:p>
      </style:header>
      <style:footer>
        <text:p text:style-name="MP6">ZP-P-I.271.1<text:span text:style-name="MT1">55</text:span>.2018 <text:s text:c="13"/>Zał. nr <text:span text:style-name="MT1">3</text:span> do SIWZ</text:p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12-20T09:22:48.326000000</meta:creation-date>
    <dc:language>pl-PL</dc:language>
    <meta:editing-cycles>7</meta:editing-cycles>
    <meta:editing-duration>PT6M32S</meta:editing-duration>
    <meta:print-date>2019-01-07T10:44:15.689000000</meta:print-date>
    <dc:date>2019-01-23T14:42:10.943000000</dc:date>
    <meta:document-statistic meta:table-count="3" meta:image-count="0" meta:object-count="0" meta:page-count="2" meta:paragraph-count="35" meta:word-count="286" meta:character-count="2297" meta:non-whitespace-character-count="1903"/>
    <meta:user-defined meta:name="Info 1"/>
    <meta:user-defined meta:name="Info 2"/>
    <meta:user-defined meta:name="Info 3"/>
    <meta:user-defined meta:name="Info 4"/>
  </office:meta>
</office:document-meta>
</file>