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8C000001603FDD0CC271B1FF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ArialMT" svg:font-family="ArialMT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2" style:family="table">
      <style:table-properties style:width="25.7cm" style:rel-width="100%" table:align="center"/>
    </style:style>
    <style:style style:name="Tabela2.A" style:family="table-column">
      <style:table-column-properties style:column-width="0.755cm" style:rel-column-width="428*"/>
    </style:style>
    <style:style style:name="Tabela2.B" style:family="table-column">
      <style:table-column-properties style:column-width="2.254cm" style:rel-column-width="1277*"/>
    </style:style>
    <style:style style:name="Tabela2.C" style:family="table-column">
      <style:table-column-properties style:column-width="2.796cm" style:rel-column-width="1584*"/>
    </style:style>
    <style:style style:name="Tabela2.D" style:family="table-column">
      <style:table-column-properties style:column-width="13.002cm" style:rel-column-width="7368*"/>
    </style:style>
    <style:style style:name="Tabela2.E" style:family="table-column">
      <style:table-column-properties style:column-width="1.321cm" style:rel-column-width="749*"/>
    </style:style>
    <style:style style:name="Tabela2.F" style:family="table-column">
      <style:table-column-properties style:column-width="1.323cm" style:rel-column-width="750*"/>
    </style:style>
    <style:style style:name="Tabela2.G" style:family="table-column">
      <style:table-column-properties style:column-width="2.147cm" style:rel-column-width="1216*"/>
    </style:style>
    <style:style style:name="Tabela2.H" style:family="table-column">
      <style:table-column-properties style:column-width="2.103cm" style:rel-column-width="1192*"/>
    </style:style>
    <style:style style:name="Tabela2.1" style:family="table-row">
      <style:table-row-properties style:min-row-height="0.635cm" style:use-optimal-row-height="false"/>
    </style:style>
    <style:style style:name="Tabela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2.H1" style:family="table-cell">
      <style:table-cell-properties style:vertical-align="middle" fo:padding="0.049cm" fo:border="0.25pt solid #000000" style:writing-mode="lr-tb"/>
    </style:style>
    <style:style style:name="Tabela2.2" style:family="table-row">
      <style:table-row-properties style:min-row-height="3.545cm" style:use-optimal-row-height="false"/>
    </style:style>
    <style:style style:name="Tabela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2.H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4.048cm" style:use-optimal-row-height="false"/>
    </style:style>
    <style:style style:name="Tabela2.5" style:family="table-row">
      <style:table-row-properties style:min-row-height="2.037cm" style:use-optimal-row-height="false"/>
    </style:style>
    <style:style style:name="Tabela2.6" style:family="table-row">
      <style:table-row-properties style:min-row-height="6.085cm" style:use-optimal-row-height="false"/>
    </style:style>
    <style:style style:name="Tabela2.7" style:family="table-row">
      <style:table-row-properties style:min-row-height="2.328cm" style:use-optimal-row-height="false"/>
    </style:style>
    <style:style style:name="Tabela2.8" style:family="table-row">
      <style:table-row-properties style:min-row-height="4.339cm" style:use-optimal-row-height="false"/>
    </style:style>
    <style:style style:name="Tabela2.9" style:family="table-row">
      <style:table-row-properties style:min-row-height="2.54cm" style:use-optimal-row-height="false"/>
    </style:style>
    <style:style style:name="Tabela2.10" style:family="table-row">
      <style:table-row-properties style:min-row-height="7.329cm" style:use-optimal-row-height="false"/>
    </style:style>
    <style:style style:name="Tabela2.13" style:family="table-row">
      <style:table-row-properties style:min-row-height="1.535cm" style:use-optimal-row-height="false"/>
    </style:style>
    <style:style style:name="Tabela2.16" style:family="table-row">
      <style:table-row-properties style:min-row-height="1.931cm" style:use-optimal-row-height="false"/>
    </style:style>
    <style:style style:name="Tabela2.18" style:family="table-row">
      <style:table-row-properties style:min-row-height="2.566cm" style:use-optimal-row-height="false"/>
    </style:style>
    <style:style style:name="Tabela2.19" style:family="table-row">
      <style:table-row-properties style:min-row-height="3.043cm" style:use-optimal-row-height="false"/>
    </style:style>
    <style:style style:name="Tabela2.21" style:family="table-row">
      <style:table-row-properties style:min-row-height="1.032cm" style:use-optimal-row-height="false"/>
    </style:style>
    <style:style style:name="Tabela2.22" style:family="table-row">
      <style:table-row-properties style:min-row-height="2.09cm" style:use-optimal-row-height="false"/>
    </style:style>
    <style:style style:name="Tabela2.24" style:family="table-row">
      <style:table-row-properties style:min-row-height="6.059cm" style:use-optimal-row-height="false"/>
    </style:style>
    <style:style style:name="Tabela2.27" style:family="table-row">
      <style:table-row-properties style:min-row-height="5.556cm" style:use-optimal-row-height="false"/>
    </style:style>
    <style:style style:name="Tabela2.28" style:family="table-row">
      <style:table-row-properties style:min-row-height="3.44cm" style:use-optimal-row-height="false"/>
    </style:style>
    <style:style style:name="Tabela2.29" style:family="table-row">
      <style:table-row-properties style:min-row-height="14.446cm" style:use-optimal-row-height="false"/>
    </style:style>
    <style:style style:name="Tabela2.30" style:family="table-row">
      <style:table-row-properties style:min-row-height="3.413cm" style:use-optimal-row-height="false"/>
    </style:style>
    <style:style style:name="Tabela2.33" style:family="table-row">
      <style:table-row-properties style:min-row-height="2.275cm" style:use-optimal-row-height="false"/>
    </style:style>
    <style:style style:name="Tabela2.34" style:family="table-row">
      <style:table-row-properties style:min-row-height="2.196cm" style:use-optimal-row-height="false"/>
    </style:style>
    <style:style style:name="Tabela2.37" style:family="table-row">
      <style:table-row-properties style:min-row-height="4.789cm" style:use-optimal-row-height="false"/>
    </style:style>
    <style:style style:name="Tabela2.38" style:family="table-row">
      <style:table-row-properties style:min-row-height="5.054cm" style:use-optimal-row-height="false"/>
    </style:style>
    <style:style style:name="Tabela2.41" style:family="table-row">
      <style:table-row-properties style:min-row-height="1.058cm" style:use-optimal-row-height="false"/>
    </style:style>
    <style:style style:name="Tabela2.60" style:family="table-row">
      <style:table-row-properties style:min-row-height="2.011cm" style:use-optimal-row-height="false"/>
    </style:style>
    <style:style style:name="Tabela2.69" style:family="table-row">
      <style:table-row-properties style:min-row-height="2.752cm" style:use-optimal-row-height="false"/>
    </style:style>
    <style:style style:name="Tabela2.73" style:family="table-row">
      <style:table-row-properties style:min-row-height="3.572cm" style:use-optimal-row-height="false"/>
    </style:style>
    <style:style style:name="Tabela2.74" style:family="table-row">
      <style:table-row-properties style:min-row-height="2.355cm" style:use-optimal-row-height="false"/>
    </style:style>
    <style:style style:name="Tabela2.80" style:family="table-row">
      <style:table-row-properties style:min-row-height="0.529cm" style:use-optimal-row-height="false"/>
    </style:style>
    <style:style style:name="P1" style:family="paragraph" style:parent-style-name="Footer">
      <style:paragraph-properties style:snap-to-layout-grid="false"/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d255a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style:text-underline-style="none" officeooo:paragraph-rsid="000d255a" style:font-size-asian="12pt" style:font-size-complex="12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text-properties officeooo:paragraph-rsid="0005c384"/>
    </style:style>
    <style:style style:name="P11" style:family="paragraph" style:parent-style-name="Table_20_Contents">
      <style:text-properties officeooo:rsid="0005c384" officeooo:paragraph-rsid="0005c384"/>
    </style:style>
    <style:style style:name="P12" style:family="paragraph" style:parent-style-name="Table_20_Contents">
      <style:text-properties officeooo:paragraph-rsid="0005c895"/>
    </style:style>
    <style:style style:name="P13" style:family="paragraph" style:parent-style-name="Table_20_Contents">
      <style:text-properties officeooo:rsid="0005c895" officeooo:paragraph-rsid="0005c895"/>
    </style:style>
    <style:style style:name="P14" style:family="paragraph" style:parent-style-name="Table_20_Contents">
      <style:text-properties officeooo:rsid="000781cf" officeooo:paragraph-rsid="000781cf"/>
    </style:style>
    <style:style style:name="P15" style:family="paragraph" style:parent-style-name="Table_20_Contents">
      <style:text-properties officeooo:rsid="0007ab57" officeooo:paragraph-rsid="0007ab57"/>
    </style:style>
    <style:style style:name="P16" style:family="paragraph" style:parent-style-name="Table_20_Contents">
      <style:text-properties officeooo:rsid="00088b99" officeooo:paragraph-rsid="00088b99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style:text-underline-style="none" officeooo:paragraph-rsid="000d255a" style:font-size-asian="12pt" style:font-size-complex="12pt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10pt" style:font-name-asian="ArialMT" style:font-size-asian="10pt" style:language-asian="ar" style:country-asian="SA" style:font-name-complex="ArialM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Liberation Serif" fo:font-size="12pt" fo:language="pl" fo:country="PL" style:text-underline-style="none" fo:font-weight="normal" fo:background-color="transparent" loext:char-shading-value="0" style:font-name-asian="Times New Roman" style:font-size-asian="12pt" style:language-asian="pl" style:country-asian="PL" style:font-weight-asian="normal" style:font-name-complex="Courier New1" style:font-size-complex="12pt" style:language-complex="ar" style:country-complex="SA" style:font-weight-complex="normal"/>
    </style:style>
    <style:style style:name="T6" style:family="text">
      <style:text-properties officeooo:rsid="0007ab57"/>
    </style:style>
    <style:style style:name="T7" style:family="text">
      <style:text-properties officeooo:rsid="00088b99"/>
    </style:style>
    <style:style style:name="T8" style:family="text">
      <style:text-properties officeooo:rsid="000a0651"/>
    </style:style>
    <style:style style:name="T9" style:family="text">
      <style:text-properties officeooo:rsid="000b51da"/>
    </style:style>
    <style:style style:name="T10" style:family="text">
      <style:text-properties officeooo:rsid="000c829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. nr 4b do SIWZ</text:p>
      <text:p text:style-name="Standard"/>
      <text:p text:style-name="P5">Rozbudowa Środowiskowego Domu Samopomocy „Kalina” w Lublinie - zadanie inwestycyjne współfinansowane z Europejskiego Funduszu Rozwoju Regionalnego w ramach Regionalnego Programu Operacyjnego Województwa Lubelskiego na lata 2014-2020<text:line-break/>oraz współfinansowanie krajowe z budżetu państwa</text:p>
      <text:p text:style-name="Standard"/>
      <text:p text:style-name="P6">FORMULARZ CENOWY- Zakres 1 ( Stawka VAT 8%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Table_20_Contents">Lp.</text:p>
          </table:table-cell>
          <table:table-cell table:style-name="Tabela2.A1" office:value-type="string">
            <text:p text:style-name="Table_20_Contents">Producent</text:p>
          </table:table-cell>
          <table:table-cell table:style-name="Tabela2.A1" office:value-type="string">
            <text:p text:style-name="Table_20_Contents">Symbol/model</text:p>
          </table:table-cell>
          <table:table-cell table:style-name="Tabela2.A1" office:value-type="string">
            <text:p text:style-name="Table_20_Contents">Wyposażenie</text:p>
          </table:table-cell>
          <table:table-cell table:style-name="Tabela2.A1" office:value-type="string">
            <text:p text:style-name="Table_20_Contents">Jedn. miary</text:p>
          </table:table-cell>
          <table:table-cell table:style-name="Tabela2.A1" office:value-type="string">
            <text:p text:style-name="Table_20_Contents">Ilość </text:p>
          </table:table-cell>
          <table:table-cell table:style-name="Tabela2.A1" office:value-type="string">
            <text:p text:style-name="Table_20_Contents">Cena jedn. brutto</text:p>
          </table:table-cell>
          <table:table-cell table:style-name="Tabela2.H1" office:value-type="string">
            <text:p text:style-name="Table_20_Contents">Wartość brutto</text:p>
          </table:table-cell>
        </table:table-row>
        <table:table-row table:style-name="Tabela2.2">
          <table:table-cell table:style-name="Tabela2.A2" office:value-type="string">
            <text:p text:style-name="Table_20_Contents">1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P8">Urządzenie do masażu wirowego i perełkowego całego ciała.</text:p>
            <text:p text:style-name="P8">Urządzenie do kąpieli mineralnych, kwasowęglowych, z olejkami:</text:p>
            <text:p text:style-name="P8">- prysznic z zaworem do czyszczenia wanny</text:p>
            <text:p text:style-name="P8">- min. 25 dysz do hydromasażu oraz min 30 dysz z systemem napowietrzania</text:p>
            <text:p text:style-name="P7"><text:span text:style-name="Domyślna_20_czcionka_20_akapitu"><text:span text:style-name="T5">- Długość/ szerokość/wysokość min. 2200/870/790 </text:span></text:span>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3">
          <table:table-cell table:style-name="Tabela2.A2" office:value-type="string">
            <text:p text:style-name="Table_20_Contents">2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anna do masażu kończyn dolnych<text:line-break/>Sterowanie manualne.  Zasilanie 230V.<text:line-break/>Wyposażenie standardowe: <text:line-break/>- min 14 dysz do masażu wirowego ( funkcja napowietrzania strumienia wody; regulacja wydajności; system dezynfekcji dysz). Dysze masujące również od strony wewnętrznej kończyn dolnych. System całkowitego odwadniania układu hydromasażu. Prysznic do  oczyszczania wanny.<text:line-break/>- Elektromagnetyczny zmiękczacz wody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ext:soft-page-break/>
        <table:table-row table:style-name="Tabela2.2">
          <table:table-cell table:style-name="Tabela2.A2" office:value-type="string">
            <text:p text:style-name="Table_20_Contents">3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anna do masażu kończyn górnych <text:line-break/>Wyposażenie standardowe: <text:line-break/>-min.  12 dysz do masażu wirowego ( funkcja napowietrzania strumienia wody; regulacja wydajności; system dezynfekcji). Jedna podpora wanny umożliwiająca  podjechanie i manewrowanie wózkiem inwalidzkim.<text:line-break/>- Elektromagnetyczny zmiękczacz wody. Obręcz do drenażu limfatycznego kończyny górnej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Table_20_Contents">4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Leżanka z wieszakiem na ręcznik<text:line-break/>Drewniany stelaż. Dł. 180cm. (+/- 5%), szerokość 61cm.(+/- 3%), wysokość 65cm.               (+/- 3%). Regulacja kąta nachylenia zagłówka w zakresie minimum od 0 do 35 stopni. Dopuszczalne obciążenie min. 200kg. Wieszak na ręcznik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6">
          <table:table-cell table:style-name="Tabela2.A2" office:value-type="string">
            <text:p text:style-name="Table_20_Contents">5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zyna do ćwiczeń biernych min. 3 stawów kończyny dolnej.<text:line-break/> Moduł stawu skokowego, regulacja ustawień w czasie rzeczywistym, min. 13 gotowych programów terapeutycznych. możliwość zapisania min. 50 programów indywidualnych dla pacjentów. Regulacja prędkości ruchu. Pilot z ekranem dotykowym. System zatrzasków.     <text:line-break/>Zgięcie/wyprost stawu kolanowego   w zakresie min. −10°/123°<text:line-break/>Zgięcie/wyprost stawu skokowego w zakresie min. −25°/40°<text:line-break/>Maksymalna prędkość ruchu min. 380°/min<text:line-break/>Wymiary   390 × 430 × 970 mm +/-3%<text:line-break/>Waga max 14 kg<text:line-break/>Stolik pod aparat<text:line-break/>Torba transportowa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7">
          <table:table-cell table:style-name="Tabela2.A2" office:value-type="string">
            <text:p text:style-name="Table_20_Contents">6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ózek pod aparaturę medyczną<text:line-break/>Wózek  trzypółkowy pod aparaturę medyczną. Kółka z blokadami. Metalowy, malowany proszkowo. Konstrukcja boczna aluminiowa. Możliwość regulacji wysokości półek . Kolor szary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ext:soft-page-break/>
        <table:table-row table:style-name="Tabela2.8">
          <table:table-cell table:style-name="Tabela2.A2" office:value-type="string">
            <text:p text:style-name="P14">7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elektroterapii<text:line-break/>2-kanałowy aparat do elektroterapii – min. 40  rodzajów stymulacji;<text:line-break/> programy obsługi (min.50); sekwencje użytkownika min 150,  niezależna regulacja czasu i  natężenia prądu w każdym kanale. Kolorowy ekran dotykowy o przekątnej min 4,3cala. Programy z opisem jednostek chorobowych, sposobem wykonywania, ilości i częstotliwości zabiegów z rysunkami anatomicznym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9">
          <table:table-cell table:style-name="Tabela2.A2" office:value-type="string">
            <text:p text:style-name="P14">8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Urządzenie do masażu podciśnieniowego<text:line-break/> współpraca z dwukanałowym aparatem do elektroterapii, tryb pracy ciągły i impulsowy, cicha praca, regulacja podciśnienia min. w 7 poziomach, 4 elektrody podciśnieniowe o średnicy 60mm (+/- 3%) wyposażone we wkładki z gąbki morskiej, możliwość jednoczesnego podłączenia elektrod podciśnieniowych i klasycznych przy elektroterapi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0">
          <table:table-cell table:style-name="Tabela2.A2" office:value-type="string">
            <text:p text:style-name="P14">9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yposażenie do elektroterapii zestaw<text:line-break/>elektrody, woreczki, taśmy, krokodylki, <text:line-break/>W skład zestawu wchodzą: elektroda Bergoniego 2 szt., taśma aluminiowa długość min. 100cm, szerokość=140mm (+/- 3%), grubość 0,5mm (+/- 3%), elektroda aluminiowa 70x140mm (+/- 3%) - 6szt., elektroda aluminiowa 70x70mm (+/- 3%) - 6szt., elektroda silikonowo - węglowa 70x50mm (+/- 3%) - 4szt., elektroda silikonowo - węglowa 120x80 (+/- 3%) - 4szt., elektroda punktowa z kompletem końcówek - 1szt., opaska mocująca - 18szt.,w min. 3 różnych wymiarach, podkład wiskozowy 70x55mm (+/- 3%) - 10szt.,  podkład wiskozowy 125x105mm (+/- 3%) - 10szt., pokrowiec wiskozowy do elektrody Bergoniego - 2szt., woreczki z piaskiem  - 4 szt., złącze uniwersalne "krokodylek " czerwony - 2szt., złącze uniwersalne "krokodylek " czarny – 2szt.</text:p>
          </table:table-cell>
          <table:table-cell table:style-name="Tabela2.A2" office:value-type="string">
            <text:p text:style-name="Table_20_Contents">kpl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P14">10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rzenośny elektrostymulator<text:line-break/><text:soft-page-break/>Przenośny dwukanałowy elektrostymulator zasilany bateryjnie, do terapii przeciwbólowej z wykorzystaniem prądów TENS oraz elektrycznej  stymulacji nerwowo - mięśniowej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">
          <table:table-cell table:style-name="Tabela2.A2" office:value-type="string">
            <text:p text:style-name="P14">11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terapii ultradźwiękowej<text:line-break/>Kolorowy ekran dotykowy o przekątnej min 4,3 cala. Podgrzewana głowica ultradźwiękowa.  Praca ciągła i impulsowa w zakresie min. 10 - 15 Hz. Możliwość ustawienia automatycznego przełączania częstotliwości w trakcie jednego zabiegu przez aparat (1MHz i 3 MHz). Możliwość podłączenia głowicy bezobsługowej.  Programy z opisem jednostek chorobowych, sposobem wykonywania, ilości i częstotliwości zabiegów z rysunkami anatomicznym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P14">12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Głowica do aparatu<text:line-break/>Aparat wyposażony w głowicę ultradźwiękową, wieloczęstotliwościową (min.1 MHz i 3 min.) o powierzchni12 cm  (+/-3%), monitorowaną na ciele pacjenta za pomocą pasów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P14">13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krioterapii<text:line-break/>Aparat do kroterapii za pomocą azotu w obudowie z mobilną podstawą (grzałkowy). Zbiornik na azot min. 26l max. 35l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P14">14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Lampa sollux<text:line-break/>Lampa statywowa, moc promiennika min. IR 375 W. Automatyczny pomiar czasu zabiegu, regulacja mocy zabiegu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6">
          <table:table-cell table:style-name="Tabela2.A2" office:value-type="string">
            <text:p text:style-name="P14">15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Lampa do terapii światłem spolaryzowanym<text:line-break/>Bioptron ze statywem stołowym i podłogowym. Lampa do terapii światłem spolaryzowanym i koloroterapii. Moc halogenu min. 50 W, średnica okularu min. 11 cm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3">
          <table:table-cell table:style-name="Tabela2.A2" office:value-type="string">
            <text:p text:style-name="P14">16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magnetoterapii<text:line-break/>Ekran dotykowy min. 4,3 cala. Graficzna encyklopedia terapii, dwa całkowicie niezależne kanały do magnetoterapii .Maksymalna indukcja impulsowa min. 128mT. Maksymalna częstotliwość min.166 Hz. Wyposażenie: Aplikator płaski linowy, mały solenoid Ø 30 cm. (+/- 3%)  - <text:soft-page-break/>stół do magnetoterapii z przesuwanym solenoidem o średnicy min. Ø 70cm, stolik z kółkami pod aparat z minimum pięcioma szufladkami na akcesoria<text:line-break/>Programy z opisem jednostek chorobowych, sposobem wykonywania, ilości i częstotliwości zabiegów z rysunkami anatomicznym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8">
          <table:table-cell table:style-name="Tabela2.A2" office:value-type="string">
            <text:p text:style-name="P14">17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ózek pod aparaturę medyczną<text:line-break/>Wózek pod cewkę pasujący do w/w aparatu do magnetoterapii . Kółka z blokadami. Metalowy. Konstrukcja boczna aluminiowa. Możliwość regulacji wysokości półek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9">
          <table:table-cell table:style-name="Tabela2.A2" office:value-type="string">
            <text:p text:style-name="P14">18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Urządzenie do leczenia polem magnetycznym<text:line-break/>Urządzenie do leczenia polem magnetycznym wielkiej mocy min. 3 Tesle i zakres częstotliwości minimum 3 do 100Hz na zasadzie funkcjonalnej stymulacji magnetycznej.   Aparat na stałe wyposażony w dwa aplikatory do terapii przeciwbólowej oraz do bezkontaktowego leczenia . Aparat z wbudowanym ramieniem do terapii bezobsługowej. Fotel  z wyjmowanym aplikatorem chłodzonym olejem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3">
          <table:table-cell table:style-name="Tabela2.A2" office:value-type="string">
            <text:p text:style-name="P14">19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Urządzenie do laseroterapii<text:line-break/>Aparat  biostymulacyjny. Urządzenie współpracujące z sondami punktowymi oraz aplikatorami : skanującym, prysznicowym. Aparat ze stolikiem i ramieniem do dużych powierzchni. Ekran dotykowy o przekątnej min.4,3 cala ułatwiający sterowanie aparatem, tryb pracy lasera ciągły i impulsowy do min. 10 000 Hz, dawka regulowana w zakresie min. 0,1 - 99,0 J/cm2<text:line-break/>Programy z opisem jednostek chorobowych, sposobem wykonywania, ilości i częstotliwości zabiegów z rysunkami anatomicznym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P14">20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onda do laseroterapii<text:line-break/>Sonda do laseroterapii  o mocy min. 400 mW i długości fali min. 8<text:span text:style-name="T10">08</text:span> nm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ext:soft-page-break/>
        <table:table-row table:style-name="Tabela2.22">
          <table:table-cell table:style-name="Tabela2.A2" office:value-type="string">
            <text:p text:style-name="P14">21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likator skanujący<text:line-break/>Aplikator skanujący do laseroterapii. Aplikator na ramieniu do dużych powierzchni o mocy min. 1000 mW i długościach fal 685nm(+/-5%), 830 nm(+/-5%), 470 nm (+/-5%)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P14">22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Diodowy aparat do laseroterapii<text:line-break/>Diodowy aparat do laseroterapii wysokoenergetycznej, Moc ciągła min. 10 W. Długość fali min. 1064nm. Dopasowanie jednostki chorobowej, koloru skóry, przewlekłości bólu, poziomu bólu. Przycisk regulacji mocy na aplikatorze ręcznym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4">
          <table:table-cell table:style-name="Tabela2.A2" office:value-type="string">
            <text:p text:style-name="P14">23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masażu uciskowego<text:line-break/>Ekran dotykowy min. 5,7 cala ułatwiający sterowania aparatem, zakres ciśnienia min. 20-160 mmHg,  Gotowe protokoły zabiegowe - minimum 26 (programy w gotowych sekwencjach), programy terapeutyczne min. 100<text:line-break/>możliwość obniżania ciśnienia indywidualnie na każdej komorze. W skład zestawu wchodzą :  sprężarka,<text:line-break/> mankiet na rękaw 8-komorowy-komory zachodzące na siebie -1 szt, <text:line-break/>mankiet na nogę 10-komorowy komory zachodzące na siebie -2 szt.<text:line-break/>komplet przewodów powietrznych<text:line-break/>stolik jezdny z minimum pięcioma szufladkami na akcesoria<text:line-break/>Programy z opisem jednostek chorobowych, sposobem wykonywania, ilości i częstotliwości zabiegów z rysunkami anatomicznym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P14">24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suchych kąpieli<text:line-break/>Aparat do suchych kąpieli w CO2 i kąpieli suchych kwasowęglowych. <text:line-break/>kompaktowa konstrukcja umieszczona na leżance zapewniająca minimalne zużycie CO2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9">
          <table:table-cell table:style-name="Tabela2.A2" office:value-type="string">
            <text:p text:style-name="P14">25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Inhalator ultradźwiękowy<text:line-break/>inhalator ultradźwiękowy do pracy ciągłej. Wyświetlacz LCD i zegar do ustawienia czasu. Dotykowy ekran. Możliwość ustawienia intensywności nadmuchu i ilości pary. W standardzie min. 5 dodatkowych filtrów powietrza oraz min. 50 masek dla dorosłych i min. 20 tacek na lek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ext:soft-page-break/>
        <table:table-row table:style-name="Tabela2.27">
          <table:table-cell table:style-name="Tabela2.A2" office:value-type="string">
            <text:p text:style-name="P14">26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terapii falami uderzeniowymi<text:line-break/>Kolorowy ekran dotykowy(min. 8,4 cala) ułatwiający sterowanie aparatem lub sterowanie funkcjami aparatu za pomocą pokrętła nawigacyjnego. Możliwość rozbudowy aparatu o kanały elektroterapii, terapii ultradźwiękowej , magnetoterapii, laseroterapii. Ciśnienie aplikacji min. 1-5 barów, Częstotliwość uderzeń w zakresie min. 1-22 Hz,tryb pojedynczych i tryb ciągłych  uderzeń. Programy z opisem jednostek chorobowych, sposobem wykonywania i częstotliwości zabiegów z rysunkami anatomicznymi. Kompresor powietrzny wbudowany w stolik, aplikator sprężynowy posiadający wbudowany amortyzator.   Waga - sterownika bez akcesoriów max  5,3 kg. W zestawie  przekażniki fali uderzeniowej: wielowiązkowy 15 mm, wielowiązkowy 9mm, koncentrujący 15mm oraz zestaw do regeneracji aplikatora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8">
          <table:table-cell table:style-name="Tabela2.A2" office:value-type="string">
            <text:p text:style-name="P14">27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abina do ćwiczeń i zawieszeń<text:line-break/>Kabina UGUL do ćwiczeń i zawieszeń 2 x 2 m (+/-3%)<text:line-break/>Kabina do ćwiczeń i zawieszeń wykonana z 8 prostokątnych ram, wypełnionych prętami tworzącymi siatkę o prostokątnych oczkach. (po zmontowaniu stanowi otwarty z jednej strony prostopadłościan)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9">
          <table:table-cell table:style-name="Tabela2.A2" office:value-type="string">
            <text:p text:style-name="P14">28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Osprzęt do kabiny ćwiczeń i zawieszeń<text:line-break/>Osprzęt do UGUL pełny:<text:line-break/>W skład zestawu wchodzą produkty :<text:line-break/>Linka długość  1600 mm(+/- 3%) -  14 szt, Linka długość 960 mm (+/- 3%)  - 6 szt<text:line-break/>Linka długość 2450 mm (+/- 3%) -  1 szt, Linka długość 5720 mm (+/- 3%)-  1szt<text:line-break/>Linka długość 3750 mm (+/- 3%) -  3 szt, Linka długość 5000 mm (+/- 3%) -  1 szt<text:line-break/>Podwieszka przedramion i podudzi 100x420mm  (+/- 3%)-  6 szt<text:line-break/>Podwieszka ud i ramion 145x540mm (+/- 3%) -  6 szt<text:line-break/><text:soft-page-break/>Podwieszka pod miednicę 230x750mm (+/- 3%)- 2 szt<text:line-break/>Podwieszka klatki piersiowej - 1 szt<text:line-break/>Podwieszka pod głowę - 1 szt<text:line-break/>Podwieszka stóp -  4 szt<text:line-break/>Podwieszka dwustawowa pelota 160x80mm (+/- 3%),  pas 40x1350mm (+/- 3%)  -4 szt<text:line-break/>Pas do wyciągu za miednicę uniwersalny 1330x170mm (+/- 3%) - 1 szt<text:line-break/>Kamaszek  -  1 szt <text:line-break/>Pas do stabilizacji odcinka lędźwiowego lub klatki piersiowej pelota .210x448mm (+/- 3%), 3 paski 40x1130mm (+/- 3%) -  1szt<text:line-break/>Pas do stabilizacji klatki piersiowej pelota 118x300mm (+/- 3%), pas 40x1080mm (+/- 3%) -  1szt<text:line-break/>Pas do stabilizacji podudzia pelota 100x120mm(+/- 3%), pas 40x1320mm(+/- 3%) -  2 szt<text:line-break/>Pas do stabilizacji ramienia i przedramienia pelota 100x120mm(+/- 3%), paski 30x365mm(+/- 3%) - 2 szt<text:line-break/>Pas do stabilizacji ud pelota 18x300mm(+/- 3%), paski 30x1100mm(+/- 3%) - 1szt<text:line-break/>Petla Glissona z orczykiem - 1 szt<text:line-break/>Ciężarek miękki  0,5 kg (+/- 3%)- 2szt, Ciężarek miękki 1,0 kg (+/- 3%)- 2szt<text:line-break/>Ciężarek miękki  1,5 kg (+/- 3%)- 2 szt, Ciężarek miękki.2,0 kg (+/- 3%)- 2szt<text:line-break/>Ciężarek miękki 2,5 kg(+/- 3%) - 2szt, Ciężarek miękki .3,0 kg(+/- 3%) - 1 szt<text:line-break/>Ciężarek miękki  4,0 kg(+/- 3%) - 1 szt<text:line-break/>Esik - 60  sztuk</text:p>
          </table:table-cell>
          <table:table-cell table:style-name="Tabela2.A2" office:value-type="string">
            <text:p text:style-name="Table_20_Contents">kpl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ext:soft-page-break/>
        <table:table-row table:style-name="Tabela2.30">
          <table:table-cell table:style-name="Tabela2.A2" office:value-type="string">
            <text:p text:style-name="P15">29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tół rehabilitacyjny<text:line-break/>Stół rehabilitacyjny z elektryczną zmianą wys. leżyska<text:line-break/>blat dwuczęściowy, otwór z zatyczką w podgłówku oraz w leżu, podgłówek regulowany sprężyną gazową, tapicerka skóropodobna, wieszak na podkład celulozowy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P15">30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P17"> </text:p>
          </table:table-cell>
          <table:table-cell table:style-name="Tabela2.A2" office:value-type="string">
            <text:p text:style-name="P17">Rotor do ćwiczeń kończyn dolnych  szerokość min <text:span text:style-name="T8">5</text:span>1cm,  waga max 3,5 kg, głębokość min 41 cm, wysokość osi mechanizmu korbowego od podłoża 22-25 cm                                                                        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P15">31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Rotor do ćwiczeń kończyn dolnych z sandałami<text:line-break/>Rotor do ćwiczeń kończyn dolnych wolnostojący z sandałami. Parametry techniczne: Waga 4,5kg +/-5%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33">
          <table:table-cell table:style-name="Tabela2.A2" office:value-type="string">
            <text:p text:style-name="P15">32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Rotor do ćwiczeń kończyn górnych<text:line-break/>Wolnostojący rotor do ćwiczeń kończyn górnych Parametry techniczne: Waga 4,5kg +/-5%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34">
          <table:table-cell table:style-name="Tabela2.A2" office:value-type="string">
            <text:p text:style-name="Table_20_Contents">3<text:span text:style-name="T6">3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Rotor do ćwiczeń stawu barkowego<text:line-break/>Rotor do ćwiczeń stawu barkowego, montowany do ugula lub ściany. Masa 6,4 kg +/-5%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Table_20_Contents">3<text:span text:style-name="T6">4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Fotel do ćwiczeń oporowych<text:line-break/>Fotel do ćwiczeń kończyn dolnych , górnych i stawu barkowego wyposażony w dwie głowice i pasy do stabilizacji. Możliwość wykonywania ćwiczeń w pozycji siedzącej i leżącej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ext:soft-page-break/>
        <table:table-row table:style-name="Tabela2.19">
          <table:table-cell table:style-name="Tabela2.A2" office:value-type="string">
            <text:p text:style-name="Table_20_Contents">3<text:span text:style-name="T6">5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Lustro korekcyjne<text:line-break/>Lustro korekcyjne pojedyncze z kółkami jezdnymi z hamulcem oraz siatką posturograficzną. <text:line-break/>  Lustro wykonane  z polerowanego szkła wysokość 180 cm+/-5%, szerokość 80cm +/-5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37">
          <table:table-cell table:style-name="Tabela2.A2" office:value-type="string">
            <text:p text:style-name="Table_20_Contents">3<text:span text:style-name="T6">6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or do nauki chodzenia<text:line-break/>Długość 3000mm +/-5%, Szerokość całkowita: 1255mm+/-5%.  Dopuszczalne obciążenie  nie mniejsze niż 150 kg. Regulacja wysokość poręczy, regulacja rozstawu szerokości poręczy , rozstaw otworów w poziomie , rozstaw otworów w pionie. Ilość drążków minimum 5 sztuk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38">
          <table:table-cell table:style-name="Tabela2.A2" office:value-type="string">
            <text:p text:style-name="Table_20_Contents">3<text:span text:style-name="T6">7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Urządzenie do terapii ruchowej<text:line-break/>Tryb aktywny, pasywny i wspomagający kończyn dolnych oraz górnych. System ciągłej kontroli, pasy stabilizujące i wsparcie podudzi, System ciągłej kontroli nadzorujący opór urządzenia, przy jednoczesnym monitorowaniu siły użytkownika w trybie aktywnym. Kontrola spastyczności. Zdalne sterowanie i archiwizacja  za pomocą tabletu. Regulacja wysokości uchwytów kończyn górnych w zakresie minimum 78-92 cm. Możliwość zaprogramowania ruchów do przodu  i/lub do tyłu podczas jednej sesji terapeytycznej. Zakres oporu minimum: 1-120Wat. Programowalny czas prędkości obrotów minimum 10-90 RPM. Ekran dotykowy o przekątnej minimum 10 cali. Interfejs w języku polskim. Zintegrowane kółka transportowe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P15">38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Materac rehabilitacyjny<text:line-break/>Materac rehabilitacyjny 3-częściowy składany wymiary 195x85x5 cm +/-3%. Materac wykonany  z pianki poliuretanowej pokrytej materiałem <text:soft-page-break/>skóropodobnym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P15">39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aśma gimnastyczna<text:line-break/>Dł. Min.  45,5 m waga 2500 g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41">
          <table:table-cell table:style-name="Tabela2.A2" office:value-type="string">
            <text:p text:style-name="Table_20_Contents">4<text:span text:style-name="T6">0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aśma gimnastyczna<text:line-break/>Dł. Min. 45,5 m waga 2300 g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41">
          <table:table-cell table:style-name="Tabela2.A2" office:value-type="string">
            <text:p text:style-name="Table_20_Contents">4<text:span text:style-name="T6">1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Opór specjalnie mocny 2000 g<text:line-break/>Dł. Min. 45,5 m waga 2000 g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41">
          <table:table-cell table:style-name="Tabela2.A2" office:value-type="string">
            <text:p text:style-name="Table_20_Contents">4<text:span text:style-name="T6">2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aśma gimnastyczna<text:line-break/>Dł. Min. 45,5 m waga 1800 g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Table_20_Contents">4<text:span text:style-name="T6">3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iłki rehabilitacyjne<text:line-break/>Średnica 45 cm +/-3%  waga 1000 g +/-3%<text:line-break/>Wykonana z  PVC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Table_20_Contents">4<text:span text:style-name="T6">4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iłki rehabilitacyjne<text:line-break/>Średnica 55 cm+/-3% waga 1200 g+/-3% <text:line-break/>Wykonana z PVC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Table_20_Contents">4<text:span text:style-name="T6">5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iłki rehabilitacyjne<text:line-break/>zielona 65 cm+/-3% waga 1400 g+/-3% <text:line-break/>Wykonana z PVC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4<text:span text:style-name="T6">6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ubing<text:line-break/> do ćwiczeń z uchwytem kp. Średniego oporu czerwony 1,4 m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4<text:span text:style-name="T6">7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ubing<text:line-break/> do ćwiczeń z uchwytem kp. słabego oporu żółty 1,4 m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P15">48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ubing<text:line-break/> do ćwiczeń z uchwytem kp. mocnego oporu zielony 1,4 m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P15">49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Dysk korekcyjny<text:line-break/>Dysk korekcyjny senso; średnica 33 cm +/-2%, <text:span text:style-name="T9">waga </text:span>1000 g +/-5%. Materiał: PVC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P15">50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rener dłoni siatka <text:line-break/><text:soft-page-break/>Trener dłoni - siatka gumowa na obręczy. Komplet 6-ciu siatek lateksowych śr.26 cm <text:line-break/> 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5<text:span text:style-name="T6">1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rener dłoni kuleczka <text:line-break/>Trener dłoni - standard /kuleczka/kuleczki gumowe do ściskania kpl. 5 szt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Table_20_Contents">5<text:span text:style-name="T6">2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Jeżyki <text:line-break/>Piłka przeznaczona do ćwiczeń, rehabilitacji oraz masażu dłoni. Miękkie wypustki (kolce) pobudzające receptory czuciowe. W  kpl. min. 4 szt piłek o różnej wielkości – min. 5cm, max. 9cm.</text:p>
          </table:table-cell>
          <table:table-cell table:style-name="Tabela2.A2" office:value-type="string">
            <text:p text:style-name="Table_20_Contents">kpl.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Table_20_Contents">5<text:span text:style-name="T6">3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rzyrząd do ćwiczeń równoważnych<text:line-break/> półkula elastyczna niebieska 65 cm  +/-3% waga  4600g  +/-3%<text:line-break/>Wyposażona w  tubingi czarne para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5<text:span text:style-name="T6">4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tep fitness<text:line-break/> stopniowa regulacja wysokości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Table_20_Contents">5<text:span text:style-name="T6">5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ycinek walca <text:line-break/>Wycinek walca bez sandałów do rehabilitacji stawów skokowych i ćwiczeń równoważnych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5<text:span text:style-name="T6">6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ycinek kuli <text:line-break/>Wycinek kuli bez sandałów do rehabilitacji stawów skokowych i ćwiczeń równoważnych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2">
          <table:table-cell table:style-name="Tabela2.A2" office:value-type="string">
            <text:p text:style-name="Table_20_Contents">5<text:span text:style-name="T6">7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masażu wibracyjnego<text:line-break/>urządzenie przeznaczone do zabiegów masażu leczniczego, napędzane przepływającą  wodą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9">
          <table:table-cell table:style-name="Tabela2.A2" office:value-type="string">
            <text:p text:style-name="P15">5<text:span text:style-name="T7">8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tół do masażu<text:line-break/> stół 5 częściowy 195x70cm +/- 3 % minimum 2 silniki, Elektrycznie regulowana wysokość w zakresie min 42 -95cm , otwór na twarz, oparcia na ręce, łamana część lędźwiowa regulowana elektrycznie w zakresie min <text:soft-page-break/>0-22cm. Dopuszczalna waga nie mniejsza niż 170kg , uchwyt na papier, wysuwane kółka, rama sterująca wokół stołu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60">
          <table:table-cell table:style-name="Tabela2.A2" office:value-type="string">
            <text:p text:style-name="P16">59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rzesło do masażu<text:line-break/> Umożliwia optymalny dostęp do kręgów szyjnych  piersiowych i lędźwiowych oraz regionów łopatki i ramion.  Regulacja siedziska sprężyną gazową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6<text:span text:style-name="T7">0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lin pod biust<text:line-break/>Klin pod biust do  krzesła do masażu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6<text:span text:style-name="T7">1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ałek do masażu<text:line-break/>Wałek do masażu - 10x60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6<text:span text:style-name="T7">2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ałek do masażu<text:line-break/>Wałek do masażu - 15x60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6<text:span text:style-name="T7">3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ałek do masażu<text:line-break/>Wałek do masażu - 15x30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6<text:span text:style-name="T7">4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ółwałek do masażu<text:line-break/>Półwałek do masażu pod stopy lub pod kolano - 60x18x12 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6<text:span text:style-name="T7">5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ółwałek lędźwiowy do masażu<text:line-break/>Półwałek lędźwiowy do masażu - 40x25x5 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6<text:span text:style-name="T7">6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lin do masażu<text:line-break/>Klin do masażu - 60x60x12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P15">6<text:span text:style-name="T7">7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tół przenośny do masażu<text:line-break/> W zestawie: podgłówek regulowany, połka przednia pod ramiona, torba transportowa. Waga max. 17 kg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69">
          <table:table-cell table:style-name="Tabela2.A2" office:value-type="string">
            <text:p text:style-name="P15">6<text:span text:style-name="T7">8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Bańki gumowe akupunkturowe<text:line-break/>Bańki gumowe  akupunkturowe bezogniowe.  W zestawie 4 szt. baniek,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ext:soft-page-break/>
        <table:table-row table:style-name="Tabela2.13">
          <table:table-cell table:style-name="Tabela2.A2" office:value-type="string">
            <text:p text:style-name="P16">69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ózek inwalidzki <text:line-break/>Wózek inwalidzki stalowy  rozmiar siedziska 46 cm,48cm(+/- 3%)  po 5 szt. każdego rozmiaru (szybkozłączka) (koła tylne pełne)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0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Table_20_Contents">7<text:span text:style-name="T7">0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oduszka przeciwodleżynowa<text:line-break/>Poduszka przeciwodleżynowa okrągła  wypełniona granulatem, w pokrowcu paroprzepuszczalnym, średnica 44cm.+/- 3 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Table_20_Contents">7<text:span text:style-name="T7">1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odpórka dwukołowa<text:line-break/>anatomiczne uchwyty, regulowane na wysokość rączki, gumowe koła o średnicy min. 9cm, funkcja składania do transportu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73">
          <table:table-cell table:style-name="Tabela2.A2" office:value-type="string">
            <text:p text:style-name="Table_20_Contents">7<text:span text:style-name="T7">2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rzenośny aparat do elektroterapii, laseroterapii, ultradźwięków<text:line-break/>Ekran dotykowy o przekątnej min. 4,3 cala. Możliwość pracy 3 kanałów niezależnie na różnych parametrach W zestawie: 2 pary przewodów do elektrod, 4 elektrody 5x7 cm+/- 3 %, woreczki do elektrod, pasy do mocowania elektrod, głowica ultradźwiękowa 5cm2 1/3 MHZ, żel min.300 ml, zasilacz, wbudowany akumulator, torba, dwie pary okularów. Sonda zbieżna min. 830nm, min.400mW Programy z opisem jednostek chorobowych, sposobem wykonywania, ilości i częstotliwości zabiegów z rysunkami anatomicznym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74">
          <table:table-cell table:style-name="Tabela2.A2" office:value-type="string">
            <text:p text:style-name="Table_20_Contents">7<text:span text:style-name="T7">3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ula łokciowa<text:line-break/>z obejmą, regulowana wielostopniowa, waga poniżej 0,6 kg, gumowe nasadki(  do każdej kuli  dodatkowa nasadka gumowa)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4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Table_20_Contents">7<text:span text:style-name="T7">4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ózek toaletowy<text:line-break/>5 calowe  koła z hamulcami, okrycie siedziska z higienicznym otworem, uchylne podłokietniki, uchylne podnóżki, szerokość siedziska 46,0 +/-3%, szerokość całkowita 56,0cm +/-3%, wysokość siedziska 53,0cm  +/-3%, głębokość siedziska 45,0cm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9">
          <table:table-cell table:style-name="Tabela2.A2" office:value-type="string">
            <text:p text:style-name="Table_20_Contents">7<text:span text:style-name="T7">5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oncentrator tlenu<text:line-break/>  Stężenie tlenu (95%+/-3%). Możliwość regulacji przepływu tlenu w <text:soft-page-break/>zakresie min. od 0,5 do 5l/min, Wylot tlenu zawierający adapter ochrony przeciwpożarowej. Monitorowanie poziomu stężenia tlenu. Wizualny i dźwiękowy alarm niskiego poziomu stężenia tlenu. Licznik godzin pracy urządzenia. Poziom hałasu: max. 40dB .  Mobilny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9">
          <table:table-cell table:style-name="Tabela2.A2" office:value-type="string">
            <text:p text:style-name="Table_20_Contents">7<text:span text:style-name="T7">6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odnośnik transportowy z siedziskiem <text:line-break/>  Podnośnik do podnoszenia i transportu pacjenta<text:line-break/>Stabilny statyw z ramą jezdną. Regulacja wysokości na pilota. Akumulator wystarczający na min. 35  pełnych podniesień pacjenta. Konstrukcja podnośnika umożliwiająca podnoszenie pacjentów z łóżka, z wanny, z poziomu podłogi.  Wysokość podstawy - max 12 cm Dopuszczalne obciążenie  nie mniejsze niż150 kg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 </text:p>
          </table:table-cell>
          <table:table-cell table:style-name="Tabela2.H2" office:value-type="string">
            <text:p text:style-name="Table_20_Contents"> </text:p>
          </table:table-cell>
        </table:table-row>
        <table:table-row table:style-name="Tabela2.19">
          <table:table-cell table:style-name="Tabela2.A2" office:value-type="string">
            <text:p text:style-name="P15">7<text:span text:style-name="T7">7</text:span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10">Skaner do bezobsługowej laseroterapii<text:line-break/> Robot skanujący (skaner razem ze stolikiem). Punkt świetlny 10mm +/-5%. Wiązka bezpośrednia światła laserowego bez zwierciadeł. Automatyczna kontrola pozycji pacjenta. Kontrola jednorodnego rozprzestrzeniania energii i bieżące monitorowanie temperatury.</text:p>
          </table:table-cell>
          <table:table-cell table:style-name="Tabela2.A2" office:value-type="string">
            <text:p text:style-name="P11">Szt.</text:p>
          </table:table-cell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/>
          </table:table-cell>
        </table:table-row>
        <table:table-row table:style-name="Tabela2.19">
          <table:table-cell table:style-name="Tabela2.A2" office:value-type="string">
            <text:p text:style-name="P15">7<text:span text:style-name="T7">8</text:span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12"><text:span text:style-name="Domyślna_20_czcionka_20_akapitu"><text:span text:style-name="T4">Szyna do nauki chodu<text:line-break/>elektryczny podnośnik do pionizacji pacjenta, z pilotem z systemem transferu, trawers sufitowy, podwieszka walkingowa  (do rehabilitacji chodu ).  <text:line-break/>System podsufitowy, regulowany elektrycznie.  Dopuszczalne obciążenie nie mniejsze niż  275kg  Długość pasa podnośnika minimum 2200mm. Akumulator kwasowo - ołowiowy, ładowanie akumulatora poprzez pilota, gniazdo ładowarki mocowane do ściany. Możliwość sterowania podnośnikiem za pomocą przewodowego pilota i z panela kasety.  Poziom hałasu podczas podnoszenia/ opuszczania bez obciążenia  max. 50dB. Zamykane haki wieszaka. Silnik kontrolujący miękki start oraz zatrzymanie. Elektryczne i manualne opuszczanie awaryjne. Wskaźnik niskiego naładowania akumulatora. Podwieszka do pionizacji i nauki </text:span></text:span><text:soft-page-break/><text:span text:style-name="Domyślna_20_czcionka_20_akapitu"><text:span text:style-name="T4">chodu. Pasy do zawieszania podwieszki na wieszaku  do regulacji pozycji pacjenta. Listwa naścienna aluminiowa, z nakładką maskującą o profilu - długość . 5000mm (+/-3%) trawers aluminiowy, długość  3000mm (+/-3%). Wózek do transferu. Rolki regulowane, niwelujące nierówności ścian.</text:span></text:span></text:p>
          </table:table-cell>
          <table:table-cell table:style-name="Tabela2.A2" office:value-type="string">
            <text:p text:style-name="P13">Szt. 1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Table_20_Contents"/>
          </table:table-cell>
          <table:table-cell table:style-name="Tabela2.H2" office:value-type="string">
            <text:p text:style-name="Table_20_Contents"/>
          </table:table-cell>
        </table:table-row>
        <table:table-row table:style-name="Tabela2.80">
          <table:table-cell table:style-name="Tabela2.A2" table:number-columns-spanned="7" office:value-type="string">
            <text:p text:style-name="Table_20_Contents"> </text:p>
            <text:p text:style-name="Table_20_Contents">SUMA 8% VAT</text:p>
            <text:p text:style-name="Table_20_Contents"> </text:p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office:value-type="string">
            <text:p text:style-name="Table_20_Contents"> </text:p>
          </table:table-cell>
        </table:table-row>
      </table:table>
      <text:p text:style-name="Standard"/>
      <text:p text:style-name="Standard"/>
      <text:p text:style-name="Standard"/>
      <text:p text:style-name="P18">........................................................</text:p>
      <text:p text:style-name="P18">podpis osoby / osób upoważnionych do</text:p>
      <text:p text:style-name="P19"><text:span text:style-name="Domyślna_20_czcionka_20_akapitu"><text:span text:style-name="T3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ArialMT" svg:font-family="ArialMT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/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/>
    </style:style>
    <style:style style:name="Tekst_20_podstawowy_20_wcięty" style:display-name="Tekst podstawowy wcięty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>
        <style:tab-stops/>
      </style:paragraph-properties>
      <style:text-properties fo:hyphenate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WW_5f_CharLFO1LVL5" text:bullet-char="-">
        <style:list-level-properties text:list-level-position-and-space-mode="label-alignment">
          <style:list-level-label-alignment text:label-followed-by="listtab" fo:text-indent="-0.3cm" fo:margin-left="4.5cm"/>
        </style:list-level-properties>
        <style:text-properties style:font-name="Arial"/>
      </text:list-level-style-bullet>
      <text:list-level-style-number text:level="6" text:style-name="WW_5f_CharLFO1LVL6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WW_5f_CharLFO1LVL7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WW_5f_CharLFO1LVL8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WW_5f_CharLFO1LVL9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5.702cm" fo:margin-left="0cm" table:align="left"/>
    </style:style>
    <style:style style:name="Tabela1.A" style:family="table-column">
      <style:table-column-properties style:column-width="3.757cm"/>
    </style:style>
    <style:style style:name="Tabela1.B" style:family="table-column">
      <style:table-column-properties style:column-width="19.382cm"/>
    </style:style>
    <style:style style:name="Tabela1.C" style:family="table-column">
      <style:table-column-properties style:column-width="2.563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B1" style:family="table-cell">
      <style:table-cell-properties fo:padding="0.097cm" fo:border="none" style:writing-mode="lr-tb"/>
    </style:style>
    <style:style style:name="MP1" style:family="paragraph" style:parent-style-name="Footer">
      <style:paragraph-properties style:snap-to-layout-grid="false"/>
      <style:text-properties style:font-name="Arial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 style:snap-to-layout-grid="false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0.6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3.7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Obraz1" text:anchor-type="paragraph" svg:x="4.648cm" svg:y="0.111cm" svg:width="16.404cm" style:rel-width="scale" svg:height="2.639cm" style:rel-height="scale" draw:z-index="15"><draw:image xlink:href="Pictures/100000000000088C000001603FDD0CC271B1FF3E.png" xlink:type="simple" xlink:show="embed" xlink:actuate="onLoad" loext:mime-type="image/png"/></draw:frame><text:span text:style-name="Domyślna_20_czcionka_20_akapitu"><text:span text:style-name="MT1"/></text:span></text:p>
        <text:p text:style-name="Text_20_body"/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55.2019</text:p>
            </table:table-cell>
            <table:table-cell table:style-name="Tabela1.B1" office:value-type="string">
              <text:p text:style-name="MP2">Załącznik nr 4b do SIWZ</text:p>
            </table:table-cell>
            <table:table-cell table:style-name="Tabela1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2"><text:page-number text:select-page="current">16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 style:num-format="1">16</text:page-count>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J. Mandziuk</meta:initial-creator>
    <meta:creation-date>2019-12-27T13:43:00Z</meta:creation-date>
    <dc:date>2020-01-08T13:39:25.687000000</dc:date>
    <meta:editing-cycles>17</meta:editing-cycles>
    <meta:editing-duration>PT2H50M40S</meta:editing-duration>
    <meta:print-date>2020-01-08T12:04:00.205000000</meta:print-date>
    <meta:document-statistic meta:table-count="2" meta:image-count="1" meta:object-count="0" meta:page-count="16" meta:paragraph-count="640" meta:word-count="2989" meta:character-count="20909" meta:non-whitespace-character-count="17703"/>
    <meta:template xlink:type="simple" xlink:actuate="onRequest" xlink:title="" xlink:href="file:///D:/Users/iwiezel/AppData/Local/Temp/Zał.%20nr%204b%20do%20SIWZ%20(3)%20poprawki%20stawki%20vat.odt/Normal"/>
  </office:meta>
</office:document-meta>
</file>