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657000007ED720C3217FE039207.svm" manifest:media-type="image/x-svm"/>
  <manifest:file-entry manifest:full-path="Pictures/10000200000002A90000004DE7A6F83A0BF292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3863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18a13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officeooo:paragraph-rsid="0018a13a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602e"/>
    </style:style>
    <style:style style:name="T2" style:family="text">
      <style:text-properties officeooo:rsid="0018a13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5cc0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officeooo:rsid="0018a13a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officeooo:rsid="0015cc01"/>
    </style:style>
    <style:style style:name="T11" style:family="text">
      <style:text-properties style:use-window-font-color="true" style:font-name="Arial" fo:font-size="12pt" style:font-size-asian="12pt" style:font-size-complex="12pt"/>
    </style:style>
    <style:style style:name="T12" style:family="text">
      <style:text-properties style:font-name="Arial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0">4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3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7">Oświadczenie o części zamówienia, której wykonanie, wykonawca zamierza powierzyć podwykonawcom oraz o firmach podwykonawców</text:p>
      <text:p text:style-name="P6"/>
      <text:p text:style-name="P14"><text:span text:style-name="T11">Oświadczam, że w postępowaniu o udzielenie zamówienia publicznego na </text:span><text:span text:style-name="Emphasis"><text:span text:style-name="T9">d</text:span></text:span><text:span text:style-name="UM_5f_wyróżniony"><text:span text:style-name="Domyślna_20_czcionka_20_akapitu"><text:span text:style-name="Emphasis">ostawa i montaż wyposażenia do ośrodka wsparcia w formie dziennych, rodzinnych domów pomocy  przy ul. Kalinowszczyzna w Lublinie w ramach Regionalnego Programu Operacyjnego Województwa Lubelskiego na lata 2014-2020 Osi Priorytetowej 13 Infrastruktura Społeczna Działania 13.2 Infrastruktura usług społecznych w formie współfinansowania UE oraz współfinansowania krajowego z budżetu państwa <text:s/></text:span></text:span></text:span><text:span text:style-name="UM_5f_wyróżniony"><text:span text:style-name="T8"><text:s/></text:span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8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9">Wartość lub procentowa część zamówienia, jaka zostanie powierzona podwykonawcy lub podwykonawcom wynosi ................. <text:span text:style-name="T14">(podać o ile jest znana)</text:span></text:p>
      <text:p text:style-name="P12">* należy wskazać zakres zamówienia oraz podać firmy podwykonawców.</text:p>
      <text:p text:style-name="P10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Paragraph" style:display-name="List Paragraph" style:family="paragraph" style:parent-style-name="Standard"/>
    <style:style style:name="Plain_20_Text" style:display-name="Plain Text" style:family="paragraph" style:parent-style-name="Standard"/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WW-Domyślna_20_czcionka_20_akapitu" style:display-name="WW-Domyślna czcionka akapitu" style:family="text"/>
    <style:style style:name="WW_5f_CharLFO90LVL2" style:display-name="WW_CharLFO90LVL2" style:family="text">
      <style:text-properties fo:font-weight="normal" style:font-weight-asian="normal"/>
    </style:style>
    <style:style style:name="WW_5f_CharLFO87LVL9" style:display-name="WW_CharLFO8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8" style:display-name="WW_CharLFO8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7" style:display-name="WW_CharLFO8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6" style:display-name="WW_CharLFO8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5" style:display-name="WW_CharLFO8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4" style:display-name="WW_CharLFO8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3" style:display-name="WW_CharLFO8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2" style:display-name="WW_CharLFO8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size="11pt" fo:font-style="normal" style:font-size-asian="9.60000038146973pt" style:font-style-asian="normal" style:font-size-complex="11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Endnote_20_Symbol" style:display-name="Endnote Symbol" style:family="text"/>
    <style:style style:name="Footnote_20_Symbol" style:display-name="Footnote Symbol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1LVL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545cm" style:rel-column-width="13668*"/>
    </style:style>
    <style:style style:name="Tabela2.B" style:family="table-column">
      <style:table-column-properties style:column-width="11.271cm" style:rel-column-width="43447*"/>
    </style:style>
    <style:style style:name="Tabela2.C" style:family="table-column">
      <style:table-column-properties style:column-width="2.184cm" style:rel-column-width="84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3863d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602e"/>
    </style:style>
    <style:style style:name="MT2" style:family="text">
      <style:text-properties officeooo:rsid="0018a13a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5cc0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Obraz1" text:anchor-type="paragraph" svg:x="0.062cm" svg:y="1.15cm" svg:width="17cm" svg:height="1.914cm" draw:z-index="0"><draw:image xlink:href="Pictures/2000000800004657000007ED720C3217FE039207.svm" xlink:type="simple" xlink:show="embed" xlink:actuate="onLoad" loext:mime-type="image/x-vclgraphic"/><draw:image xlink:href="Pictures/10000200000002A90000004DE7A6F83A0BF292DB.png" xlink:type="simple" xlink:show="embed" xlink:actuate="onLoad"/></draw:frame>ZP-P-.271.<text:span text:style-name="MT1">1120</text:span>.201<text:span text:style-name="MT2">9</text:span></text:p>
            </table:table-cell>
            <table:table-cell table:style-name="Tabela2.B1" office:value-type="string">
              <text:p text:style-name="MP2">Oświadczenie <text:span text:style-name="MT3">o części zamówienia, której wykonanie, wykonawca zamierza powierzyć podwykonawcom oraz o firmach podwykonawców<text:line-break/>- załącznik nr </text:span><text:span text:style-name="MT4">4</text:span><text:span text:style-name="MT3"> </text:span>do SIWZ 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5</meta:editing-cycles>
    <meta:editing-duration>PT2H6M44S</meta:editing-duration>
    <dc:date>2019-08-09T10:21:26.498000000</dc:date>
    <meta:generator>LibreOffice/6.0.5.2$Windows_X86_64 LibreOffice_project/54c8cbb85f300ac59db32fe8a675ff7683cd5a16</meta:generator>
    <meta:print-date>2017-01-16T10:03:16.57</meta:print-date>
    <meta:document-statistic meta:table-count="2" meta:image-count="1" meta:object-count="0" meta:page-count="1" meta:paragraph-count="17" meta:word-count="162" meta:character-count="1761" meta:non-whitespace-character-count="1586"/>
    <meta:user-defined meta:name="Informacja 1"/>
    <meta:user-defined meta:name="Informacja 2"/>
    <meta:user-defined meta:name="Informacja 3"/>
    <meta:user-defined meta:name="Informacja 4"/>
  </office:meta>
</office:document-meta>
</file>