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986cm" fo:margin-left="0.037cm" fo:margin-right="-0.023cm" table:align="margins"/>
    </style:style>
    <style:style style:name="Tabela7.A" style:family="table-column">
      <style:table-column-properties style:column-width="2.408cm" style:rel-column-width="9289*"/>
    </style:style>
    <style:style style:name="Tabela7.B" style:family="table-column">
      <style:table-column-properties style:column-width="11.139cm" style:rel-column-width="42975*"/>
    </style:style>
    <style:style style:name="Tabela7.C" style:family="table-column">
      <style:table-column-properties style:column-width="3.44cm" style:rel-column-width="13271*"/>
    </style:style>
    <style:style style:name="Tabela7.A1" style:family="table-cell">
      <style:table-cell-properties fo:padding-left="0.106cm" fo:padding-right="0.106cm" fo:padding-top="0.035cm" fo:padding-bottom="0cm" fo:border-left="0.05pt solid #000000" fo:border-right="none" fo:border-top="0.05pt solid #000000" fo:border-bottom="0.05pt solid #000000"/>
    </style:style>
    <style:style style:name="Tabela7.C1" style:family="table-cell">
      <style:table-cell-properties fo:padding-left="0.106cm" fo:padding-right="0.106cm" fo:padding-top="0.035cm" fo:padding-bottom="0cm" fo:border="0.05pt solid #000000"/>
    </style:style>
    <style:style style:name="Tabela7.A2" style:family="table-cell">
      <style:table-cell-properties fo:padding-left="0.106cm" fo:padding-right="0.106cm" fo:padding-top="0.035cm" fo:padding-bottom="0cm" fo:border-left="0.05pt solid #000000" fo:border-right="none" fo:border-top="none" fo:border-bottom="0.05pt solid #000000"/>
    </style:style>
    <style:style style:name="Tabela7.C2" style:family="table-cell" style:data-style-name="N2">
      <style:table-cell-properties fo:padding-left="0.106cm" fo:padding-right="0.106cm" fo:padding-top="0.035cm" fo:padding-bottom="0cm" fo:border-left="0.05pt solid #000000" fo:border-right="0.05pt solid #000000" fo:border-top="none" fo:border-bottom="0.05pt solid #000000"/>
    </style:style>
    <style:style style:name="Tabela7.17" style:family="table-row">
      <style:table-row-properties style:min-row-height="1.302cm"/>
    </style:style>
    <style:style style:name="Tabela7.C18" style:family="table-cell" style:data-style-name="N114">
      <style:table-cell-properties fo:padding-left="0.106cm" fo:padding-right="0.106cm" fo:padding-top="0.035cm" fo:padding-bottom="0cm" fo:border-left="0.05pt solid #000000" fo:border-right="0.05pt solid #000000" fo:border-top="none" fo:border-bottom="0.05pt solid #000000"/>
    </style:style>
    <style:style style:name="Tabela7.21" style:family="table-row">
      <style:table-row-properties style:min-row-height="0.771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.002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Table_20_Contents">
      <style:text-properties fo:color="#000000" loext:opacity="100%" style:font-name="Arial"/>
    </style:style>
    <style:style style:name="P2" style:family="paragraph" style:parent-style-name="Table_20_Contents">
      <style:text-properties fo:color="#000000" loext:opacity="100%" style:font-name="Arial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text-properties style:font-name="Arial" fo:font-weight="normal" style:font-weight-asian="normal" style:font-weight-complex="normal"/>
    </style:style>
    <style:style style:name="P8" style:family="paragraph" style:parent-style-name="Table_20_Contents">
      <style:text-properties style:font-name="Arial" fo:font-weight="normal" officeooo:paragraph-rsid="000cef6d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"/>
    </style:style>
    <style:style style:name="P16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/>
    </style:style>
    <style:style style:name="P17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18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text-properties style:font-name="Arial" officeooo:paragraph-rsid="000fa367"/>
    </style:style>
    <style:style style:name="T1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Lucida Sans Unicode" style:language-asian="pl" style:country-asian="PL" style:font-weight-asian="normal" style:font-name-complex="Times New Roman" style:language-complex="pl" style:country-complex="PL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Arial1" style:font-name-complex="Arial1"/>
    </style:style>
    <style:style style:name="T5" style:family="text">
      <style:text-properties fo:color="#ff0000" loext:opacity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a8786" style:font-weight-asian="normal" style:font-weight-complex="normal"/>
    </style:style>
    <style:style style:name="T8" style:family="text">
      <style:text-properties fo:font-weight="normal" officeooo:rsid="000b78ba" style:font-weight-asian="normal" style:font-weight-complex="normal"/>
    </style:style>
    <style:style style:name="T9" style:family="text">
      <style:text-properties fo:font-weight="normal" officeooo:rsid="000fa367" style:font-weight-asian="normal" style:font-weight-complex="normal"/>
    </style:style>
    <style:style style:name="T10" style:family="text">
      <style:text-properties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officeooo:rsid="000b78ba"/>
    </style:style>
    <style:style style:name="T13" style:family="text">
      <style:text-properties officeooo:rsid="000cef6d"/>
    </style:style>
    <style:style style:name="T14" style:family="text">
      <style:text-properties officeooo:rsid="000fa367"/>
    </style:style>
    <number:number-style style:name="N2">
      <number:number number:decimal-places="2" number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 do umowy nr .......................................</text:p>
      <text:p text:style-name="P14"/>
      <text:p text:style-name="P6">WYCENA OFERTOWA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office:value-type="string">
              <text:p text:style-name="P5">Symbol</text:p>
            </table:table-cell>
            <table:table-cell table:style-name="Tabela7.A1" office:value-type="string">
              <text:p text:style-name="P5">Znaczenie symbolu</text:p>
            </table:table-cell>
            <table:table-cell table:style-name="Tabela7.C1" office:value-type="string">
              <text:p text:style-name="P5">Wartość netto (oferowana lub obliczona według podanego wzoru)</text:p>
            </table:table-cell>
          </table:table-row>
        </table:table-header-rows>
        <table:table-row>
          <table:table-cell table:style-name="Tabela7.A2" office:value-type="string">
            <text:p text:style-name="P4">Cakt</text:p>
          </table:table-cell>
          <table:table-cell table:style-name="Tabela7.A2" office:value-type="string">
            <text:p text:style-name="P4">Wartość netto jednorazowej opłaty aktywacyjnej</text:p>
            <text:p text:style-name="P4"/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ab</text:p>
          </table:table-cell>
          <table:table-cell table:style-name="Tabela7.A2" office:value-type="string">
            <text:p text:style-name="P4">Opłata abonamentowa miesięczna netto<text:line-break/>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l</text:p>
          </table:table-cell>
          <table:table-cell table:style-name="Tabela7.A2" office:value-type="string">
            <text:p text:style-name="P4">Cena netto jednej minuty połączenia lokalnego<text:line-break/>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</text:p>
          </table:table-cell>
          <table:table-cell table:style-name="Tabela7.A2" office:value-type="string">
            <text:p text:style-name="P4">Cena netto jednej minuty połączenia międzystrefowego<text:line-break/>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k</text:p>
          </table:table-cell>
          <table:table-cell table:style-name="Tabela7.A2" office:value-type="string">
            <text:p text:style-name="P4">Cena netto jednej minuty połączenia do sieci krajowych operatorów komórkowych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1st</text:p>
          </table:table-cell>
          <table:table-cell table:style-name="Tabela7.A2" office:value-type="string">
            <text:p text:style-name="P4">Cena <text:span text:style-name="T14">netto </text:span>jednej <text:span text:style-name="T1">minuty połączenia międzynarodowego na numer stacjonarny do strefy pierwszej</text:span>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2st</text:p>
          </table:table-cell>
          <table:table-cell table:style-name="Tabela7.A2" office:value-type="string">
            <text:p text:style-name="P4">Cena <text:span text:style-name="T14">netto</text:span> jednej minuty połączenia międzynarodowego na numer stacjonarny do strefy drugiej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3st</text:p>
          </table:table-cell>
          <table:table-cell table:style-name="Tabela7.A2" office:value-type="string">
            <text:p text:style-name="P19">Cena <text:span text:style-name="T14">netto </text:span>jednej minuty połączenia międzynarodowego na numer stacjonarny do strefy trzeciej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4st</text:p>
          </table:table-cell>
          <table:table-cell table:style-name="Tabela7.A2" office:value-type="string">
            <text:p text:style-name="P19">Cena <text:span text:style-name="T14">netto </text:span>jednej minuty połączenia międzynarodowego na numer stacjonarny do strefy czwartej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<text:span text:style-name="T13">5</text:span>st</text:p>
          </table:table-cell>
          <table:table-cell table:style-name="Tabela7.A2" office:value-type="string">
            <text:p text:style-name="P19">Cena <text:span text:style-name="T14">netto </text:span>jednej minuty połączenia międzynarodowego na numer stacjonarny do strefy <text:span text:style-name="T13">piątej</text:span>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1com</text:p>
          </table:table-cell>
          <table:table-cell table:style-name="Tabela7.A2" office:value-type="string">
            <text:p text:style-name="P19">Cena <text:span text:style-name="T14">netto </text:span>jednej minuty połączenia międzynarodowego na numer komórkowy do strefy pierwszej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2com</text:p>
          </table:table-cell>
          <table:table-cell table:style-name="Tabela7.A2" office:value-type="string">
            <text:p text:style-name="P19">Cena <text:span text:style-name="T14">netto </text:span>jednej minuty połączenia międzynarodowego na numer komórkowy do strefy drugiej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3com</text:p>
          </table:table-cell>
          <table:table-cell table:style-name="Tabela7.A2" office:value-type="string">
            <text:p text:style-name="P19">Cena <text:span text:style-name="T14">netto </text:span>jednej minuty połączenia międzynarodowego na numer komórkowy do strefy trzeciej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4com</text:p>
          </table:table-cell>
          <table:table-cell table:style-name="Tabela7.A2" office:value-type="string">
            <text:p text:style-name="P19">Cena <text:span text:style-name="T14">netto </text:span>jednej minuty połączenia międzynarodowego na numer komórkowy do strefy czwartej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mnS<text:span text:style-name="T13">5</text:span>com</text:p>
          </table:table-cell>
          <table:table-cell table:style-name="Tabela7.A2" office:value-type="string">
            <text:p text:style-name="P19">Cena <text:span text:style-name="T14">netto </text:span>jednej minuty połączenia międzynarodowego na numer komórkowy do strefy <text:span text:style-name="T13">piątej</text:span></text:p>
          </table:table-cell>
          <table:table-cell table:style-name="Tabela7.C2">
            <text:p text:style-name="P9"/>
          </table:table-cell>
        </table:table-row>
        <table:table-row table:style-name="Tabela7.17">
          <table:table-cell table:style-name="Tabela7.A2" office:value-type="string">
            <text:p text:style-name="P7">Cmn</text:p>
          </table:table-cell>
          <table:table-cell table:style-name="Tabela7.A2" office:value-type="string">
            <text:p text:style-name="P7">Średnia cena netto jednej minuty połączenia międzynarodowego</text:p>
            <text:p text:style-name="P8">Cmn = (CmnS1st + CmnS2st + CmnS3st + CmnS4st <text:span text:style-name="T13">+</text:span>CmnS<text:span text:style-name="T13">5</text:span>st + CmnS1com + CmnS2com + CmnS3com + CmnS4com<text:span text:style-name="T13">+CmnS5com</text:span>) / <text:span text:style-name="T13">10</text:span>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2">CINI</text:p>
          </table:table-cell>
          <table:table-cell table:style-name="Tabela7.A2" office:value-type="string">
            <text:p text:style-name="P2">Średnia cena netto jednej minuty połączenia do sieci inteligentnych oraz numeracji skróconej (zał. 2a) </text:p>
          </table:table-cell>
          <table:table-cell table:style-name="Tabela7.C18">
            <text:p text:style-name="P3"/>
          </table:table-cell>
        </table:table-row>
        <table:table-row>
          <table:table-cell table:style-name="Tabela7.A2" office:value-type="string">
            <text:p text:style-name="P1">WCN</text:p>
          </table:table-cell>
          <table:table-cell table:style-name="Tabela7.A2" office:value-type="string">
            <text:p text:style-name="P1">Ważona cena netto <text:span text:style-name="T14">89300</text:span> minut połączeń inicjowanych przez abonentów wewnętrznej sieci telefonicznej Zamawiającego w skali miesiąca </text:p>
            <text:p text:style-name="P1">WCN = <text:span text:style-name="T14">33</text:span><text:span text:style-name="T12"> 000</text:span><text:span text:style-name="T6"> </text:span><text:span text:style-name="T10">•</text:span><text:span text:style-name="T6"> Cl + </text:span><text:span text:style-name="T8">5000</text:span><text:span text:style-name="T6"> </text:span><text:span text:style-name="T10">•</text:span><text:span text:style-name="T6"> Cm + </text:span><text:span text:style-name="T9">3</text:span><text:span text:style-name="T8">00</text:span><text:span text:style-name="T6"> </text:span><text:span text:style-name="T10">•</text:span><text:span text:style-name="T6"> Cmn + </text:span><text:span text:style-name="T9">6</text:span><text:span text:style-name="T8">0 000</text:span><text:span text:style-name="T6"> </text:span><text:span text:style-name="T10">•</text:span><text:span text:style-name="T6"> Ck +</text:span><text:span text:style-name="T7">1</text:span><text:span text:style-name="T9">0</text:span><text:span text:style-name="T6">00</text:span><text:span text:style-name="T10">•</text:span><text:span text:style-name="T6"> CINI</text:span></text:p>
          </table:table-cell>
          <table:table-cell table:style-name="Tabela7.C2">
            <text:p text:style-name="P9"/>
          </table:table-cell>
        </table:table-row>
        <table:table-row>
          <table:table-cell table:style-name="Tabela7.A2" office:value-type="string">
            <text:p text:style-name="P4">COM</text:p>
          </table:table-cell>
          <table:table-cell table:style-name="Tabela7.A2" office:value-type="string">
            <text:p text:style-name="P4">Miesięczna cena oferty netto</text:p>
            <text:p text:style-name="P4">COM = Cab + <text:s/><text:span text:style-name="T11">WCN</text:span></text:p>
          </table:table-cell>
          <table:table-cell table:style-name="Tabela7.C2">
            <text:p text:style-name="P9"/>
          </table:table-cell>
        </table:table-row>
        <table:table-row table:style-name="Tabela7.21">
          <table:table-cell table:style-name="Tabela7.A2" office:value-type="string">
            <text:p text:style-name="P4">CO</text:p>
          </table:table-cell>
          <table:table-cell table:style-name="Tabela7.A2" office:value-type="string">
            <text:p text:style-name="P4">Cena oferty (brutto)</text:p>
            <text:p text:style-name="P4">CO = <text:span text:style-name="T11">1,23 </text:span><text:span text:style-name="T4">•</text:span> (24 <text:span text:style-name="T4">•</text:span> COM + Cakt)</text:p>
          </table:table-cell>
          <table:table-cell table:style-name="Tabela7.C2">
            <text:p text:style-name="P9"/>
          </table:table-cell>
        </table:table-row>
      </table:table>
      <text:p text:style-name="P13">Objaśnienia:</text:p>
      <text:p text:style-name="P11">1.<text:span text:style-name="T2"> </text:span>Wszystkie ceny należy podać z dokładnością czterech miejsc po przecinku, za wyjątkiem ceny oferty netto <text:s/>ceny oferty brutto <text:span text:style-name="T11">i ceny WCN</text:span><text:span text:style-name="T5">,</text:span> które to wartości należy podać z dokładnością do dwóch miejsc po przecinku.</text:p>
      <text:p text:style-name="P11">2. 1,23 jest współczynnikiem wynikającym z uwzględnienia podatku VAT.</text:p>
      <text:p text:style-name="P10"/>
      <text:p text:style-name="P10"/>
      <text:p text:style-name="P16"><text:tab/><text:span text:style-name="T3">..............................................................</text:span></text:p>
      <text:p text:style-name="P12"><text:tab/>podpis osoby/osób upoważnionych</text:p>
      <text:p text:style-name="P12"><text:tab/>do występowania w imieniu Wykonawcy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Wycena ofertowa </text:p>
          </table:table-cell>
          <table:table-cell table:style-name="Tabela1.C1" office:value-type="string">
            <text:p text:style-name="P18"><text:page-number text:select-page="current">1</text:page-number>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11-04T13:34:45</meta:creation-date>
    <dc:date>2023-09-07T16:52:19.607000000</dc:date>
    <meta:editing-duration>PT6H31M22S</meta:editing-duration>
    <meta:editing-cycles>21</meta:editing-cycles>
    <meta:generator>LibreOffice/7.5.2.2$Windows_X86_64 LibreOffice_project/53bb9681a964705cf672590721dbc85eb4d0c3a2</meta:generator>
    <meta:print-date>2014-10-24T08:00:05.79</meta:print-date>
    <meta:document-statistic meta:table-count="2" meta:image-count="0" meta:object-count="0" meta:page-count="1" meta:paragraph-count="57" meta:word-count="346" meta:character-count="2445" meta:non-whitespace-character-count="2144"/>
    <meta:user-defined meta:name="Informacja 1"/>
    <meta:user-defined meta:name="Informacja 2"/>
    <meta:user-defined meta:name="Informacja 3"/>
    <meta:user-defined meta:name="Informacja 4"/>
  </office:meta>
</office:document-meta>
</file>