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adornments="Normalny" style:font-family-generic="swiss" style:font-pitch="variable"/>
    <style:font-face style:name="Arial5" svg:font-family="Arial" style:font-adornments="Pogrubiony" style:font-family-generic="swiss" style:font-pitch="variable"/>
    <style:font-face style:name="ArialMT" svg:font-family="ArialMT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3" fo:font-size="10pt" fo:font-weight="normal" officeooo:paragraph-rsid="007668fb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3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00" loext:opacity="100%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2pt" fo:font-weight="bold" style:font-size-asian="12pt" style:language-asian="ar" style:country-asian="SA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2pt" fo:font-weight="bold" style:font-size-asian="12pt" style:language-asian="ar" style:country-asian="SA" style:font-weight-asian="bold" style:font-size-complex="12pt" style:font-weight-complex="bold"/>
    </style:style>
    <style:style style:name="P7" style:family="paragraph" style:parent-style-name="Standard"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2pt" fo:font-style="italic" officeooo:rsid="00a07e83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3" fo:font-size="12pt" style:font-name-asian="ArialMT" style:font-size-asian="12pt" style:font-name-complex="ArialM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officeooo:paragraph-rsid="0029e7d1"/>
    </style:style>
    <style:style style:name="P16" style:family="paragraph" style:parent-style-name="UM-Treść_20_tekstu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UM-Treść_20_tekstu">
      <style:text-properties fo:color="#000000" loext:opacity="100%"/>
    </style:style>
    <style:style style:name="P18" style:family="paragraph" style:parent-style-name="Ustęp">
      <style:text-properties fo:color="#000000" loext:opacity="100%"/>
    </style:style>
    <style:style style:name="P19" style:family="paragraph" style:parent-style-name="Ustęp">
      <style:paragraph-properties fo:margin-left="0cm" fo:margin-right="0cm" fo:text-indent="0cm" style:auto-text-indent="false">
        <style:tab-stops/>
      </style:paragraph-properties>
      <style:text-properties fo:color="#000000" loext:opacity="100%"/>
    </style:style>
    <style:style style:name="P20" style:family="paragraph" style:parent-style-name="UM-Treść_20_tekstu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Footnote">
      <style:paragraph-properties fo:margin-left="0cm" fo:margin-right="0cm" fo:text-indent="0cm" style:auto-text-indent="false"/>
    </style:style>
    <style:style style:name="P22" style:family="paragraph" style:parent-style-name="Standard" style:list-style-name="L1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officeooo:paragraph-rsid="008e4a0c" style:font-size-asian="12pt" style:font-size-complex="12pt"/>
    </style:style>
    <style:style style:name="P23" style:family="paragraph" style:parent-style-name="Standard" style:list-style-name="L1">
      <style:paragraph-properties fo:margin-left="0.596cm" fo:margin-right="0cm" fo:text-align="justify" style:justify-single-word="false" fo:text-indent="-0.649cm" style:auto-text-indent="false">
        <style:tab-stops/>
      </style:paragraph-properties>
      <style:text-properties fo:color="#000000" loext:opacity="100%" fo:font-size="12pt" officeooo:paragraph-rsid="008e4a0c" style:font-size-asian="12pt" style:font-size-complex="12pt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style:font-size-asian="12pt" style:font-size-complex="12pt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officeooo:paragraph-rsid="007d12f0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officeooo:paragraph-rsid="007d12f0" style:font-size-asian="12pt" style:font-size-complex="12pt"/>
    </style:style>
    <style:style style:name="P27" style:family="paragraph" style:parent-style-name="Standard" style:list-style-name="L3">
      <style:paragraph-properties fo:text-align="justify" style:justify-single-word="false"/>
      <style:text-properties fo:color="#000000" loext:opacity="100%" fo:font-size="12pt" officeooo:paragraph-rsid="007c70b0" style:font-size-asian="12pt" style:font-size-complex="12pt"/>
    </style:style>
    <style:style style:name="P28" style:family="paragraph" style:parent-style-name="Standard" style:list-style-name="L3">
      <style:paragraph-properties fo:text-align="justify" style:justify-single-word="false"/>
      <style:text-properties fo:color="#000000" loext:opacity="100%" fo:font-size="12pt" officeooo:paragraph-rsid="00470881" style:font-size-asian="12pt" style:font-size-complex="12pt"/>
    </style:style>
    <style:style style:name="P29" style:family="paragraph" style:parent-style-name="Standard" style:list-style-name="L3">
      <style:paragraph-properties fo:text-align="justify" style:justify-single-word="false"/>
      <style:text-properties fo:color="#000000" loext:opacity="100%" fo:font-size="12pt" officeooo:paragraph-rsid="0041e7d6" style:font-size-asian="12pt" style:font-size-complex="12pt"/>
    </style:style>
    <style:style style:name="P30" style:family="paragraph" style:parent-style-name="Standard" style:list-style-name="L3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31" style:family="paragraph" style:parent-style-name="Standard" style:list-style-name="L4" style:master-page-name="">
      <style:paragraph-properties fo:margin-left="1.799cm" fo:margin-right="0cm" fo:text-align="justify" style:justify-single-word="false" fo:text-indent="-0.6cm" style:auto-text-indent="false" style:page-number="auto"/>
      <style:text-properties fo:color="#000000" loext:opacity="100%" fo:font-size="12pt" style:font-size-asian="12pt" style:font-size-complex="12pt"/>
    </style:style>
    <style:style style:name="P32" style:family="paragraph" style:parent-style-name="Standard" style:list-style-name="L5">
      <style:paragraph-properties fo:margin-left="1.799cm" fo:margin-right="0cm" fo:text-align="justify" style:justify-single-word="false" fo:text-indent="-0.6cm" style:auto-text-indent="false"/>
      <style:text-properties fo:color="#000000" loext:opacity="100%" fo:font-size="12pt" officeooo:paragraph-rsid="000bab43" style:font-size-asian="12pt" style:font-size-complex="12pt"/>
    </style:style>
    <style:style style:name="P33" style:family="paragraph" style:parent-style-name="Standard" style:list-style-name="L5">
      <style:paragraph-properties fo:margin-left="1.799cm" fo:margin-right="0cm" fo:text-align="justify" style:justify-single-word="false" fo:text-indent="-0.6cm" style:auto-text-indent="false"/>
      <style:text-properties fo:color="#000000" loext:opacity="100%" fo:font-size="12pt" officeooo:paragraph-rsid="000c9ca8" style:font-size-asian="12pt" style:font-size-complex="12pt"/>
    </style:style>
    <style:style style:name="P34" style:family="paragraph" style:parent-style-name="Standard" style:list-style-name="L5">
      <style:paragraph-properties fo:margin-left="1.799cm" fo:margin-right="0cm" fo:text-align="justify" style:justify-single-word="false" fo:text-indent="-0.6cm" style:auto-text-indent="false"/>
      <style:text-properties fo:color="#000000" loext:opacity="100%" fo:font-size="12pt" officeooo:paragraph-rsid="007eac2f" style:font-size-asian="12pt" style:font-size-complex="12pt"/>
    </style:style>
    <style:style style:name="P35" style:family="paragraph" style:parent-style-name="Standard" style:list-style-name="L7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36" style:family="paragraph" style:parent-style-name="Standard" style:master-page-name="">
      <style:paragraph-properties fo:margin-left="1.799cm" fo:margin-right="0cm" fo:text-align="justify" style:justify-single-word="false" fo:text-indent="-0.6cm" style:auto-text-indent="false" style:page-number="auto"/>
      <style:text-properties fo:color="#000000" loext:opacity="100%" fo:font-size="12pt" style:font-size-asian="12pt" style:font-size-complex="12pt"/>
    </style:style>
    <style:style style:name="P37" style:family="paragraph" style:parent-style-name="Standard" style:master-page-name="">
      <style:paragraph-properties fo:margin-left="1.799cm" fo:margin-right="0cm" fo:text-align="justify" style:justify-single-word="false" fo:text-indent="-0.6cm" style:auto-text-indent="false" style:page-number="auto"/>
      <style:text-properties fo:color="#000000" loext:opacity="100%" fo:font-size="12pt" style:font-size-asian="12pt" style:font-size-complex="12pt"/>
    </style:style>
    <style:style style:name="P38" style:family="paragraph" style:parent-style-name="Standard" style:master-page-name="">
      <style:paragraph-properties fo:margin-left="1.799cm" fo:margin-right="0cm" fo:text-align="justify" style:justify-single-word="false" fo:text-indent="-0.6cm" style:auto-text-indent="false" style:page-number="auto"/>
      <style:text-properties fo:color="#000000" loext:opacity="100%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fo:font-size="12pt" officeooo:paragraph-rsid="007c70b0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fo:font-size="12pt" officeooo:paragraph-rsid="00470881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42" style:family="paragraph" style:parent-style-name="Standard">
      <style:paragraph-properties fo:margin-left="1.799cm" fo:margin-right="0cm" fo:text-align="justify" style:justify-single-word="false" fo:text-indent="-0.6cm" style:auto-text-indent="false"/>
      <style:text-properties fo:color="#000000" loext:opacity="100%" fo:font-size="12pt" officeooo:paragraph-rsid="000bab43" style:font-size-asian="12pt" style:font-size-complex="12pt"/>
    </style:style>
    <style:style style:name="P43" style:family="paragraph" style:parent-style-name="Standard">
      <style:paragraph-properties fo:margin-left="1.799cm" fo:margin-right="0cm" fo:text-align="justify" style:justify-single-word="false" fo:text-indent="-0.6cm" style:auto-text-indent="false"/>
      <style:text-properties fo:color="#000000" loext:opacity="100%" fo:font-size="12pt" officeooo:paragraph-rsid="000c9ca8" style:font-size-asian="12pt" style:font-size-complex="12pt"/>
    </style:style>
    <style:style style:name="P44" style:family="paragraph" style:parent-style-name="Standard" style:list-style-name="L1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officeooo:rsid="008e4a0c" officeooo:paragraph-rsid="008e4a0c" style:font-size-asian="12pt" style:font-size-complex="12pt"/>
    </style:style>
    <style:style style:name="P45" style:family="paragraph" style:parent-style-name="Standard" style:list-style-name="L3">
      <style:paragraph-properties fo:text-align="justify" style:justify-single-word="false"/>
      <style:text-properties fo:color="#000000" loext:opacity="100%" fo:font-size="12pt" officeooo:rsid="007eac2f" officeooo:paragraph-rsid="007eac2f" style:font-size-asian="12pt" style:font-size-complex="12pt"/>
    </style:style>
    <style:style style:name="P46" style:family="paragraph" style:parent-style-name="Standard" style:list-style-name="L5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fo:color="#000000" loext:opacity="100%" fo:font-size="12pt" officeooo:rsid="007c0fdb" officeooo:paragraph-rsid="007c0fdb" style:font-size-asian="12pt" style:font-size-complex="12pt"/>
    </style:style>
    <style:style style:name="P47" style:family="paragraph" style:parent-style-name="Standard" style:list-style-name="L2">
      <style:text-properties fo:color="#000000" loext:opacity="100%" fo:font-size="12pt" style:font-size-asian="12pt" style:font-size-complex="12pt"/>
    </style:style>
    <style:style style:name="P48" style:family="paragraph" style:parent-style-name="Standard">
      <style:text-properties fo:color="#000000" loext:opacity="100%" fo:font-size="12pt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50" style:family="paragraph" style:parent-style-name="Standard" style:list-style-name="L2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2">
      <style:text-properties fo:color="#000000" loext:opacity="100%" fo:font-size="12pt" fo:font-weight="normal" style:font-size-asian="12pt" style:language-asian="ar" style:country-asian="SA" style:font-weight-asian="normal" style:font-size-complex="12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fo:font-size="12pt" fo:font-style="italic" officeooo:rsid="00a07e83" style:font-size-asian="12pt" style:font-style-asian="italic" style:font-size-complex="12pt" style:font-style-complex="italic"/>
    </style:style>
    <style:style style:name="P53" style:family="paragraph" style:parent-style-name="Standard" style:list-style-name="L2">
      <style:text-properties fo:color="#000000" loext:opacity="100%" fo:font-weight="normal" style:font-weight-asian="normal" style:font-weight-complex="normal"/>
    </style:style>
    <style:style style:name="P54" style:family="paragraph" style:parent-style-name="Standard" style:list-style-name="L1">
      <style:paragraph-properties fo:margin-left="0.572cm" fo:margin-right="0cm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55" style:family="paragraph" style:parent-style-name="Standard" style:list-style-name="L7">
      <style:paragraph-properties fo:text-align="justify" style:justify-single-word="false"/>
      <style:text-properties fo:color="#000000" loext:opacity="100%"/>
    </style:style>
    <style:style style:name="P56" style:family="paragraph" style:parent-style-name="Standard">
      <style:paragraph-properties fo:text-align="start" style:justify-single-word="false"/>
      <style:text-properties fo:color="#000000" loext:opacity="100%" officeooo:paragraph-rsid="0029e7d1"/>
    </style:style>
    <style:style style:name="P57" style:family="paragraph" style:parent-style-name="TEKST_20_protokół" style:list-style-name="L6">
      <style:paragraph-properties fo:margin-left="0.653cm" fo:margin-right="0cm" fo:text-align="justify" style:justify-single-word="false" fo:text-indent="-0.653cm" style:auto-text-indent="false">
        <style:tab-stops>
          <style:tab-stop style:position="0cm"/>
        </style:tab-stops>
      </style:paragraph-properties>
      <style:text-properties fo:color="#000000" loext:opacity="100%" fo:font-size="12pt" officeooo:paragraph-rsid="009ea06e" fo:background-color="transparent" style:font-size-asian="12pt" style:font-size-complex="12pt"/>
    </style:style>
    <style:style style:name="P58" style:family="paragraph" style:parent-style-name="TEKST_20_protokół" style:list-style-name="L6">
      <style:paragraph-properties fo:margin-left="0.653cm" fo:margin-right="0cm" fo:text-align="justify" style:justify-single-word="false" fo:text-indent="-0.653cm" style:auto-text-indent="false">
        <style:tab-stops>
          <style:tab-stop style:position="0cm"/>
        </style:tab-stops>
      </style:paragraph-properties>
      <style:text-properties fo:color="#000000" loext:opacity="100%"/>
    </style:style>
    <style:style style:name="P59" style:family="paragraph" style:parent-style-name="TEKST_20_protokół">
      <style:paragraph-properties fo:margin-left="0.653cm" fo:margin-right="0cm" fo:text-align="justify" style:justify-single-word="false" fo:text-indent="-0.653cm" style:auto-text-indent="false">
        <style:tab-stops>
          <style:tab-stop style:position="0cm"/>
        </style:tab-stops>
      </style:paragraph-properties>
      <style:text-properties fo:color="#000000" loext:opacity="100%"/>
    </style:style>
    <style:style style:name="P60" style:family="paragraph" style:parent-style-name="Tekst_20_podstawowy_20_3" style:list-style-name="Numbering_20_2">
      <style:paragraph-properties fo:margin-left="1.251cm" fo:margin-right="0cm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fo:color="#000000" loext:opacity="100%" style:font-name="Arial3" fo:font-size="12pt" officeooo:paragraph-rsid="002b611f" style:font-size-asian="12pt" style:font-name-complex="Arial3" style:font-size-complex="12pt"/>
    </style:style>
    <style:style style:name="P61" style:family="paragraph" style:parent-style-name="Tekst_20_podstawowy_20_3" style:list-style-name="Numbering_20_2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color="#000000" loext:opacity="100%" style:font-name="Arial3" fo:font-size="12pt" officeooo:paragraph-rsid="002b611f" style:font-size-asian="12pt" style:font-name-complex="Arial3" style:font-size-complex="12pt"/>
    </style:style>
    <style:style style:name="P62" style:family="paragraph" style:parent-style-name="Tekst_20_podstawowy_20_3" style:list-style-name="Numbering_20_2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3" fo:font-size="12pt" officeooo:paragraph-rsid="002b611f" style:font-size-asian="12pt" style:font-name-complex="Arial3" style:font-size-complex="12pt"/>
    </style:style>
    <style:style style:name="P63" style:family="paragraph" style:parent-style-name="Tekst_20_podstawowy_20_3" style:list-style-name="Numbering_20_2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color="#000000" loext:opacity="100%" style:font-name="Arial3" fo:font-size="12pt" officeooo:paragraph-rsid="002c13b3" style:font-size-asian="12pt" style:font-name-complex="Arial3" style:font-size-complex="12pt"/>
    </style:style>
    <style:style style:name="P64" style:family="paragraph" style:parent-style-name="Tekst_20_podstawowy_20_3" style:list-style-name="Numbering_20_2">
      <style:paragraph-properties fo:margin-left="0.501cm" fo:margin-right="0cm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fo:color="#000000" loext:opacity="100%" style:font-name="Arial3" fo:font-size="12pt" officeooo:paragraph-rsid="002b611f" style:font-size-asian="12pt" style:font-name-complex="Arial3" style:font-size-complex="12pt"/>
    </style:style>
    <style:style style:name="P65" style:family="paragraph" style:parent-style-name="Tekst_20_podstawowy_20_3" style:list-style-name="Numbering_20_2">
      <style:paragraph-properties fo:margin-left="0.501cm" fo:margin-right="0cm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fo:color="#000000" loext:opacity="100%" style:font-name="Arial3" fo:font-size="12pt" officeooo:paragraph-rsid="002c13b3" style:font-size-asian="12pt" style:font-name-complex="Arial3" style:font-size-complex="12pt"/>
    </style:style>
    <style:style style:name="P66" style:family="paragraph" style:parent-style-name="Tekst_20_podstawowy_20_3" style:list-style-name="Numbering_20_2">
      <style:paragraph-properties fo:margin-left="0.501cm" fo:margin-right="0cm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fo:color="#000000" loext:opacity="100%" style:font-name="Arial3" fo:font-size="12pt" officeooo:paragraph-rsid="002c13b3" fo:background-color="transparent" style:font-size-asian="12pt" style:font-size-complex="12pt"/>
    </style:style>
    <style:style style:name="P67" style:family="paragraph" style:parent-style-name="Tekst_20_podstawowy_20_3" style:list-style-name="Numbering_20_2">
      <style:paragraph-properties fo:margin-left="0.501cm" fo:margin-right="0cm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fo:color="#000000" loext:opacity="100%" fo:font-size="12pt" officeooo:paragraph-rsid="002b611f"/>
    </style:style>
    <style:style style:name="P68" style:family="paragraph" style:parent-style-name="Tekst_20_podstawowy_20_3">
      <style:paragraph-properties fo:margin-left="0.501cm" fo:margin-right="0cm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fo:color="#000000" loext:opacity="100%" fo:font-size="12pt" officeooo:paragraph-rsid="002b611f"/>
    </style:style>
    <style:style style:name="P69" style:family="paragraph" style:parent-style-name="UM-Treść_20_tekstu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officeooo:paragraph-rsid="002b611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UM-Treść_20_tekstu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UM-Treść_20_tekstu" style:list-style-name="Numbering_20_2" style:master-page-name="">
      <loext:graphic-properties draw:fill="none"/>
      <style:paragraph-properties fo:margin-left="-1.199cm" fo:margin-right="0cm" fo:text-align="start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loext:opacity="100%" style:font-name="Arial3" fo:font-size="12pt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UM-Treść_20_tekstu" style:list-style-name="Numbering_20_2">
      <loext:graphic-properties draw:fill="none"/>
      <style:paragraph-properties fo:margin-left="-1.199cm" fo:margin-right="0cm" fo:text-align="start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fo:color="#000000" loext:opacity="100%" style:font-name="Arial3" fo:font-size="12pt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UM-Treść_20_tekstu">
      <loext:graphic-properties draw:fill="none"/>
      <style:paragraph-properties fo:margin-left="-1.199cm" fo:margin-right="0cm" fo:text-align="start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fo:color="#000000" loext:opacity="100%" style:font-name="Arial3" fo:font-size="12pt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UM-Treść_20_tekstu">
      <style:text-properties fo:color="#000000" loext:opacity="100%"/>
    </style:style>
    <style:style style:name="P75" style:family="paragraph" style:parent-style-name="UM-Treść_20_tekstu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UM_5f_ZP_5f_Tresc_20_tekstu" style:list-style-name="Numbering_20_2">
      <style:paragraph-properties fo:margin-left="0cm" fo:margin-right="0cm" fo:margin-top="0.212cm" fo:margin-bottom="0cm" style:contextual-spacing="false" fo:orphans="0" fo:widows="0" fo:text-indent="0cm" style:auto-text-indent="false" style:join-border="false">
        <style:tab-stops/>
      </style:paragraph-properties>
      <style:text-properties style:font-name="Arial3" fo:font-size="12pt" officeooo:rsid="004a5e30" fo:background-color="transparent" style:font-size-asian="12pt" style:font-size-complex="12pt"/>
    </style:style>
    <style:style style:name="P77" style:family="paragraph" style:parent-style-name="UM_5f_ZP_5f_Tresc_20_tekstu" style:list-style-name="Numbering_20_2">
      <style:paragraph-properties fo:margin-left="0cm" fo:margin-right="0cm" fo:margin-top="0.212cm" fo:margin-bottom="0cm" style:contextual-spacing="false" fo:orphans="0" fo:widows="0" fo:text-indent="0cm" style:auto-text-indent="false" style:join-border="false">
        <style:tab-stops/>
      </style:paragraph-properties>
      <style:text-properties style:font-name="Arial3" officeooo:rsid="004a5e30" fo:background-color="transparent"/>
    </style:style>
    <style:style style:name="P78" style:family="paragraph" style:parent-style-name="UM_5f_ZP_5f_Tresc_20_tekstu" style:list-style-name="Numbering_20_2">
      <style:paragraph-properties fo:margin-left="0cm" fo:margin-right="0cm" fo:margin-top="0.212cm" fo:margin-bottom="0cm" style:contextual-spacing="false" fo:orphans="0" fo:widows="0" fo:text-indent="0cm" style:auto-text-indent="false" style:join-border="false">
        <style:tab-stops/>
      </style:paragraph-properties>
      <style:text-properties style:font-name="Arial3" officeooo:paragraph-rsid="009ea06e" fo:background-color="transparent"/>
    </style:style>
    <style:style style:name="P79" style:family="paragraph" style:parent-style-name="UM_5f_ZP_5f_Tresc_20_tekstu" style:list-style-name="Numbering_20_2">
      <style:paragraph-properties fo:margin-left="0cm" fo:margin-right="0cm" fo:margin-top="0.212cm" fo:margin-bottom="0cm" style:contextual-spacing="false" fo:orphans="0" fo:widows="0" fo:text-indent="0cm" style:auto-text-indent="false" style:join-border="false">
        <style:tab-stops/>
      </style:paragraph-properties>
      <style:text-properties style:font-name="Arial3" fo:font-size="11pt" officeooo:paragraph-rsid="009ea06e" fo:background-color="transparent" style:font-size-asian="11pt" style:font-size-complex="11pt"/>
    </style:style>
    <style:style style:name="P80" style:family="paragraph" style:parent-style-name="UM_5f_ZP_5f_Tresc_20_tekstu">
      <style:paragraph-properties fo:margin-left="0cm" fo:margin-right="0cm" fo:margin-top="0.212cm" fo:margin-bottom="0cm" style:contextual-spacing="false" fo:orphans="0" fo:widows="0" fo:text-indent="0cm" style:auto-text-indent="false" style:join-border="false">
        <style:tab-stops/>
      </style:paragraph-properties>
    </style:style>
    <style:style style:name="P81" style:family="paragraph" style:parent-style-name="Ustęp" style:list-style-name="Numbering_20_2">
      <style:paragraph-properties fo:margin-left="0cm" fo:margin-right="0cm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82" style:family="paragraph" style:parent-style-name="Ustęp" style:list-style-name="Numbering_20_2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83" style:family="paragraph" style:parent-style-name="Ustęp" style:list-style-name="Numbering_20_2">
      <style:paragraph-properties fo:text-align="justify" style:justify-single-word="false"/>
      <style:text-properties fo:color="#000000" loext:opacity="100%" fo:font-size="12pt" officeooo:paragraph-rsid="009bbac1" style:font-size-asian="12pt" style:font-size-complex="12pt"/>
    </style:style>
    <style:style style:name="P84" style:family="paragraph" style:parent-style-name="Ustęp" style:list-style-name="Numbering_20_2">
      <style:paragraph-properties fo:margin-left="0cm" fo:margin-right="0cm" fo:text-align="justify" style:justify-single-word="false" fo:text-indent="0cm" style:auto-text-indent="false"/>
      <style:text-properties fo:color="#000000" loext:opacity="100%" fo:font-size="12pt" officeooo:paragraph-rsid="009ea06e" style:font-size-asian="12pt" style:font-size-complex="12pt"/>
    </style:style>
    <style:style style:name="P85" style:family="paragraph" style:parent-style-name="Ustęp" style:list-style-name="Numbering_20_2">
      <style:paragraph-properties fo:margin-left="0.026cm" fo:margin-right="0cm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86" style:family="paragraph" style:parent-style-name="Ustęp" style:list-style-name="Numbering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officeooo:paragraph-rsid="0061c74a" style:font-size-asian="12pt" style:font-size-complex="12pt"/>
    </style:style>
    <style:style style:name="P87" style:family="paragraph" style:parent-style-name="Ustęp" style:list-style-name="Numbering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officeooo:paragraph-rsid="0067a1ec" style:font-size-asian="12pt" style:font-size-complex="12pt"/>
    </style:style>
    <style:style style:name="P88" style:family="paragraph" style:parent-style-name="Ustęp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officeooo:paragraph-rsid="0067a1ec" style:font-size-asian="12pt" style:font-size-complex="12pt"/>
    </style:style>
    <style:style style:name="P89" style:family="paragraph" style:parent-style-name="Ustęp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90" style:family="paragraph" style:parent-style-name="Ustęp">
      <style:paragraph-properties fo:text-align="justify" style:justify-single-word="false"/>
      <style:text-properties fo:color="#000000" loext:opacity="100%" fo:font-size="12pt" officeooo:paragraph-rsid="009bbac1" style:font-size-asian="12pt" style:font-size-complex="12pt"/>
    </style:style>
    <style:style style:name="P91" style:family="paragraph" style:parent-style-name="Ustęp">
      <style:paragraph-properties fo:margin-left="0cm" fo:margin-right="0cm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92" style:family="paragraph" style:parent-style-name="Ustęp">
      <style:paragraph-properties fo:margin-left="0cm" fo:margin-right="0cm" fo:text-align="justify" style:justify-single-word="false" fo:text-indent="0cm" style:auto-text-indent="false"/>
      <style:text-properties fo:color="#000000" loext:opacity="100%" fo:font-size="12pt" officeooo:paragraph-rsid="009ea06e" style:font-size-asian="12pt" style:font-size-complex="12pt"/>
    </style:style>
    <style:style style:name="P93" style:family="paragraph" style:parent-style-name="Ustęp">
      <style:paragraph-properties fo:margin-left="0.026cm" fo:margin-right="0cm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94" style:family="paragraph" style:parent-style-name="Ustęp" style:list-style-name="Numbering_20_2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95" style:family="paragraph" style:parent-style-name="Ustęp" style:list-style-name="Numbering_20_2">
      <style:paragraph-properties fo:text-align="justify" style:justify-single-word="false"/>
      <style:text-properties fo:color="#000000" loext:opacity="100%" fo:font-size="12pt" fo:background-color="transparent" style:font-size-asian="12pt" style:font-size-complex="12pt"/>
    </style:style>
    <style:style style:name="P96" style:family="paragraph" style:parent-style-name="Ustęp">
      <style:paragraph-properties fo:text-align="justify" style:justify-single-word="false"/>
      <style:text-properties fo:color="#000000" loext:opacity="100%" fo:font-size="12pt" fo:background-color="transparent" style:font-size-asian="12pt" style:font-size-complex="12pt"/>
    </style:style>
    <style:style style:name="P97" style:family="paragraph" style:parent-style-name="Ustęp" style:list-style-name="Numbering_20_2">
      <style:paragraph-properties fo:text-align="justify" style:justify-single-word="false"/>
      <style:text-properties fo:color="#000000" loext:opacity="100%" style:text-line-through-style="none" style:text-line-through-type="none" fo:font-size="12pt" style:font-size-asian="12pt" style:font-size-complex="12pt"/>
    </style:style>
    <style:style style:name="P98" style:family="paragraph" style:parent-style-name="Ustęp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fo:font-size="12pt" officeooo:paragraph-rsid="001118eb" style:font-size-asian="12pt" style:font-size-complex="12pt"/>
    </style:style>
    <style:style style:name="P99" style:family="paragraph" style:parent-style-name="Ustęp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fo:font-size="12pt" style:font-size-asian="12pt" style:font-size-complex="12pt"/>
    </style:style>
    <style:style style:name="P100" style:family="paragraph" style:parent-style-name="Ustęp">
      <style:paragraph-properties fo:text-align="justify" style:justify-single-word="false"/>
      <style:text-properties fo:color="#000000" loext:opacity="100%" style:text-line-through-style="none" style:text-line-through-type="none" fo:font-size="12pt" style:font-size-asian="12pt" style:font-size-complex="12pt"/>
    </style:style>
    <style:style style:name="P101" style:family="paragraph" style:parent-style-name="Ustęp" style:list-style-name="Numbering_20_2">
      <style:paragraph-properties fo:text-align="justify" style:justify-single-word="false"/>
      <style:text-properties fo:color="#000000" loext:opacity="100%" style:font-name="Arial3" fo:font-size="12pt" officeooo:rsid="004a5e30" officeooo:paragraph-rsid="0055a8b0" fo:background-color="transparent" style:font-size-asian="12pt" style:font-size-complex="12pt"/>
    </style:style>
    <style:style style:name="P102" style:family="paragraph" style:parent-style-name="Ustęp" style:list-style-name="Numbering_20_2">
      <style:paragraph-properties fo:text-align="justify" style:justify-single-word="false"/>
      <style:text-properties fo:color="#000000" loext:opacity="100%" style:font-name="Arial3" fo:font-size="12pt" officeooo:rsid="004a5e30" officeooo:paragraph-rsid="009ea06e" fo:background-color="transparent" style:font-size-asian="12pt" style:font-size-complex="12pt"/>
    </style:style>
    <style:style style:name="P103" style:family="paragraph" style:parent-style-name="Ustęp">
      <style:paragraph-properties fo:text-align="justify" style:justify-single-word="false"/>
      <style:text-properties fo:color="#000000" loext:opacity="100%" style:font-name="Arial3" fo:font-size="12pt" officeooo:rsid="004a5e30" officeooo:paragraph-rsid="009ea06e" fo:background-color="transparent" style:font-size-asian="12pt" style:font-size-complex="12pt"/>
    </style:style>
    <style:style style:name="P104" style:family="paragraph" style:parent-style-name="Ustęp" style:list-style-name="Numbering_20_2">
      <style:text-properties fo:color="#000000" loext:opacity="100%"/>
    </style:style>
    <style:style style:name="P105" style:family="paragraph" style:parent-style-name="Ustęp" style:list-style-name="Numbering_20_2">
      <style:text-properties fo:color="#000000" loext:opacity="100%" officeooo:paragraph-rsid="005a19da"/>
    </style:style>
    <style:style style:name="P106" style:family="paragraph" style:parent-style-name="Ustęp" style:list-style-name="Numbering_20_2">
      <style:text-properties fo:color="#000000" loext:opacity="100%" officeooo:paragraph-rsid="005b57e4"/>
    </style:style>
    <style:style style:name="P107" style:family="paragraph" style:parent-style-name="Ustęp" style:list-style-name="Numbering_20_2">
      <style:paragraph-properties fo:text-align="justify" style:justify-single-word="false"/>
      <style:text-properties fo:color="#000000" loext:opacity="100%" officeooo:paragraph-rsid="000de732"/>
    </style:style>
    <style:style style:name="P108" style:family="paragraph" style:parent-style-name="Ustęp">
      <style:text-properties fo:color="#000000" loext:opacity="100%"/>
    </style:style>
    <style:style style:name="P109" style:family="paragraph" style:parent-style-name="Ustęp">
      <style:paragraph-properties fo:margin-left="0cm" fo:margin-right="0cm" fo:text-indent="0cm" style:auto-text-indent="false">
        <style:tab-stops/>
      </style:paragraph-properties>
      <style:text-properties fo:color="#000000" loext:opacity="100%"/>
    </style:style>
    <style:style style:name="P110" style:family="paragraph" style:parent-style-name="Ustęp">
      <style:text-properties fo:color="#000000" loext:opacity="100%" officeooo:paragraph-rsid="005a19da"/>
    </style:style>
    <style:style style:name="P111" style:family="paragraph" style:parent-style-name="Ustęp">
      <style:text-properties fo:color="#000000" loext:opacity="100%" officeooo:paragraph-rsid="005b57e4"/>
    </style:style>
    <style:style style:name="P112" style:family="paragraph" style:parent-style-name="Ustęp" style:list-style-name="Numbering_20_2"/>
    <style:style style:name="P113" style:family="paragraph" style:parent-style-name="Ustęp">
      <style:paragraph-properties fo:margin-left="0cm" fo:margin-right="0cm" fo:text-indent="0cm" style:auto-text-indent="false">
        <style:tab-stops/>
      </style:paragraph-properties>
    </style:style>
    <style:style style:name="P11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1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1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officeooo:rsid="00a1f14e"/>
    </style:style>
    <style:style style:name="T2" style:family="text">
      <style:text-properties style:font-name="Arial3"/>
    </style:style>
    <style:style style:name="T3" style:family="text">
      <style:text-properties style:font-name="Arial3" fo:language="pl" fo:country="PL" fo:background-color="transparent" loext:char-shading-value="0"/>
    </style:style>
    <style:style style:name="T4" style:family="text">
      <style:text-properties style:font-name="Arial3" fo:language="pl" fo:country="PL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style:font-name="Arial3" fo:language="pl" fo:country="PL" fo:font-style="normal" fo:font-weight="normal" officeooo:rsid="00252de8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style:font-name="Arial3" fo:language="pl" fo:country="PL" fo:font-style="normal" fo:font-weight="normal" officeooo:rsid="002338ac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style:font-name="Arial3" fo:language="pl" fo:country="PL" fo:font-style="normal" fo:font-weight="normal" officeooo:rsid="000ee245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style:font-name="Arial3" fo:language="pl" fo:country="PL"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T9" style:family="text">
      <style:text-properties style:font-name="Arial3" fo:background-color="transparent" loext:char-shading-value="0"/>
    </style:style>
    <style:style style:name="T10" style:family="text">
      <style:text-properties style:font-name="Arial3" officeooo:rsid="004a5e30" fo:background-color="transparent" loext:char-shading-value="0"/>
    </style:style>
    <style:style style:name="T11" style:family="text">
      <style:text-properties style:font-name="Arial3" fo:font-size="12pt" style:font-size-asian="12pt" style:font-name-complex="Arial3" style:font-size-complex="12pt"/>
    </style:style>
    <style:style style:name="T12" style:family="text">
      <style:text-properties style:font-name="Arial3" fo:font-size="12pt" fo:background-color="#ffffff" loext:char-shading-value="0" style:font-size-asian="12pt" style:font-name-complex="Arial3" style:font-size-complex="12pt"/>
    </style:style>
    <style:style style:name="T13" style:family="text">
      <style:text-properties style:font-name="Arial3" fo:font-size="12pt" officeooo:rsid="002b611f" fo:background-color="transparent" loext:char-shading-value="0" style:font-size-asian="12pt" style:font-name-complex="Arial3" style:font-size-complex="12pt"/>
    </style:style>
    <style:style style:name="T14" style:family="text">
      <style:text-properties style:font-name="Arial3" style:font-size-asian="12pt" style:font-name-complex="Arial3" style:font-size-complex="12pt"/>
    </style:style>
    <style:style style:name="T15" style:family="text">
      <style:text-properties style:font-name="Arial3" officeooo:rsid="00a07e83" style:font-size-asian="12pt" style:font-name-complex="Arial3" style:font-size-complex="12pt"/>
    </style:style>
    <style:style style:name="T16" style:family="text">
      <style:text-properties style:font-name="Arial3" officeooo:rsid="00252de8"/>
    </style:style>
    <style:style style:name="T17" style:family="text">
      <style:text-properties style:font-name="Arial3" fo:font-weight="bold" style:font-weight-asian="bold" style:font-weight-complex="bold"/>
    </style:style>
    <style:style style:name="T18" style:family="text">
      <style:text-properties style:font-name="Arial3" fo:font-weight="bold" officeooo:rsid="00106fd0" style:font-weight-asian="bold" style:font-weight-complex="bold"/>
    </style:style>
    <style:style style:name="T19" style:family="text">
      <style:text-properties style:font-name="Arial3" officeooo:rsid="00106fd0"/>
    </style:style>
    <style:style style:name="T20" style:family="text">
      <style:text-properties style:font-name="Arial3" fo:font-weight="normal" officeooo:rsid="005ef57f" style:font-weight-asian="normal" style:font-weight-complex="normal"/>
    </style:style>
    <style:style style:name="T21" style:family="text">
      <style:text-properties style:font-name="Arial3" fo:font-weight="normal" officeooo:rsid="002c8603" style:font-weight-asian="normal" style:font-weight-complex="normal"/>
    </style:style>
    <style:style style:name="T22" style:family="text">
      <style:text-properties style:font-name="Arial3" fo:font-weight="normal" officeooo:rsid="007c70b0" style:font-weight-asian="normal" style:font-weight-complex="normal"/>
    </style:style>
    <style:style style:name="T23" style:family="text">
      <style:text-properties style:font-name="Arial3" fo:font-weight="normal" officeooo:rsid="003e4b07" style:font-weight-asian="normal" style:font-weight-complex="normal"/>
    </style:style>
    <style:style style:name="T24" style:family="text">
      <style:text-properties style:font-name="Arial3" fo:font-weight="normal" officeooo:rsid="002efac8" style:font-weight-asian="normal" style:font-weight-complex="normal"/>
    </style:style>
    <style:style style:name="T25" style:family="text">
      <style:text-properties style:font-name="Arial3" fo:font-weight="normal" officeooo:rsid="005dcf36" style:font-weight-asian="normal" style:font-weight-complex="normal"/>
    </style:style>
    <style:style style:name="T26" style:family="text">
      <style:text-properties style:font-name="Arial3" fo:font-weight="normal" officeooo:rsid="005faa64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6f99ff" style:font-weight-asian="bold" style:font-weight-complex="bold"/>
    </style:style>
    <style:style style:name="T29" style:family="text">
      <style:text-properties fo:font-weight="bold" officeooo:rsid="008e4a0c" style:font-weight-asian="bold" style:font-weight-complex="bold"/>
    </style:style>
    <style:style style:name="T30" style:family="text">
      <style:text-properties fo:font-weight="bold" officeooo:rsid="009387df" style:font-weight-asian="bold" style:font-weight-complex="bold"/>
    </style:style>
    <style:style style:name="T31" style:family="text">
      <style:text-properties fo:font-weight="bold" officeooo:rsid="00992e64" style:font-weight-asian="bold" style:font-weight-complex="bold"/>
    </style:style>
    <style:style style:name="T32" style:family="text">
      <style:text-properties style:font-name="Arial"/>
    </style:style>
    <style:style style:name="T33" style:family="text">
      <style:text-properties style:font-name="Arial" fo:background-color="transparent" loext:char-shading-value="0"/>
    </style:style>
    <style:style style:name="T34" style:family="text">
      <style:text-properties style:font-name="Arial" officeooo:rsid="00295a5e" fo:background-color="transparent" loext:char-shading-value="0"/>
    </style:style>
    <style:style style:name="T35" style:family="text">
      <style:text-properties style:font-name="Arial" officeooo:rsid="000f947c"/>
    </style:style>
    <style:style style:name="T36" style:family="text">
      <style:text-properties style:font-name="Arial" officeooo:rsid="001118eb"/>
    </style:style>
    <style:style style:name="T37" style:family="text">
      <style:text-properties style:font-name="Arial" officeooo:rsid="00276a36"/>
    </style:style>
    <style:style style:name="T38" style:family="text">
      <style:text-properties style:font-name="Arial" officeooo:rsid="00190c77"/>
    </style:style>
    <style:style style:name="T39" style:family="text">
      <style:text-properties style:font-name="Arial" officeooo:rsid="00295a5e"/>
    </style:style>
    <style:style style:name="T40" style:family="text">
      <style:text-properties style:font-name="Arial" officeooo:rsid="002ff08f"/>
    </style:style>
    <style:style style:name="T41" style:family="text">
      <style:text-properties style:font-name="Arial" officeooo:rsid="000ff488"/>
    </style:style>
    <style:style style:name="T42" style:family="text">
      <style:text-properties style:font-name="Arial" officeooo:rsid="0014c64e"/>
    </style:style>
    <style:style style:name="T43" style:family="text">
      <style:text-properties style:font-name="Arial" officeooo:rsid="00160b8e"/>
    </style:style>
    <style:style style:name="T44" style:family="text">
      <style:text-properties style:font-name="Arial" officeooo:rsid="001458ca"/>
    </style:style>
    <style:style style:name="T45" style:family="text">
      <style:text-properties style:font-name="Arial" officeooo:rsid="00179e09"/>
    </style:style>
    <style:style style:name="T46" style:family="text">
      <style:text-properties style:font-name="Arial" officeooo:rsid="005a19da"/>
    </style:style>
    <style:style style:name="T47" style:family="text">
      <style:text-properties style:font-name="Arial" officeooo:rsid="006cfed0"/>
    </style:style>
    <style:style style:name="T48" style:family="text">
      <style:text-properties style:font-name="Arial" officeooo:rsid="007668fb"/>
    </style:style>
    <style:style style:name="T49" style:family="text">
      <style:text-properties style:font-name="Arial" officeooo:rsid="0087a72c"/>
    </style:style>
    <style:style style:name="T50" style:family="text">
      <style:text-properties style:font-name="Arial" officeooo:rsid="00895869"/>
    </style:style>
    <style:style style:name="T51" style:family="text">
      <style:text-properties style:font-name="Arial" officeooo:rsid="009bbac1"/>
    </style:style>
    <style:style style:name="T52" style:family="text">
      <style:text-properties style:font-name="Arial" officeooo:rsid="00a4db45"/>
    </style:style>
    <style:style style:name="T53" style:family="text">
      <style:text-properties fo:color="#000000" loext:opacity="100%" style:font-name="Arial3" fo:font-size="12pt" style:font-size-asian="12pt" style:font-name-complex="Arial3" style:font-size-complex="12pt"/>
    </style:style>
    <style:style style:name="T54" style:family="text">
      <style:text-properties fo:color="#000000" loext:opacity="100%" style:font-name="Arial3" fo:font-size="12pt" officeooo:rsid="002b611f" style:font-size-asian="12pt" style:font-name-complex="Arial3" style:font-size-complex="12pt"/>
    </style:style>
    <style:style style:name="T55" style:family="text">
      <style:text-properties fo:color="#000000" loext:opacity="100%" style:font-name="Arial3" fo:font-size="12pt" officeooo:rsid="004c5b29" style:font-size-asian="12pt" style:font-name-complex="Arial3" style:font-size-complex="12pt"/>
    </style:style>
    <style:style style:name="T56" style:family="text">
      <style:text-properties fo:color="#000000" loext:opacity="100%" style:font-name="Arial1" fo:font-size="12pt" fo:letter-spacing="-0.014cm" style:font-size-asian="12pt" style:font-name-complex="Arial3" style:font-size-complex="12pt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officeooo:rsid="00189c43" style:font-size-asian="12pt" style:font-size-complex="12pt"/>
    </style:style>
    <style:style style:name="T59" style:family="text">
      <style:text-properties fo:font-size="12pt" officeooo:rsid="0084f6b5" style:font-size-asian="12pt" style:font-size-complex="12pt"/>
    </style:style>
    <style:style style:name="T60" style:family="text">
      <style:text-properties fo:font-size="12pt" officeooo:rsid="008539bd" style:font-size-asian="12pt" style:font-size-complex="12pt"/>
    </style:style>
    <style:style style:name="T61" style:family="text">
      <style:text-properties fo:font-size="12pt" fo:font-weight="normal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29e7d1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947ae7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8de34d" style:font-size-asian="12pt" style:font-weight-asian="normal" style:font-size-complex="12pt" style:font-weight-complex="normal"/>
    </style:style>
    <style:style style:name="T65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029e7d1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fo:font-size="12pt" fo:background-color="transparent" loext:char-shading-value="0" style:font-size-asian="12pt" style:font-size-complex="12pt"/>
    </style:style>
    <style:style style:name="T68" style:family="text">
      <style:text-properties fo:font-size="12pt" officeooo:rsid="006074c7" fo:background-color="transparent" loext:char-shading-value="0" style:font-size-asian="12pt" style:font-size-complex="12pt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style:font-name="Arial2"/>
    </style:style>
    <style:style style:name="T71" style:family="text">
      <style:text-properties style:font-name="Arial2" officeooo:rsid="00276a36"/>
    </style:style>
    <style:style style:name="T72" style:family="text">
      <style:text-properties style:font-name="Arial2" officeooo:rsid="00190c77"/>
    </style:style>
    <style:style style:name="T73" style:family="text">
      <style:text-properties style:font-name="Arial2" officeooo:rsid="007668fb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253f81" fo:background-color="transparent" loext:char-shading-value="0"/>
    </style:style>
    <style:style style:name="T76" style:family="text">
      <style:text-properties fo:font-size="8pt" style:font-size-asian="8pt" style:font-size-complex="8pt"/>
    </style:style>
    <style:style style:name="T77" style:family="text">
      <style:text-properties officeooo:rsid="000bab43"/>
    </style:style>
    <style:style style:name="T78" style:family="text">
      <style:text-properties style:text-line-through-style="solid" style:text-line-through-type="single"/>
    </style:style>
    <style:style style:name="T79" style:family="text">
      <style:text-properties style:text-line-through-style="solid" style:text-line-through-type="single" style:font-name="Arial" officeooo:rsid="007668fb"/>
    </style:style>
    <style:style style:name="T80" style:family="text">
      <style:text-properties style:text-line-through-style="solid" style:text-line-through-type="single" style:font-name="Arial" officeooo:rsid="001118eb"/>
    </style:style>
    <style:style style:name="T81" style:family="text">
      <style:text-properties style:text-line-through-style="solid" style:text-line-through-type="single" officeooo:rsid="001262fd"/>
    </style:style>
    <style:style style:name="T82" style:family="text">
      <style:text-properties style:text-line-through-style="solid" style:text-line-through-type="single" style:font-name="Arial3" officeooo:rsid="00106fd0"/>
    </style:style>
    <style:style style:name="T83" style:family="text">
      <style:text-properties style:text-line-through-style="solid" style:text-line-through-type="single" style:font-name="Arial3" fo:language="pl" fo:country="PL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84" style:family="text">
      <style:text-properties style:text-line-through-style="solid" style:text-line-through-type="single" style:font-name="Arial3" fo:language="pl" fo:country="PL" fo:font-style="normal" fo:font-weight="normal" officeooo:rsid="002338ac" style:font-style-asian="normal" style:font-weight-asian="normal" style:language-complex="ar" style:country-complex="SA" style:font-style-complex="normal" style:font-weight-complex="normal"/>
    </style:style>
    <style:style style:name="T85" style:family="text">
      <style:text-properties style:text-line-through-style="solid" style:text-line-through-type="single" style:font-name="Arial3" fo:language="pl" fo:country="PL" fo:font-style="normal" fo:font-weight="normal" officeooo:rsid="00252de8" style:font-style-asian="normal" style:font-weight-asian="normal" style:language-complex="ar" style:country-complex="SA" style:font-style-complex="normal" style:font-weight-complex="normal"/>
    </style:style>
    <style:style style:name="T86" style:family="text">
      <style:text-properties style:text-line-through-style="solid" style:text-line-through-type="single" style:font-name="Arial3" fo:language="pl" fo:country="PL" fo:font-style="normal" fo:font-weight="bold" officeooo:rsid="002338ac" style:font-style-asian="normal" style:font-weight-asian="bold" style:language-complex="ar" style:country-complex="SA" style:font-style-complex="normal" style:font-weight-complex="bold"/>
    </style:style>
    <style:style style:name="T87" style:family="text">
      <style:text-properties style:text-line-through-style="solid" style:text-line-through-type="single" style:font-name="Arial3" fo:letter-spacing="normal" fo:language="pl" fo:country="PL" fo:font-style="normal" fo:font-weight="normal" officeooo:rsid="002338ac" style:font-style-asian="normal" style:font-weight-asian="normal" style:language-complex="ar" style:country-complex="SA" style:font-style-complex="normal" style:font-weight-complex="normal" style:text-scale="100%"/>
    </style:style>
    <style:style style:name="T88" style:family="text">
      <style:text-properties style:text-line-through-style="solid" style:text-line-through-type="single" style:font-name="Arial2" officeooo:rsid="00106fd0"/>
    </style:style>
    <style:style style:name="T89" style:family="text">
      <style:text-properties style:text-line-through-style="solid" style:text-line-through-type="single" officeooo:rsid="00179e09"/>
    </style:style>
    <style:style style:name="T90" style:family="text">
      <style:text-properties style:text-line-through-style="solid" style:text-line-through-type="single" officeooo:rsid="007856d1"/>
    </style:style>
    <style:style style:name="T91" style:family="text">
      <style:text-properties officeooo:rsid="000c9ca8"/>
    </style:style>
    <style:style style:name="T92" style:family="text">
      <style:text-properties officeooo:rsid="000de732"/>
    </style:style>
    <style:style style:name="T93" style:family="text">
      <style:text-properties officeooo:rsid="000ee245"/>
    </style:style>
    <style:style style:name="T94" style:family="text">
      <style:text-properties officeooo:rsid="001262fd"/>
    </style:style>
    <style:style style:name="T95" style:family="text">
      <style:text-properties officeooo:rsid="00189c43"/>
    </style:style>
    <style:style style:name="T96" style:family="text">
      <style:text-properties officeooo:rsid="0018f7df"/>
    </style:style>
    <style:style style:name="T97" style:family="text">
      <style:text-properties officeooo:rsid="002338ac"/>
    </style:style>
    <style:style style:name="T98" style:family="text">
      <style:text-properties officeooo:rsid="00276a36"/>
    </style:style>
    <style:style style:name="T99" style:family="text">
      <style:text-properties style:text-line-through-style="none" style:text-line-through-type="none" style:text-underline-style="none" fo:font-weight="normal" style:text-blinking="false"/>
    </style:style>
    <style:style style:name="T100" style:family="text">
      <style:text-properties style:text-line-through-style="none" style:text-line-through-type="none" fo:font-style="normal" style:text-underline-style="none" fo:font-weight="normal" style:text-blinking="false" style:font-style-asian="normal" style:font-style-complex="normal"/>
    </style:style>
    <style:style style:name="T101" style:family="text">
      <style:text-properties style:text-line-through-style="none" style:text-line-through-type="none" style:font-name="Arial3"/>
    </style:style>
    <style:style style:name="T102" style:family="text">
      <style:text-properties style:text-line-through-style="none" style:text-line-through-type="none" style:font-name="Arial3" fo:language="zxx" fo:country="none" style:text-underline-style="none" fo:font-weight="normal" style:text-blinking="false" style:font-size-asian="12pt" style:font-name-complex="Arial3" style:font-size-complex="12pt"/>
    </style:style>
    <style:style style:name="T103" style:family="text">
      <style:text-properties style:text-line-through-style="none" style:text-line-through-type="none" style:font-name="Arial3" fo:language="zxx" fo:country="none" fo:font-style="normal" style:text-underline-style="none" fo:font-weight="normal" style:text-blinking="false" style:font-size-asian="12pt" style:font-style-asian="normal" style:font-name-complex="Arial3" style:font-size-complex="12pt" style:font-style-complex="normal"/>
    </style:style>
    <style:style style:name="T104" style:family="text">
      <style:text-properties style:text-line-through-style="none" style:text-line-through-type="none" style:font-name="Arial3" style:text-underline-style="none" fo:font-weight="normal" style:text-blinking="false" style:font-size-asian="12pt" style:font-weight-asian="normal" style:font-size-complex="12pt" style:font-weight-complex="normal"/>
    </style:style>
    <style:style style:name="T105" style:family="text">
      <style:text-properties style:text-line-through-style="none" style:text-line-through-type="none" style:font-name="Arial3" style:text-underline-style="none" fo:font-weight="normal" officeooo:rsid="00a07e83" style:text-blinking="false" style:font-size-asian="12pt" style:font-weight-asian="normal" style:font-size-complex="12pt" style:font-weight-complex="normal"/>
    </style:style>
    <style:style style:name="T106" style:family="text">
      <style:text-properties style:text-line-through-style="none" style:text-line-through-type="none" style:font-name="Arial3" style:text-underline-style="none" fo:font-weight="normal" style:text-blinking="false" style:font-size-asian="12pt" style:font-size-complex="12pt"/>
    </style:style>
    <style:style style:name="T107" style:family="text">
      <style:text-properties style:text-line-through-style="none" style:text-line-through-type="none" style:font-name="Arial3" style:text-underline-style="none" fo:font-weight="normal" officeooo:rsid="004e1ffc" style:text-blinking="false" style:font-size-asian="12pt" style:font-size-complex="12pt"/>
    </style:style>
    <style:style style:name="T108" style:family="text">
      <style:text-properties style:text-line-through-style="none" style:text-line-through-type="none" style:font-name="Arial3" style:text-underline-style="none" style:text-blinking="false" style:font-size-asian="12pt" style:font-size-complex="12pt"/>
    </style:style>
    <style:style style:name="T109" style:family="text">
      <style:text-properties style:text-line-through-style="none" style:text-line-through-type="none" style:font-name="Arial3" fo:language="pl" fo:country="PL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110" style:family="text">
      <style:text-properties style:text-line-through-style="none" style:text-line-through-type="none" style:font-name="Arial3" fo:language="pl" fo:country="PL"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T111" style:family="text">
      <style:text-properties style:text-line-through-style="none" style:text-line-through-type="none" style:font-name="Arial3" fo:font-weight="normal" officeooo:rsid="0067a1ec" style:font-weight-asian="normal" style:font-weight-complex="normal"/>
    </style:style>
    <style:style style:name="T112" style:family="text">
      <style:text-properties style:text-line-through-style="none" style:text-line-through-type="none" style:font-name="Arial3" fo:font-weight="normal" officeooo:rsid="006abbcf" style:font-weight-asian="normal" style:font-weight-complex="normal"/>
    </style:style>
    <style:style style:name="T113" style:family="text">
      <style:text-properties style:text-line-through-style="none" style:text-line-through-type="none" style:font-name="Arial3" fo:font-weight="normal" officeooo:rsid="006c1574" style:font-weight-asian="normal" style:font-weight-complex="normal"/>
    </style:style>
    <style:style style:name="T114" style:family="text">
      <style:text-properties style:text-line-through-style="none" style:text-line-through-type="none" style:font-name="Arial3" fo:font-weight="normal" officeooo:rsid="006c7ce2" style:font-weight-asian="normal" style:font-weight-complex="normal"/>
    </style:style>
    <style:style style:name="T115" style:family="text">
      <style:text-properties style:text-line-through-style="none" style:text-line-through-type="none" style:font-name="Arial3" officeooo:rsid="0068835b"/>
    </style:style>
    <style:style style:name="T116" style:family="text">
      <style:text-properties style:text-line-through-style="none" style:text-line-through-type="none" style:font-name="Arial3" officeooo:rsid="0068f965"/>
    </style:style>
    <style:style style:name="T117" style:family="text">
      <style:text-properties style:text-line-through-style="none" style:text-line-through-type="none" style:font-name="Arial3" officeooo:rsid="006abbcf"/>
    </style:style>
    <style:style style:name="T118" style:family="text">
      <style:text-properties style:text-line-through-style="none" style:text-line-through-type="none" style:font-name="Arial3" officeooo:rsid="0067a1ec"/>
    </style:style>
    <style:style style:name="T119" style:family="text">
      <style:text-properties style:text-line-through-style="none" style:text-line-through-type="none" style:font-name="Arial3" fo:font-weight="bold" officeooo:rsid="006c1574" style:font-weight-asian="bold" style:font-weight-complex="bold"/>
    </style:style>
    <style:style style:name="T120" style:family="text">
      <style:text-properties style:text-line-through-style="none" style:text-line-through-type="none" fo:font-weight="bold" style:font-weight-asian="bold" style:font-weight-complex="bold"/>
    </style:style>
    <style:style style:name="T121" style:family="text">
      <style:text-properties style:text-line-through-style="none" style:text-line-through-type="none" officeooo:rsid="00992e64"/>
    </style:style>
    <style:style style:name="T122" style:family="text">
      <style:text-properties style:text-line-through-style="none" style:text-line-through-type="none" officeooo:rsid="0091ea02"/>
    </style:style>
    <style:style style:name="T123" style:family="text">
      <style:text-properties style:text-line-through-style="none" style:text-line-through-type="none" officeooo:rsid="008e4a0c"/>
    </style:style>
    <style:style style:name="T124" style:family="text">
      <style:text-properties style:text-line-through-style="none" style:text-line-through-type="none" style:font-name="Arial2" officeooo:rsid="0090392c"/>
    </style:style>
    <style:style style:name="T125" style:family="text">
      <style:text-properties style:text-line-through-style="none" style:text-line-through-type="none" style:font-name="Arial" officeooo:rsid="0090392c"/>
    </style:style>
    <style:style style:name="T126" style:family="text">
      <style:text-properties style:text-line-through-style="none" style:text-line-through-type="none" officeooo:rsid="0095c79d"/>
    </style:style>
    <style:style style:name="T127" style:family="text">
      <style:text-properties style:text-line-through-style="none" style:text-line-through-type="none" officeooo:rsid="007a23ef"/>
    </style:style>
    <style:style style:name="T128" style:family="text">
      <style:text-properties style:text-line-through-style="none" style:text-line-through-type="none" officeooo:rsid="007856d1"/>
    </style:style>
    <style:style style:name="T129" style:family="text">
      <style:text-properties style:text-line-through-style="none" style:text-line-through-type="none" officeooo:rsid="00973cf9"/>
    </style:style>
    <style:style style:name="T130" style:family="text">
      <style:text-properties style:text-line-through-style="none" style:text-line-through-type="none" officeooo:rsid="009a5b3f"/>
    </style:style>
    <style:style style:name="T131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32" style:family="text">
      <style:text-properties fo:font-size="11pt" fo:font-weight="normal" officeooo:rsid="0029e7d1" fo:background-color="transparent" loext:char-shading-value="0" style:font-size-asian="11pt" style:font-weight-asian="normal" style:font-size-complex="11pt" style:font-weight-complex="normal"/>
    </style:style>
    <style:style style:name="T133" style:family="text">
      <style:text-properties fo:font-size="11pt" officeooo:rsid="0099df43" style:font-size-asian="11pt" style:font-name-complex="Tahoma1" style:font-size-complex="11pt" style:font-weight-complex="bold"/>
    </style:style>
    <style:style style:name="T134" style:family="text">
      <style:text-properties officeooo:rsid="001a08e4"/>
    </style:style>
    <style:style style:name="T135" style:family="text">
      <style:text-properties fo:language="zxx" fo:country="none"/>
    </style:style>
    <style:style style:name="T136" style:family="text">
      <style:text-properties fo:language="zxx" fo:country="none" officeooo:rsid="001a08e4"/>
    </style:style>
    <style:style style:name="T137" style:family="text">
      <style:text-properties officeooo:rsid="002b611f"/>
    </style:style>
    <style:style style:name="T138" style:family="text">
      <style:text-properties officeooo:rsid="002c13b3"/>
    </style:style>
    <style:style style:name="T139" style:family="text">
      <style:text-properties officeooo:rsid="002c9a0b"/>
    </style:style>
    <style:style style:name="T140" style:family="text">
      <style:text-properties officeooo:rsid="002e7041"/>
    </style:style>
    <style:style style:name="T141" style:family="text">
      <style:text-properties officeooo:rsid="002ff08f"/>
    </style:style>
    <style:style style:name="T142" style:family="text">
      <style:text-properties officeooo:rsid="00190c77"/>
    </style:style>
    <style:style style:name="T143" style:family="text">
      <style:text-properties officeooo:rsid="001458ca"/>
    </style:style>
    <style:style style:name="T144" style:family="text">
      <style:text-properties officeooo:rsid="00160b8e"/>
    </style:style>
    <style:style style:name="T145" style:family="text">
      <style:text-properties officeooo:rsid="00179e09"/>
    </style:style>
    <style:style style:name="T146" style:family="text">
      <style:text-properties officeooo:rsid="003ee9a8"/>
    </style:style>
    <style:style style:name="T147" style:family="text">
      <style:text-properties officeooo:rsid="0040952a"/>
    </style:style>
    <style:style style:name="T148" style:family="text">
      <style:text-properties officeooo:rsid="0041e7d6"/>
    </style:style>
    <style:style style:name="T149" style:family="text">
      <style:text-properties officeooo:rsid="00459c84"/>
    </style:style>
    <style:style style:name="T150" style:family="text">
      <style:text-properties officeooo:rsid="00461531"/>
    </style:style>
    <style:style style:name="T151" style:family="text">
      <style:text-properties officeooo:rsid="00470881"/>
    </style:style>
    <style:style style:name="T152" style:family="text">
      <style:text-properties officeooo:rsid="0049c2e7"/>
    </style:style>
    <style:style style:name="T153" style:family="text">
      <style:text-properties officeooo:rsid="004c5b29"/>
    </style:style>
    <style:style style:name="T154" style:family="text">
      <style:text-properties officeooo:rsid="004e1ffc"/>
    </style:style>
    <style:style style:name="T155" style:family="text">
      <style:text-properties style:font-name-complex="Arial3"/>
    </style:style>
    <style:style style:name="T156" style:family="text">
      <style:text-properties officeooo:rsid="005992d2"/>
    </style:style>
    <style:style style:name="T157" style:family="text">
      <style:text-properties officeooo:rsid="005b57e4"/>
    </style:style>
    <style:style style:name="T158" style:family="text">
      <style:text-properties officeooo:rsid="006f99ff"/>
    </style:style>
    <style:style style:name="T159" style:family="text">
      <style:text-properties officeooo:rsid="006fa0a1"/>
    </style:style>
    <style:style style:name="T160" style:family="text">
      <style:text-properties officeooo:rsid="007856d1"/>
    </style:style>
    <style:style style:name="T161" style:family="text">
      <style:text-properties officeooo:rsid="007a23ef"/>
    </style:style>
    <style:style style:name="T162" style:family="text">
      <style:text-properties officeooo:rsid="007c70b0"/>
    </style:style>
    <style:style style:name="T163" style:family="text">
      <style:text-properties officeooo:rsid="007cb4bb"/>
    </style:style>
    <style:style style:name="T164" style:family="text">
      <style:text-properties officeooo:rsid="007d12f0"/>
    </style:style>
    <style:style style:name="T165" style:family="text">
      <style:text-properties officeooo:rsid="007e7f9a"/>
    </style:style>
    <style:style style:name="T166" style:family="text">
      <style:text-properties officeooo:rsid="0082fe4d"/>
    </style:style>
    <style:style style:name="T167" style:family="text">
      <style:text-properties officeooo:rsid="008e4a0c"/>
    </style:style>
    <style:style style:name="T168" style:family="text">
      <style:text-properties officeooo:rsid="00928109"/>
    </style:style>
    <style:style style:name="T169" style:family="text">
      <style:text-properties officeooo:rsid="007eac2f"/>
    </style:style>
    <style:style style:name="T170" style:family="text">
      <style:text-properties officeooo:rsid="00973cf9"/>
    </style:style>
    <style:style style:name="T171" style:family="text">
      <style:text-properties officeooo:rsid="009bbac1"/>
    </style:style>
    <style:style style:name="T172" style:family="text">
      <style:text-properties officeooo:rsid="0044e2d0"/>
    </style:style>
    <style:style style:name="T173" style:family="text">
      <style:text-properties officeooo:rsid="008cd666"/>
    </style:style>
    <style:style style:name="T174" style:family="text">
      <style:text-properties officeooo:rsid="00895869"/>
    </style:style>
    <style:style style:name="T175" style:family="text">
      <style:text-properties officeooo:rsid="008539bd"/>
    </style:style>
    <style:style style:name="T176" style:family="text">
      <style:text-properties officeooo:rsid="0085c0d5"/>
    </style:style>
    <style:style style:name="T177" style:family="text">
      <style:text-properties officeooo:rsid="008b1691"/>
    </style:style>
    <style:style style:name="T178" style:family="text">
      <style:text-properties officeooo:rsid="007668fb"/>
    </style:style>
    <style:style style:name="T179" style:family="text">
      <style:text-properties officeooo:rsid="0043a62f"/>
    </style:style>
    <style:style style:name="T180" style:family="text">
      <style:text-properties officeooo:rsid="003daceb"/>
    </style:style>
    <style:style style:name="T181" style:family="text">
      <style:text-properties officeooo:rsid="007141ff"/>
    </style:style>
    <style:style style:name="T182" style:family="text">
      <style:text-properties officeooo:rsid="007322b0"/>
    </style:style>
    <style:style style:name="T183" style:family="text">
      <style:text-properties officeooo:rsid="007469ca"/>
    </style:style>
    <style:style style:name="T184" style:family="text">
      <style:text-properties officeooo:rsid="007f6b9d"/>
    </style:style>
    <style:style style:name="T185" style:family="text">
      <style:text-properties officeooo:rsid="0080f11d"/>
    </style:style>
    <style:style style:name="T186" style:family="text">
      <style:text-properties fo:font-weight="normal" officeooo:rsid="007c70b0" style:font-weight-asian="normal" style:font-weight-complex="normal"/>
    </style:style>
    <style:style style:name="T187" style:family="text">
      <style:text-properties officeooo:rsid="009ea06e"/>
    </style:style>
    <style:style style:name="T188" style:family="text">
      <style:text-properties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false" fo:background-color="transparent" loext:char-shading-value="0" style:font-name-asian="Segoe UI" style:language-asian="zxx" style:country-asian="none" style:font-style-asian="normal" style:font-weight-asian="normal" style:font-name-complex="Tahoma1" style:language-complex="ar" style:country-complex="SA" style:font-style-complex="normal" style:font-weight-complex="normal" style:text-emphasize="none"/>
    </style:style>
    <style:style style:name="T189" style:family="text">
      <style:text-properties style:text-outline="false" style:text-line-through-style="none" style:text-line-through-type="none" fo:font-size="11pt" fo:letter-spacing="normal" fo:language="pl" fo:country="PL" fo:font-style="normal" fo:text-shadow="none" style:text-underline-style="none" fo:font-weight="normal" style:letter-kerning="false" fo:background-color="transparent" loext:char-shading-value="0" style:font-name-asian="Segoe UI" style:font-size-asian="11pt" style:language-asian="zxx" style:country-asian="none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/>
    </style:style>
    <style:style style:name="T190" style:family="text">
      <style:text-properties officeooo:rsid="004a5e30"/>
    </style:style>
    <style:style style:name="T191" style:family="text">
      <style:text-properties officeooo:rsid="00a4db45"/>
    </style:style>
    <style:style style:name="T1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8pt" fo:letter-spacing="normal" fo:language="pl" fo:country="PL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94" style:family="text">
      <style:text-properties fo:font-size="10pt" fo:language="pl" fo:country="PL" style:language-asian="zxx" style:country-asian="none" style:language-complex="zxx" style:country-complex="none"/>
    </style:style>
    <style:style style:name="T195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96" style:family="text">
      <style:text-properties style:use-window-font-color="true" loext:opacity="0%" style:text-outline="false" style:text-line-through-style="none" style:text-line-through-type="none" style:text-position="0% 100%" style:font-name="Arial" fo:font-size="8pt" fo:letter-spacing="normal" fo:language="pl" fo:country="PL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97" style:family="text">
      <style:text-properties fo:color="#000000" loext:opacity="100%" fo:font-size="8pt" fo:language="pl" fo:country="PL" style:language-asian="zxx" style:country-asian="none" style:language-complex="zxx" style:country-complex="none"/>
    </style:style>
    <style:style style:name="T198" style:family="text">
      <style:text-properties fo:color="#000000" loext:opacity="100%" fo:font-size="8pt" fo:language="pl" fo:country="PL" fo:font-style="italic" style:language-asian="zxx" style:country-asian="none" style:language-complex="zxx" style:country-complex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2213792337040" text:id="ct2213792337040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792337328" text:id="ct2213792337328">
          <text:deletion>
            <office:change-info>
              <dc:creator>Nieznany autor</dc:creator>
              <dc:date>2023-10-02T12:04:59</dc:date>
            </office:change-info>
            <text:p text:style-name="P39"><text:span text:style-name="T27">Globalna </text:span></text:p>
          </text:deletion>
        </text:changed-region>
        <text:changed-region xml:id="ct2213792343952" text:id="ct2213792343952">
          <text:insertion>
            <office:change-info>
              <dc:creator>Nieznany autor</dc:creator>
              <dc:date>2023-10-02T12:04:54</dc:date>
            </office:change-info>
          </text:insertion>
        </text:changed-region>
        <text:changed-region xml:id="ct2213792332144" text:id="ct2213792332144">
          <text:deletion>
            <office:change-info>
              <dc:creator>Nieznany autor</dc:creator>
              <dc:date>2023-10-02T09:53:30</dc:date>
            </office:change-info>
            <text:p text:style-name="P39"><text:span text:style-name="T29">n</text:span></text:p>
          </text:deletion>
        </text:changed-region>
        <text:changed-region xml:id="ct2213792343664" text:id="ct2213792343664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792337616" text:id="ct2213792337616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792334448" text:id="ct2213792334448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792339632" text:id="ct2213792339632">
          <text:insertion>
            <office:change-info>
              <dc:creator>Nieznany autor</dc:creator>
              <dc:date>2023-09-20T12:04:59</dc:date>
            </office:change-info>
          </text:insertion>
        </text:changed-region>
        <text:changed-region xml:id="ct2213792338192" text:id="ct2213792338192">
          <text:insertion>
            <office:change-info>
              <dc:creator>Nieznany autor</dc:creator>
              <dc:date>2021-10-29T10:54:18</dc:date>
            </office:change-info>
          </text:insertion>
        </text:changed-region>
        <text:changed-region xml:id="ct2213792332432" text:id="ct2213792332432">
          <text:deletion>
            <office:change-info>
              <dc:creator>Nieznany autor</dc:creator>
              <dc:date>2021-10-29T10:49:25</dc:date>
            </office:change-info>
            <text:p text:style-name="P39"><text:span text:style-name="T172">stan niedostępności usługi polegający na</text:span></text:p>
          </text:deletion>
        </text:changed-region>
        <text:changed-region xml:id="ct2213792337904" text:id="ct2213792337904">
          <text:deletion>
            <office:change-info>
              <dc:creator>Nieznany autor</dc:creator>
              <dc:date>2021-10-29T10:55:29</dc:date>
            </office:change-info>
            <text:p text:style-name="P39"><text:span text:style-name="T172"><text:s/></text:span></text:p>
          </text:deletion>
        </text:changed-region>
        <text:changed-region xml:id="ct2213792344528" text:id="ct2213792344528">
          <text:insertion>
            <office:change-info>
              <dc:creator>Nieznany autor</dc:creator>
              <dc:date>2021-10-29T10:06:28</dc:date>
            </office:change-info>
          </text:insertion>
        </text:changed-region>
        <text:changed-region xml:id="ct2213792339920" text:id="ct2213792339920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792341360" text:id="ct2213792341360">
          <text:deletion>
            <office:change-info>
              <dc:creator>Nieznany autor</dc:creator>
              <dc:date>2021-10-29T15:22:00</dc:date>
            </office:change-info>
            <text:p text:style-name="P40">;</text:p>
          </text:deletion>
        </text:changed-region>
        <text:changed-region xml:id="ct2213792345104" text:id="ct2213792345104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792339344" text:id="ct2213792339344">
          <text:deletion>
            <office:change-info>
              <dc:creator>Nieznany autor</dc:creator>
              <dc:date>2021-10-01T07:55:14</dc:date>
            </office:change-info>
            <text:p text:style-name="P40"><office:annotation loext:resolved="false"><dc:creator>Joanna Kopieniak-Bodio</dc:creator><dc:date>2021-09-20T11:12:56.780000000</dc:date><text:p text:style-name="P115"><text:span text:style-name="T195">Rozumiem, że chodzić to o brak możliwości realizowania połączeń przez Zamawiającego</text:span></text:p></office:annotation></text:p>
          </text:deletion>
        </text:changed-region>
        <text:changed-region xml:id="ct2213792332720" text:id="ct2213792332720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792333008" text:id="ct2213792333008">
          <text:deletion>
            <office:change-info>
              <dc:creator>Nieznany autor</dc:creator>
              <dc:date>2021-10-29T10:06:46</dc:date>
            </office:change-info>
            <text:p text:style-name="P40"><text:s/></text:p>
          </text:deletion>
        </text:changed-region>
        <text:changed-region xml:id="ct2213792333872" text:id="ct2213792333872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792347120" text:id="ct2213792347120">
          <text:insertion>
            <office:change-info>
              <dc:creator>Nieznany autor</dc:creator>
              <dc:date>2021-10-29T10:09:45</dc:date>
            </office:change-info>
          </text:insertion>
        </text:changed-region>
        <text:changed-region xml:id="ct2213792335024" text:id="ct2213792335024">
          <text:insertion>
            <office:change-info>
              <dc:creator>Nieznany autor</dc:creator>
              <dc:date>2021-10-29T11:01:42</dc:date>
            </office:change-info>
          </text:insertion>
        </text:changed-region>
        <text:changed-region xml:id="ct2213792347408" text:id="ct2213792347408">
          <text:insertion>
            <office:change-info>
              <dc:creator>Nieznany autor</dc:creator>
              <dc:date>2021-10-29T10:58:18</dc:date>
            </office:change-info>
          </text:insertion>
        </text:changed-region>
        <text:changed-region xml:id="ct2213792331568" text:id="ct2213792331568">
          <text:insertion>
            <office:change-info>
              <dc:creator>Nieznany autor</dc:creator>
              <dc:date>2021-10-29T11:07:50</dc:date>
            </office:change-info>
          </text:insertion>
        </text:changed-region>
        <text:changed-region xml:id="ct2213792334160" text:id="ct2213792334160">
          <text:deletion>
            <office:change-info>
              <dc:creator>Nieznany autor</dc:creator>
              <dc:date>2021-10-29T10:09:44</dc:date>
            </office:change-info>
            <text:p text:style-name="P40"><text:span text:style-name="T146">,</text:span></text:p>
          </text:deletion>
        </text:changed-region>
        <text:changed-region xml:id="ct2213792334736" text:id="ct2213792334736">
          <text:insertion>
            <office:change-info>
              <dc:creator>Nieznany autor</dc:creator>
              <dc:date>2021-10-29T11:07:57</dc:date>
            </office:change-info>
          </text:insertion>
        </text:changed-region>
        <text:changed-region xml:id="ct2213792336176" text:id="ct2213792336176">
          <text:insertion>
            <office:change-info>
              <dc:creator>Nieznany autor</dc:creator>
              <dc:date>2021-10-29T10:07:08</dc:date>
            </office:change-info>
          </text:insertion>
        </text:changed-region>
        <text:changed-region xml:id="ct2213792340208" text:id="ct2213792340208">
          <text:deletion>
            <office:change-info>
              <dc:creator>Nieznany autor</dc:creator>
              <dc:date>2021-10-29T10:08:24</dc:date>
            </office:change-info>
            <text:p text:style-name="P40"><text:span text:style-name="T146"><text:s/></text:span></text:p>
          </text:deletion>
        </text:changed-region>
        <text:changed-region xml:id="ct2213792341072" text:id="ct2213792341072">
          <text:insertion>
            <office:change-info>
              <dc:creator>Nieznany autor</dc:creator>
              <dc:date>2021-10-29T10:07:54</dc:date>
            </office:change-info>
          </text:insertion>
        </text:changed-region>
        <text:changed-region xml:id="ct2213792341648" text:id="ct2213792341648">
          <text:insertion>
            <office:change-info>
              <dc:creator>Nieznany autor</dc:creator>
              <dc:date>2021-10-29T10:16:57</dc:date>
            </office:change-info>
          </text:insertion>
        </text:changed-region>
        <text:changed-region xml:id="ct2213792341936" text:id="ct2213792341936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792342224" text:id="ct2213792342224">
          <text:insertion>
            <office:change-info>
              <dc:creator>Nieznany autor</dc:creator>
              <dc:date>2021-10-29T10:08:43</dc:date>
            </office:change-info>
          </text:insertion>
        </text:changed-region>
        <text:changed-region xml:id="ct2213792342512" text:id="ct2213792342512">
          <text:deletion>
            <office:change-info>
              <dc:creator>Nieznany autor</dc:creator>
              <dc:date>2021-10-29T10:08:43</dc:date>
            </office:change-info>
            <text:p text:style-name="P40"><text:span text:style-name="T146">i</text:span></text:p>
          </text:deletion>
        </text:changed-region>
        <text:changed-region xml:id="ct2213792342800" text:id="ct2213792342800">
          <text:insertion>
            <office:change-info>
              <dc:creator>Nieznany autor</dc:creator>
              <dc:date>2021-10-29T10:08:44</dc:date>
            </office:change-info>
          </text:insertion>
        </text:changed-region>
        <text:changed-region xml:id="ct2213792343088" text:id="ct2213792343088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792343376" text:id="ct2213792343376">
          <text:insertion>
            <office:change-info>
              <dc:creator>Nieznany autor</dc:creator>
              <dc:date>2021-10-29T10:59:49</dc:date>
            </office:change-info>
          </text:insertion>
        </text:changed-region>
        <text:changed-region xml:id="ct2213801545504" text:id="ct2213801545504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801544928" text:id="ct2213801544928">
          <text:insertion>
            <office:change-info>
              <dc:creator>Nieznany autor</dc:creator>
              <dc:date>2021-10-29T10:18:45</dc:date>
            </office:change-info>
          </text:insertion>
        </text:changed-region>
        <text:changed-region xml:id="ct2213801546080" text:id="ct2213801546080">
          <text:deletion>
            <office:change-info>
              <dc:creator>Nieznany autor</dc:creator>
              <dc:date>2021-10-29T10:18:42</dc:date>
            </office:change-info>
            <text:p text:style-name="P40"><text:span text:style-name="T147">w</text:span></text:p>
          </text:deletion>
        </text:changed-region>
        <text:changed-region xml:id="ct2213801549536" text:id="ct2213801549536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801550976" text:id="ct2213801550976">
          <text:insertion>
            <office:change-info>
              <dc:creator>Nieznany autor</dc:creator>
              <dc:date>2021-10-29T10:21:10</dc:date>
            </office:change-info>
          </text:insertion>
        </text:changed-region>
        <text:changed-region xml:id="ct2213801551264" text:id="ct2213801551264">
          <text:insertion>
            <office:change-info>
              <dc:creator>Nieznany autor</dc:creator>
              <dc:date>2021-10-29T11:04:54</dc:date>
            </office:change-info>
          </text:insertion>
        </text:changed-region>
        <text:changed-region xml:id="ct2213801547520" text:id="ct2213801547520">
          <text:insertion>
            <office:change-info>
              <dc:creator>Nieznany autor</dc:creator>
              <dc:date>2021-10-29T10:20:10</dc:date>
            </office:change-info>
          </text:insertion>
        </text:changed-region>
        <text:changed-region xml:id="ct2213801546656" text:id="ct2213801546656">
          <text:deletion>
            <office:change-info>
              <dc:creator>Nieznany autor</dc:creator>
              <dc:date>2021-10-29T10:21:51</dc:date>
            </office:change-info>
            <text:p text:style-name="P40"><text:span text:style-name="T147"><text:s/>za pośrednictwem sieci telekomunikacyjnej Wykonawcy</text:span></text:p>
          </text:deletion>
        </text:changed-region>
        <text:changed-region xml:id="ct2213801546944" text:id="ct2213801546944">
          <text:deletion>
            <office:change-info>
              <dc:creator>Nieznany autor</dc:creator>
              <dc:date>2021-10-29T10:08:58</dc:date>
            </office:change-info>
            <text:p text:style-name="P40"><text:span text:style-name="T147">.</text:span></text:p>
          </text:deletion>
        </text:changed-region>
        <text:changed-region xml:id="ct2213801551552" text:id="ct2213801551552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801551840" text:id="ct2213801551840">
          <text:deletion>
            <office:change-info>
              <dc:creator>Nieznany autor</dc:creator>
              <dc:date>2021-10-29T10:29:44</dc:date>
            </office:change-info>
            <text:p text:style-name="P40"><text:span text:style-name="T147"><text:s/>Globalna niedostępność w tym przypadku </text:span></text:p>
          </text:deletion>
        </text:changed-region>
        <text:changed-region xml:id="ct2213801547808" text:id="ct2213801547808">
          <text:deletion>
            <office:change-info>
              <dc:creator>Nieznany autor</dc:creator>
              <dc:date>2021-10-29T10:26:18</dc:date>
            </office:change-info>
            <text:p text:style-name="P40"><text:span text:style-name="T147">dotycz</text:span></text:p>
          </text:deletion>
        </text:changed-region>
        <text:changed-region xml:id="ct2213801546368" text:id="ct2213801546368">
          <text:deletion>
            <office:change-info>
              <dc:creator>Nieznany autor</dc:creator>
              <dc:date>2021-10-29T10:29:46</dc:date>
            </office:change-info>
            <text:p text:style-name="P40"><text:span text:style-name="T147">y Dotyczy to w szczególności niedostępności więcej niż jednego traktu ISDN PRA (w przypadku połączeń głosowych) opisanego w załączniku nr 1 <text:s/>do Umowy oraz niedostępności na minimum jednym „sprawnym” (dla połączeń głosowych) kanale typu B transmisji faksymilograficznej (faksu grupy 3) lub transmisji danych z prędkością 64kb/s– brak lub poważne straty w tych transmisjach będą traktowane jako globalna niedostępność. </text:span></text:p>
          </text:deletion>
        </text:changed-region>
        <text:changed-region xml:id="ct2213801547232" text:id="ct2213801547232">
          <text:insertion>
            <office:change-info>
              <dc:creator>Nieznany autor</dc:creator>
              <dc:date>2021-10-29T10:29:51</dc:date>
            </office:change-info>
          </text:insertion>
        </text:changed-region>
        <text:changed-region xml:id="ct2213801544352" text:id="ct2213801544352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801544064" text:id="ct2213801544064">
          <text:insertion>
            <office:change-info>
              <dc:creator>Nieznany autor</dc:creator>
              <dc:date>2021-10-29T10:34:12</dc:date>
            </office:change-info>
          </text:insertion>
        </text:changed-region>
        <text:changed-region xml:id="ct2213801548960" text:id="ct2213801548960">
          <text:insertion>
            <office:change-info>
              <dc:creator>Nieznany autor</dc:creator>
              <dc:date>2021-10-29T10:30:05</dc:date>
            </office:change-info>
          </text:insertion>
        </text:changed-region>
        <text:changed-region xml:id="ct2213801544640" text:id="ct2213801544640">
          <text:insertion>
            <office:change-info>
              <dc:creator>Nieznany autor</dc:creator>
              <dc:date>2021-10-29T10:31:33</dc:date>
            </office:change-info>
          </text:insertion>
        </text:changed-region>
        <text:changed-region xml:id="ct2213801548096" text:id="ct2213801548096">
          <text:insertion>
            <office:change-info>
              <dc:creator>Nieznany autor</dc:creator>
              <dc:date>2021-10-29T09:42:33</dc:date>
            </office:change-info>
          </text:insertion>
        </text:changed-region>
        <text:changed-region xml:id="ct2213801549824" text:id="ct2213801549824">
          <text:insertion>
            <office:change-info>
              <dc:creator>Nieznany autor</dc:creator>
              <dc:date>2021-10-29T10:41:32</dc:date>
            </office:change-info>
          </text:insertion>
        </text:changed-region>
        <text:changed-region xml:id="ct2213801545216" text:id="ct2213801545216">
          <text:insertion>
            <office:change-info>
              <dc:creator>Nieznany autor</dc:creator>
              <dc:date>2023-09-20T14:04:23</dc:date>
            </office:change-info>
          </text:insertion>
        </text:changed-region>
        <text:changed-region xml:id="ct2213801548384" text:id="ct2213801548384">
          <text:insertion>
            <office:change-info>
              <dc:creator>Nieznany autor</dc:creator>
              <dc:date>2023-09-20T15:26:45</dc:date>
            </office:change-info>
          </text:insertion>
        </text:changed-region>
        <text:changed-region xml:id="ct2213801545792" text:id="ct2213801545792">
          <text:insertion>
            <office:change-info>
              <dc:creator>Nieznany autor</dc:creator>
              <dc:date>2023-09-20T17:16:33</dc:date>
            </office:change-info>
          </text:insertion>
        </text:changed-region>
        <text:changed-region xml:id="ct2213801548672" text:id="ct2213801548672">
          <text:insertion>
            <office:change-info>
              <dc:creator>Nieznany autor</dc:creator>
              <dc:date>2023-09-20T14:32:08</dc:date>
            </office:change-info>
          </text:insertion>
        </text:changed-region>
        <text:changed-region xml:id="ct2213801549248" text:id="ct2213801549248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1550112" text:id="ct2213801550112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801550400" text:id="ct2213801550400">
          <text:insertion>
            <office:change-info>
              <dc:creator>Nieznany autor</dc:creator>
              <dc:date>2023-10-02T12:04:33</dc:date>
            </office:change-info>
          </text:insertion>
        </text:changed-region>
        <text:changed-region xml:id="ct2213801550688" text:id="ct2213801550688">
          <text:deletion>
            <office:change-info>
              <dc:creator>Nieznany autor</dc:creator>
              <dc:date>2023-10-02T10:49:08</dc:date>
            </office:change-info>
            <text:p text:style-name="P8"><text:span text:style-name="T30">n</text:span></text:p>
          </text:deletion>
        </text:changed-region>
        <text:changed-region xml:id="ct2213801554288" text:id="ct2213801554288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801559760" text:id="ct2213801559760">
          <text:deletion>
            <office:change-info>
              <dc:creator>Nieznany autor</dc:creator>
              <dc:date>2021-09-29T17:59:48</dc:date>
            </office:change-info>
            <text:p text:style-name="P8"><text:s/><text:span text:style-name="T78">częściowej</text:span></text:p>
          </text:deletion>
        </text:changed-region>
        <text:changed-region xml:id="ct2213801555728" text:id="ct2213801555728">
          <text:deletion>
            <office:change-info>
              <dc:creator>Nieznany autor</dc:creator>
              <dc:date>2023-09-20T12:03:35</dc:date>
            </office:change-info>
            <text:p text:style-name="P8"><text:span text:style-name="T78"><text:s/>niedostępności</text:span></text:p>
          </text:deletion>
        </text:changed-region>
        <text:changed-region xml:id="ct2213801560048" text:id="ct2213801560048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801559472" text:id="ct2213801559472">
          <text:deletion>
            <office:change-info>
              <dc:creator>Nieznany autor</dc:creator>
              <dc:date>2023-09-20T12:04:22</dc:date>
            </office:change-info>
            <text:p text:style-name="P8"><text:s/></text:p>
          </text:deletion>
        </text:changed-region>
        <text:changed-region xml:id="ct2213801552848" text:id="ct2213801552848">
          <text:insertion>
            <office:change-info>
              <dc:creator>Nieznany autor</dc:creator>
              <dc:date>2023-09-20T12:03:50</dc:date>
            </office:change-info>
          </text:insertion>
        </text:changed-region>
        <text:changed-region xml:id="ct2213801554576" text:id="ct2213801554576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801553136" text:id="ct2213801553136">
          <text:insertion>
            <office:change-info>
              <dc:creator>Nieznany autor</dc:creator>
              <dc:date>2023-09-20T12:03:41</dc:date>
            </office:change-info>
          </text:insertion>
        </text:changed-region>
        <text:changed-region xml:id="ct2213801556304" text:id="ct2213801556304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801557456" text:id="ct2213801557456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1553712" text:id="ct2213801553712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801554864" text:id="ct2213801554864">
          <text:insertion>
            <office:change-info>
              <dc:creator>Nieznany autor</dc:creator>
              <dc:date>2021-09-29T18:02:32</dc:date>
            </office:change-info>
          </text:insertion>
        </text:changed-region>
        <text:changed-region xml:id="ct2213801555152" text:id="ct2213801555152">
          <text:deletion>
            <office:change-info>
              <dc:creator>Nieznany autor</dc:creator>
              <dc:date>2021-09-29T18:01:45</dc:date>
            </office:change-info>
            <text:p text:style-name="P36"><text:span text:style-name="T140">uniemożliwiającego</text:span></text:p>
          </text:deletion>
        </text:changed-region>
        <text:changed-region xml:id="ct2213801554000" text:id="ct2213801554000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801557168" text:id="ct2213801557168">
          <text:deletion>
            <office:change-info>
              <dc:creator>Nieznany autor</dc:creator>
              <dc:date>2023-09-20T09:35:12</dc:date>
            </office:change-info>
            <text:p text:style-name="P36">ich realizację wraz <text:s/>z</text:p>
          </text:deletion>
        </text:changed-region>
        <text:changed-region xml:id="ct2213801557744" text:id="ct2213801557744">
          <text:insertion>
            <office:change-info>
              <dc:creator>Nieznany autor</dc:creator>
              <dc:date>2023-09-20T09:37:42</dc:date>
            </office:change-info>
          </text:insertion>
        </text:changed-region>
        <text:changed-region xml:id="ct2213801558032" text:id="ct2213801558032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801558320" text:id="ct2213801558320">
          <text:insertion>
            <office:change-info>
              <dc:creator>Nieznany autor</dc:creator>
              <dc:date>2023-09-20T09:42:35</dc:date>
            </office:change-info>
          </text:insertion>
        </text:changed-region>
        <text:changed-region xml:id="ct2213801555440" text:id="ct2213801555440">
          <text:insertion>
            <office:change-info>
              <dc:creator>Nieznany autor</dc:creator>
              <dc:date>2023-09-20T09:44:06</dc:date>
            </office:change-info>
          </text:insertion>
        </text:changed-region>
        <text:changed-region xml:id="ct2213801556592" text:id="ct2213801556592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801552272" text:id="ct2213801552272">
          <text:insertion>
            <office:change-info>
              <dc:creator>Nieznany autor</dc:creator>
              <dc:date>2023-09-20T09:34:49</dc:date>
            </office:change-info>
          </text:insertion>
        </text:changed-region>
        <text:changed-region xml:id="ct2213801558608" text:id="ct2213801558608">
          <text:deletion>
            <office:change-info>
              <dc:creator>Nieznany autor</dc:creator>
              <dc:date>2023-09-20T09:34:47</dc:date>
            </office:change-info>
            <text:p text:style-name="P36"><text:span text:style-name="T158">ą</text:span></text:p>
          </text:deletion>
        </text:changed-region>
        <text:changed-region xml:id="ct2213801559184" text:id="ct2213801559184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801552560" text:id="ct2213801552560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1558896" text:id="ct2213801558896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801556880" text:id="ct2213801556880">
          <text:deletion>
            <office:change-info>
              <dc:creator>Nieznany autor</dc:creator>
              <dc:date>2023-09-20T09:36:51</dc:date>
            </office:change-info>
            <text:p text:style-name="P42">g</text:p>
          </text:deletion>
        </text:changed-region>
        <text:changed-region xml:id="ct2213801553424" text:id="ct2213801553424">
          <text:insertion>
            <office:change-info>
              <dc:creator>Nieznany autor</dc:creator>
              <dc:date>2023-09-20T09:37:20</dc:date>
            </office:change-info>
          </text:insertion>
        </text:changed-region>
        <text:changed-region xml:id="ct2213801556016" text:id="ct2213801556016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801936432" text:id="ct2213801936432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1943632" text:id="ct2213801943632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801942768" text:id="ct2213801942768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1937872" text:id="ct2213801937872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801943920" text:id="ct2213801943920">
          <text:insertion>
            <office:change-info>
              <dc:creator>Nieznany autor</dc:creator>
              <dc:date>2021-09-29T18:00:52</dc:date>
            </office:change-info>
          </text:insertion>
        </text:changed-region>
        <text:changed-region xml:id="ct2213801939024" text:id="ct2213801939024">
          <text:deletion>
            <office:change-info>
              <dc:creator>Nieznany autor</dc:creator>
              <dc:date>2021-09-29T18:00:51</dc:date>
            </office:change-info>
            <text:p text:style-name="P43"><text:span text:style-name="T140">jedn</text:span><text:span text:style-name="T92">ym</text:span></text:p>
          </text:deletion>
        </text:changed-region>
        <text:changed-region xml:id="ct2213801939312" text:id="ct2213801939312">
          <text:format-change>
            <office:change-info>
              <dc:creator>Nieznany autor</dc:creator>
              <dc:date>2023-10-06T12:26:23</dc:date>
            </office:change-info>
          </text:format-change>
        </text:changed-region>
        <text:changed-region xml:id="ct2213801934128" text:id="ct2213801934128">
          <text:insertion>
            <office:change-info>
              <dc:creator>Nieznany autor</dc:creator>
              <dc:date>2023-09-20T14:02:15</dc:date>
            </office:change-info>
          </text:insertion>
        </text:changed-region>
        <text:changed-region xml:id="ct2213801934416" text:id="ct2213801934416">
          <text:insertion>
            <office:change-info>
              <dc:creator>Nieznany autor</dc:creator>
              <dc:date>2023-09-20T17:16:23</dc:date>
            </office:change-info>
          </text:insertion>
        </text:changed-region>
        <text:changed-region xml:id="ct2213801940176" text:id="ct2213801940176">
          <text:insertion>
            <office:change-info>
              <dc:creator>Nieznany autor</dc:creator>
              <dc:date>2023-09-20T14:32:27</dc:date>
            </office:change-info>
          </text:insertion>
        </text:changed-region>
        <text:changed-region xml:id="ct2213801938160" text:id="ct2213801938160">
          <text:insertion>
            <office:change-info>
              <dc:creator>Nieznany autor</dc:creator>
              <dc:date>2023-09-20T17:03:15</dc:date>
            </office:change-info>
          </text:insertion>
        </text:changed-region>
        <text:changed-region xml:id="ct2213801937008" text:id="ct2213801937008">
          <text:insertion>
            <office:change-info>
              <dc:creator>Nieznany autor</dc:creator>
              <dc:date>2023-09-20T15:29:26</dc:date>
            </office:change-info>
          </text:insertion>
        </text:changed-region>
        <text:changed-region xml:id="ct2213801942192" text:id="ct2213801942192">
          <text:insertion>
            <office:change-info>
              <dc:creator>Nieznany autor</dc:creator>
              <dc:date>2023-09-20T15:27:33</dc:date>
            </office:change-info>
          </text:insertion>
        </text:changed-region>
        <text:changed-region xml:id="ct2213801944784" text:id="ct2213801944784">
          <text:insertion>
            <office:change-info>
              <dc:creator>Nieznany autor</dc:creator>
              <dc:date>2023-09-20T11:52:18</dc:date>
            </office:change-info>
          </text:insertion>
        </text:changed-region>
        <text:changed-region xml:id="ct2213801942480" text:id="ct2213801942480">
          <text:insertion>
            <office:change-info>
              <dc:creator>Nieznany autor</dc:creator>
              <dc:date>2023-09-20T11:58:32</dc:date>
            </office:change-info>
          </text:insertion>
        </text:changed-region>
        <text:changed-region xml:id="ct2213801946800" text:id="ct2213801946800">
          <text:insertion>
            <office:change-info>
              <dc:creator>Nieznany autor</dc:creator>
              <dc:date>2023-09-20T12:00:34</dc:date>
            </office:change-info>
          </text:insertion>
        </text:changed-region>
        <text:changed-region xml:id="ct2213801938448" text:id="ct2213801938448">
          <text:insertion>
            <office:change-info>
              <dc:creator>Nieznany autor</dc:creator>
              <dc:date>2023-09-20T11:56:32</dc:date>
            </office:change-info>
          </text:insertion>
        </text:changed-region>
        <text:changed-region xml:id="ct2213801946224" text:id="ct2213801946224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1938736" text:id="ct2213801938736">
          <text:format-change>
            <office:change-info>
              <dc:creator>Nieznany autor</dc:creator>
              <dc:date>2023-10-06T12:26:08</dc:date>
            </office:change-info>
          </text:format-change>
        </text:changed-region>
        <text:changed-region xml:id="ct2213801941328" text:id="ct2213801941328">
          <text:deletion>
            <office:change-info>
              <dc:creator>Joanna Kopieniak-Bodio</dc:creator>
              <dc:date>2023-10-09T10:08:02</dc:date>
            </office:change-info>
            <text:p text:style-name="P89">,</text:p>
          </text:deletion>
        </text:changed-region>
        <text:changed-region xml:id="ct2213801940464" text:id="ct2213801940464">
          <text:format-change>
            <office:change-info>
              <dc:creator>Nieznany autor</dc:creator>
              <dc:date>2023-10-06T12:26:08</dc:date>
            </office:change-info>
          </text:format-change>
        </text:changed-region>
        <text:changed-region xml:id="ct2213801935568" text:id="ct2213801935568">
          <text:insertion>
            <office:change-info>
              <dc:creator>Nieznany autor</dc:creator>
              <dc:date>2023-09-20T11:12:20</dc:date>
            </office:change-info>
          </text:insertion>
        </text:changed-region>
        <text:changed-region xml:id="ct2213801934704" text:id="ct2213801934704">
          <text:deletion>
            <office:change-info>
              <dc:creator>Joanna Kopieniak-Bodio</dc:creator>
              <dc:date>2023-10-11T13:05:58</dc:date>
            </office:change-info>
            <text:p text:style-name="P89"><text:span text:style-name="T48"><text:s/></text:span></text:p>
          </text:deletion>
          <text:insertion>
            <office:change-info>
              <dc:creator>Nieznany autor</dc:creator>
              <dc:date>2023-09-20T11:12:20</dc:date>
            </office:change-info>
          </text:insertion>
        </text:changed-region>
        <text:changed-region xml:id="ct2213801934992" text:id="ct2213801934992">
          <text:insertion>
            <office:change-info>
              <dc:creator>Joanna Kopieniak-Bodio</dc:creator>
              <dc:date>2023-10-11T13:05:59</dc:date>
            </office:change-info>
          </text:insertion>
        </text:changed-region>
        <text:changed-region xml:id="ct2213801945072" text:id="ct2213801945072">
          <text:deletion>
            <office:change-info>
              <dc:creator>Joanna Kopieniak-Bodio</dc:creator>
              <dc:date>2023-10-11T13:06:01</dc:date>
            </office:change-info>
            <text:p text:style-name="P89"><text:span text:style-name="T48">3 </text:span></text:p>
          </text:deletion>
          <text:insertion>
            <office:change-info>
              <dc:creator>Nieznany autor</dc:creator>
              <dc:date>2023-09-20T11:12:20</dc:date>
            </office:change-info>
          </text:insertion>
        </text:changed-region>
        <text:changed-region xml:id="ct2213801947088" text:id="ct2213801947088">
          <text:deletion>
            <office:change-info>
              <dc:creator>Nieznany autor</dc:creator>
              <dc:date>2023-10-02T12:02:50</dc:date>
            </office:change-info>
            <text:p text:style-name="P89"><text:span text:style-name="T79">gdy z przyczyny leżącej po stronie Wykonawcy nastąpi przerwa w świadczeniu usługi lub gdy Wykonawca nie będzie w stanie zapewnić parametrów usługi na poziomie jakości wynikającym z załącznika nr 1 do umowy umożliwiającym realizowanie połączeń lub gdy Wykonawca nie rozpocznie świadczenia usługi w terminie</text:span></text:p>
          </text:deletion>
        </text:changed-region>
        <text:changed-region xml:id="ct2213801944208" text:id="ct2213801944208">
          <text:deletion>
            <office:change-info>
              <dc:creator>Joanna Kopieniak-Bodio</dc:creator>
              <dc:date>2023-10-11T13:06:06</dc:date>
              <text:p>Komentarz usunięto</text:p>
              <text:p/>
            </office:change-info>
            <text:p text:style-name="P89"><text:span text:style-name="T79"><office:annotation loext:resolved="false"><dc:creator>Nieznany autor</dc:creator><dc:date>2023-10-09T17:29:19.827000000</dc:date><text:p text:style-name="P116"><text:span text:style-name="T193">Odpowiedź do Joanna Kopieniak-Bodio (09.10.2023, 10:08): "..."</text:span></text:p><text:p><text:span text:style-name="T194">Powinno być : .. ust. 1</text:span></text:p></office:annotation></text:span></text:p>
          </text:deletion>
          <text:insertion>
            <office:change-info>
              <dc:creator>Nieznany autor</dc:creator>
              <dc:date>2023-10-09T17:29:19</dc:date>
              <text:p>Komentarz dodano</text:p>
              <text:p/>
              <text:p/>
            </office:change-info>
          </text:insertion>
        </text:changed-region>
        <text:changed-region xml:id="ct2213801935856" text:id="ct2213801935856">
          <text:deletion>
            <office:change-info>
              <dc:creator>Joanna Kopieniak-Bodio</dc:creator>
              <dc:date>2023-10-11T13:06:07</dc:date>
            </office:change-info>
            <text:p text:style-name="P89"><text:span text:style-name="T79">.</text:span></text:p>
          </text:deletion>
        </text:changed-region>
        <text:changed-region xml:id="ct2213801939600" text:id="ct2213801939600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1940752" text:id="ct2213801940752">
          <text:format-change>
            <office:change-info>
              <dc:creator>Nieznany autor</dc:creator>
              <dc:date>2023-10-06T12:26:08</dc:date>
            </office:change-info>
          </text:format-change>
        </text:changed-region>
        <text:changed-region xml:id="ct2213801947664" text:id="ct2213801947664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1945360" text:id="ct2213801945360">
          <text:format-change>
            <office:change-info>
              <dc:creator>Nieznany autor</dc:creator>
              <dc:date>2023-10-06T12:26:08</dc:date>
            </office:change-info>
          </text:format-change>
        </text:changed-region>
        <text:changed-region xml:id="ct2213801936144" text:id="ct2213801936144">
          <text:insertion>
            <office:change-info>
              <dc:creator>Nieznany autor</dc:creator>
              <dc:date>2023-10-02T11:55:44</dc:date>
            </office:change-info>
          </text:insertion>
        </text:changed-region>
        <text:changed-region xml:id="ct2213801943056" text:id="ct2213801943056">
          <text:format-change>
            <office:change-info>
              <dc:creator>Nieznany autor</dc:creator>
              <dc:date>2023-10-06T12:26:08</dc:date>
            </office:change-info>
          </text:format-change>
        </text:changed-region>
        <text:changed-region xml:id="ct2213801945648" text:id="ct2213801945648">
          <text:deletion>
            <office:change-info>
              <dc:creator>Nieznany autor</dc:creator>
              <dc:date>2023-10-02T11:57:10</dc:date>
            </office:change-info>
            <text:p text:style-name="P90"><text:span text:style-name="T160">,</text:span></text:p>
          </text:deletion>
        </text:changed-region>
        <text:changed-region xml:id="ct2213801945936" text:id="ct2213801945936">
          <text:insertion>
            <office:change-info>
              <dc:creator>Nieznany autor</dc:creator>
              <dc:date>2023-10-02T11:59:56</dc:date>
            </office:change-info>
          </text:insertion>
        </text:changed-region>
        <text:changed-region xml:id="ct2213801941616" text:id="ct2213801941616">
          <text:format-change>
            <office:change-info>
              <dc:creator>Nieznany autor</dc:creator>
              <dc:date>2023-10-06T12:26:08</dc:date>
            </office:change-info>
          </text:format-change>
        </text:changed-region>
        <text:changed-region xml:id="ct2213801941904" text:id="ct2213801941904">
          <text:insertion>
            <office:change-info>
              <dc:creator>Nieznany autor</dc:creator>
              <dc:date>2023-09-20T11:17:50</dc:date>
            </office:change-info>
          </text:insertion>
        </text:changed-region>
        <text:changed-region xml:id="ct2213801936720" text:id="ct2213801936720">
          <text:deletion>
            <office:change-info>
              <dc:creator>Nieznany autor</dc:creator>
              <dc:date>2023-10-02T11:40:33</dc:date>
            </office:change-info>
            <text:p text:style-name="P90"><text:span text:style-name="T78">globalna</text:span></text:p>
          </text:deletion>
        </text:changed-region>
        <text:changed-region xml:id="ct2213801941040" text:id="ct2213801941040">
          <text:deletion>
            <office:change-info>
              <dc:creator>Nieznany autor</dc:creator>
              <dc:date>2023-09-20T11:17:50</dc:date>
            </office:change-info>
            <text:p text:style-name="P90"><text:span text:style-name="T78"><text:s/>niedostępność</text:span></text:p>
          </text:deletion>
        </text:changed-region>
        <text:changed-region xml:id="ct2213801943344" text:id="ct2213801943344">
          <text:insertion>
            <office:change-info>
              <dc:creator>Nieznany autor</dc:creator>
              <dc:date>2023-09-20T11:16:58</dc:date>
            </office:change-info>
          </text:insertion>
        </text:changed-region>
        <text:changed-region xml:id="ct2213801937296" text:id="ct2213801937296">
          <text:insertion>
            <office:change-info>
              <dc:creator>Nieznany autor</dc:creator>
              <dc:date>2023-09-20T11:18:42</dc:date>
            </office:change-info>
          </text:insertion>
        </text:changed-region>
        <text:changed-region xml:id="ct2213801946512" text:id="ct2213801946512">
          <text:deletion>
            <office:change-info>
              <dc:creator>Nieznany autor</dc:creator>
              <dc:date>2023-10-02T11:42:06</dc:date>
            </office:change-info>
            <text:p text:style-name="P90"><text:span text:style-name="T160"><text:s/></text:span><text:span text:style-name="T90">usługi,</text:span></text:p>
          </text:deletion>
        </text:changed-region>
        <text:changed-region xml:id="ct2213801937584" text:id="ct2213801937584">
          <text:deletion>
            <office:change-info>
              <dc:creator>Joanna Kopieniak-Bodio</dc:creator>
              <dc:date>2023-10-09T10:14:28</dc:date>
            </office:change-info>
            <text:p text:style-name="P90"><text:span text:style-name="T90"><text:s/></text:span><text:span text:style-name="T126">w </text:span></text:p>
          </text:deletion>
          <text:insertion>
            <office:change-info>
              <dc:creator>Nieznany autor</dc:creator>
              <dc:date>2023-10-02T11:47:30</dc:date>
            </office:change-info>
          </text:insertion>
        </text:changed-region>
        <text:changed-region xml:id="ct2213801947376" text:id="ct2213801947376">
          <text:deletion>
            <office:change-info>
              <dc:creator>Joanna Kopieniak-Bodio</dc:creator>
              <dc:date>2023-10-09T10:14:27</dc:date>
            </office:change-info>
            <text:p text:style-name="P90"><text:span text:style-name="T121">czasie</text:span></text:p>
          </text:deletion>
          <text:insertion>
            <office:change-info>
              <dc:creator>Nieznany autor</dc:creator>
              <dc:date>2023-10-02T12:01:36</dc:date>
            </office:change-info>
          </text:insertion>
        </text:changed-region>
        <text:changed-region xml:id="ct2213801933840" text:id="ct2213801933840">
          <text:deletion>
            <office:change-info>
              <dc:creator>Nieznany autor</dc:creator>
              <dc:date>2023-10-02T12:01:33</dc:date>
            </office:change-info>
            <text:p text:style-name="P90"><text:span text:style-name="T121"><text:s/></text:span></text:p>
          </text:deletion>
        </text:changed-region>
        <text:changed-region xml:id="ct2213801930096" text:id="ct2213801930096">
          <text:deletion>
            <office:change-info>
              <dc:creator>Joanna Kopieniak-Bodio</dc:creator>
              <dc:date>2023-10-09T10:14:27</dc:date>
            </office:change-info>
            <text:p text:style-name="P90"><text:span text:style-name="T121"><text:s/></text:span></text:p>
          </text:deletion>
          <text:insertion>
            <office:change-info>
              <dc:creator>Nieznany autor</dc:creator>
              <dc:date>2023-10-02T12:01:37</dc:date>
            </office:change-info>
          </text:insertion>
        </text:changed-region>
        <text:changed-region xml:id="ct2213801924336" text:id="ct2213801924336">
          <text:deletion>
            <office:change-info>
              <dc:creator>Joanna Kopieniak-Bodio</dc:creator>
              <dc:date>2023-10-09T10:14:27</dc:date>
            </office:change-info>
            <text:p text:style-name="P90"><text:span text:style-name="T127">nie przekraczając</text:span></text:p>
          </text:deletion>
          <text:insertion>
            <office:change-info>
              <dc:creator>Nieznany autor</dc:creator>
              <dc:date>2023-09-20T11:27:21</dc:date>
            </office:change-info>
          </text:insertion>
        </text:changed-region>
        <text:changed-region xml:id="ct2213801929808" text:id="ct2213801929808">
          <text:deletion>
            <office:change-info>
              <dc:creator>Joanna Kopieniak-Bodio</dc:creator>
              <dc:date>2023-10-09T10:14:27</dc:date>
            </office:change-info>
            <text:p text:style-name="P90"><text:span text:style-name="T126">ym</text:span></text:p>
          </text:deletion>
          <text:insertion>
            <office:change-info>
              <dc:creator>Nieznany autor</dc:creator>
              <dc:date>2023-10-02T11:48:08</dc:date>
            </office:change-info>
          </text:insertion>
        </text:changed-region>
        <text:changed-region xml:id="ct2213801926064" text:id="ct2213801926064">
          <text:deletion>
            <office:change-info>
              <dc:creator>Joanna Kopieniak-Bodio</dc:creator>
              <dc:date>2023-10-09T10:14:27</dc:date>
            </office:change-info>
            <text:p text:style-name="P90"><text:span text:style-name="T128"><text:s/></text:span></text:p>
          </text:deletion>
          <text:insertion>
            <office:change-info>
              <dc:creator>Nieznany autor</dc:creator>
              <dc:date>2023-09-20T11:19:41</dc:date>
            </office:change-info>
          </text:insertion>
        </text:changed-region>
        <text:changed-region xml:id="ct2213801931248" text:id="ct2213801931248">
          <text:deletion>
            <office:change-info>
              <dc:creator>Joanna Kopieniak-Bodio</dc:creator>
              <dc:date>2023-10-09T10:14:27</dc:date>
            </office:change-info>
            <text:p text:style-name="P90"><text:span text:style-name="T121">2 godzin </text:span></text:p>
          </text:deletion>
          <text:insertion>
            <office:change-info>
              <dc:creator>Nieznany autor</dc:creator>
              <dc:date>2023-10-02T12:01:47</dc:date>
            </office:change-info>
          </text:insertion>
        </text:changed-region>
        <text:changed-region xml:id="ct2213801924912" text:id="ct2213801924912">
          <text:deletion>
            <office:change-info>
              <dc:creator>Joanna Kopieniak-Bodio</dc:creator>
              <dc:date>2023-10-09T10:14:27</dc:date>
            </office:change-info>
            <text:p text:style-name="P90"><text:span text:style-name="T129"><text:s/></text:span></text:p>
          </text:deletion>
          <text:insertion>
            <office:change-info>
              <dc:creator>Nieznany autor</dc:creator>
              <dc:date>2023-10-02T11:49:41</dc:date>
            </office:change-info>
          </text:insertion>
        </text:changed-region>
        <text:changed-region xml:id="ct2213801931536" text:id="ct2213801931536">
          <text:deletion>
            <office:change-info>
              <dc:creator>Joanna Kopieniak-Bodio</dc:creator>
              <dc:date>2023-10-09T10:14:27</dc:date>
            </office:change-info>
            <text:p text:style-name="P90"><text:span text:style-name="T121">w skali miesi</text:span><text:span text:style-name="T130">ą</text:span><text:span text:style-name="T121">ca</text:span></text:p>
          </text:deletion>
          <text:insertion>
            <office:change-info>
              <dc:creator>Nieznany autor</dc:creator>
              <dc:date>2023-10-02T12:02:11</dc:date>
            </office:change-info>
          </text:insertion>
        </text:changed-region>
        <text:changed-region xml:id="ct2213801932976" text:id="ct2213801932976">
          <text:deletion>
            <office:change-info>
              <dc:creator>Joanna Kopieniak-Bodio</dc:creator>
              <dc:date>2023-10-09T10:14:27</dc:date>
            </office:change-info>
            <text:p text:style-name="P90"><text:span text:style-name="T128">,</text:span></text:p>
          </text:deletion>
          <text:insertion>
            <office:change-info>
              <dc:creator>Nieznany autor</dc:creator>
              <dc:date>2023-09-20T11:25:51</dc:date>
            </office:change-info>
          </text:insertion>
        </text:changed-region>
        <text:changed-region xml:id="ct2213801944496" text:id="ct2213801944496">
          <text:insertion>
            <office:change-info>
              <dc:creator>Nieznany autor</dc:creator>
              <dc:date>2023-09-20T11:20:42</dc:date>
            </office:change-info>
          </text:insertion>
        </text:changed-region>
        <text:changed-region xml:id="ct2213801916272" text:id="ct2213801916272">
          <text:insertion>
            <office:change-info>
              <dc:creator>Nieznany autor</dc:creator>
              <dc:date>2023-09-20T11:28:15</dc:date>
            </office:change-info>
          </text:insertion>
        </text:changed-region>
        <text:changed-region xml:id="ct2213801919152" text:id="ct2213801919152">
          <text:deletion>
            <office:change-info>
              <dc:creator>Nieznany autor</dc:creator>
              <dc:date>2023-09-20T11:28:12</dc:date>
            </office:change-info>
            <text:p text:style-name="P90"><text:span text:style-name="T97">mogą</text:span></text:p>
          </text:deletion>
          <text:insertion>
            <office:change-info>
              <dc:creator>Joanna Kopieniak-Bodio</dc:creator>
              <dc:date>2021-09-29T13:03:57</dc:date>
            </office:change-info>
          </text:insertion>
        </text:changed-region>
        <text:changed-region xml:id="ct2213801930960" text:id="ct2213801930960">
          <text:insertion>
            <office:change-info>
              <dc:creator>Joanna Kopieniak-Bodio</dc:creator>
              <dc:date>2021-09-29T13:03:57</dc:date>
            </office:change-info>
          </text:insertion>
        </text:changed-region>
        <text:changed-region xml:id="ct2213801931824" text:id="ct2213801931824">
          <text:insertion>
            <office:change-info>
              <dc:creator>Nieznany autor</dc:creator>
              <dc:date>2021-09-29T17:28:49</dc:date>
            </office:change-info>
          </text:insertion>
        </text:changed-region>
        <text:changed-region xml:id="ct2213801921168" text:id="ct2213801921168">
          <text:insertion>
            <office:change-info>
              <dc:creator>Nieznany autor</dc:creator>
              <dc:date>2021-09-29T17:27:27</dc:date>
            </office:change-info>
          </text:insertion>
        </text:changed-region>
        <text:changed-region xml:id="ct2213801925200" text:id="ct2213801925200">
          <text:insertion>
            <office:change-info>
              <dc:creator>Nieznany autor</dc:creator>
              <dc:date>2021-09-29T17:28:57</dc:date>
            </office:change-info>
          </text:insertion>
        </text:changed-region>
        <text:changed-region xml:id="ct2213801922032" text:id="ct2213801922032">
          <text:deletion>
            <office:change-info>
              <dc:creator>Nieznany autor</dc:creator>
              <dc:date>2023-10-06T10:01:35</dc:date>
            </office:change-info>
            <text:p text:style-name="P90"><text:span text:style-name="T152">(tj. dni</text:span></text:p>
          </text:deletion>
          <text:insertion>
            <office:change-info>
              <dc:creator>Joanna Kopieniak-Bodio</dc:creator>
              <dc:date>2021-11-03T13:53:24</dc:date>
            </office:change-info>
          </text:insertion>
        </text:changed-region>
        <text:changed-region xml:id="ct2213801932112" text:id="ct2213801932112">
          <text:insertion>
            <office:change-info>
              <dc:creator>Joanna Kopieniak-Bodio</dc:creator>
              <dc:date>2021-11-03T13:53:24</dc:date>
            </office:change-info>
          </text:insertion>
        </text:changed-region>
        <text:changed-region xml:id="ct2213801928944" text:id="ct2213801928944">
          <text:insertion>
            <office:change-info>
              <dc:creator>Nieznany autor</dc:creator>
              <dc:date>2023-10-06T10:00:19</dc:date>
            </office:change-info>
          </text:insertion>
        </text:changed-region>
        <text:changed-region xml:id="ct2213801921456" text:id="ct2213801921456">
          <text:deletion>
            <office:change-info>
              <dc:creator>Nieznany autor</dc:creator>
              <dc:date>2023-10-06T10:00:19</dc:date>
            </office:change-info>
            <text:p text:style-name="P90"><text:span text:style-name="T152">i</text:span></text:p>
          </text:deletion>
          <text:insertion>
            <office:change-info>
              <dc:creator>Joanna Kopieniak-Bodio</dc:creator>
              <dc:date>2021-11-03T13:53:24</dc:date>
            </office:change-info>
          </text:insertion>
        </text:changed-region>
        <text:changed-region xml:id="ct2213801917712" text:id="ct2213801917712">
          <text:insertion>
            <office:change-info>
              <dc:creator>Joanna Kopieniak-Bodio</dc:creator>
              <dc:date>2021-11-03T13:53:24</dc:date>
            </office:change-info>
          </text:insertion>
        </text:changed-region>
        <text:changed-region xml:id="ct2213801919440" text:id="ct2213801919440">
          <text:insertion>
            <office:change-info>
              <dc:creator>Nieznany autor</dc:creator>
              <dc:date>2021-09-29T17:29:03</dc:date>
            </office:change-info>
          </text:insertion>
        </text:changed-region>
        <text:changed-region xml:id="ct2213801930384" text:id="ct2213801930384">
          <text:insertion>
            <office:change-info>
              <dc:creator>Nieznany autor</dc:creator>
              <dc:date>2021-09-29T17:31:24</dc:date>
            </office:change-info>
          </text:insertion>
        </text:changed-region>
        <text:changed-region xml:id="ct2213801919728" text:id="ct2213801919728">
          <text:insertion>
            <office:change-info>
              <dc:creator>Joanna Kopieniak-Bodio</dc:creator>
              <dc:date>2021-11-03T13:53:02</dc:date>
            </office:change-info>
          </text:insertion>
        </text:changed-region>
        <text:changed-region xml:id="ct2213801923184" text:id="ct2213801923184">
          <text:insertion>
            <office:change-info>
              <dc:creator>Nieznany autor</dc:creator>
              <dc:date>2021-09-29T17:31:24</dc:date>
            </office:change-info>
          </text:insertion>
        </text:changed-region>
        <text:changed-region xml:id="ct2213801927216" text:id="ct2213801927216">
          <text:insertion>
            <office:change-info>
              <dc:creator>Joanna Kopieniak-Bodio</dc:creator>
              <dc:date>2021-11-03T13:53:07</dc:date>
            </office:change-info>
          </text:insertion>
        </text:changed-region>
        <text:changed-region xml:id="ct2213801923472" text:id="ct2213801923472">
          <text:deletion>
            <office:change-info>
              <dc:creator>Nieznany autor</dc:creator>
              <dc:date>2023-10-06T10:03:56</dc:date>
            </office:change-info>
            <text:p text:style-name="P90"><text:span text:style-name="T152"><text:s/>oraz soboty</text:span></text:p>
          </text:deletion>
          <text:insertion>
            <office:change-info>
              <dc:creator>Joanna Kopieniak-Bodio</dc:creator>
              <dc:date>2021-11-03T13:53:07</dc:date>
            </office:change-info>
          </text:insertion>
        </text:changed-region>
        <text:changed-region xml:id="ct2213801930672" text:id="ct2213801930672">
          <text:deletion>
            <office:change-info>
              <dc:creator>Nieznany autor</dc:creator>
              <dc:date>2021-09-29T17:27:50</dc:date>
            </office:change-info>
            <text:p text:style-name="P90"><text:span text:style-name="T97">…………………)</text:span></text:p>
          </text:deletion>
        </text:changed-region>
        <text:changed-region xml:id="ct2213801920016" text:id="ct2213801920016">
          <text:deletion>
            <office:change-info>
              <dc:creator>Joanna Kopieniak-Bodio</dc:creator>
              <dc:date>2021-11-03T13:53:14</dc:date>
            </office:change-info>
            <text:p text:style-name="P90"><text:span text:style-name="T139"><text:s/>i świąteczne</text:span></text:p>
          </text:deletion>
        </text:changed-region>
        <text:changed-region xml:id="ct2213801926928" text:id="ct2213801926928">
          <text:insertion>
            <office:change-info>
              <dc:creator>Joanna Kopieniak-Bodio</dc:creator>
              <dc:date>2021-09-29T13:04:00</dc:date>
            </office:change-info>
          </text:insertion>
        </text:changed-region>
        <text:changed-region xml:id="ct2213801922896" text:id="ct2213801922896">
          <text:format-change>
            <office:change-info>
              <dc:creator>Nieznany autor</dc:creator>
              <dc:date>2023-10-06T12:26:08</dc:date>
            </office:change-info>
          </text:format-change>
        </text:changed-region>
        <text:changed-region xml:id="ct2213801929232" text:id="ct2213801929232">
          <text:insertion>
            <office:change-info>
              <dc:creator>Nieznany autor</dc:creator>
              <dc:date>2023-10-06T10:08:34</dc:date>
            </office:change-info>
          </text:insertion>
        </text:changed-region>
        <text:changed-region xml:id="ct2213801920304" text:id="ct2213801920304">
          <text:deletion>
            <office:change-info>
              <dc:creator>Joanna Kopieniak-Bodio</dc:creator>
              <dc:date>2023-10-09T10:15:07</dc:date>
            </office:change-info>
            <text:p text:style-name="P90"><text:span text:style-name="T48"><text:s/></text:span></text:p>
          </text:deletion>
          <text:insertion>
            <office:change-info>
              <dc:creator>Nieznany autor</dc:creator>
              <dc:date>2023-10-06T10:08:34</dc:date>
            </office:change-info>
          </text:insertion>
        </text:changed-region>
        <text:changed-region xml:id="ct2213801933552" text:id="ct2213801933552">
          <text:deletion>
            <office:change-info>
              <dc:creator>Nieznany autor</dc:creator>
              <dc:date>2023-10-06T10:08:34</dc:date>
            </office:change-info>
            <text:p text:style-name="P90"><text:span text:style-name="T48">ust. 1</text:span></text:p>
          </text:deletion>
        </text:changed-region>
        <text:changed-region xml:id="ct2213801917136" text:id="ct2213801917136">
          <text:format-change>
            <office:change-info>
              <dc:creator>Nieznany autor</dc:creator>
              <dc:date>2023-10-06T12:26:08</dc:date>
            </office:change-info>
          </text:format-change>
        </text:changed-region>
        <text:changed-region xml:id="ct2213801918864" text:id="ct2213801918864">
          <text:insertion>
            <office:change-info>
              <dc:creator>Joanna Kopieniak-Bodio</dc:creator>
              <dc:date>2021-09-29T13:02:57</dc:date>
            </office:change-info>
          </text:insertion>
        </text:changed-region>
        <text:changed-region xml:id="ct2213801926352" text:id="ct2213801926352">
          <text:format-change>
            <office:change-info>
              <dc:creator>Nieznany autor</dc:creator>
              <dc:date>2023-10-06T12:26:08</dc:date>
            </office:change-info>
          </text:format-change>
        </text:changed-region>
        <text:changed-region xml:id="ct2213801920592" text:id="ct2213801920592">
          <text:deletion>
            <office:change-info>
              <dc:creator>Joanna Kopieniak-Bodio</dc:creator>
              <dc:date>2021-09-29T13:04:25</dc:date>
            </office:change-info>
            <text:p text:style-name="P90"><text:span text:style-name="T92">i muszą być realizowane poza oficjalnymi godzinami pracy Urzędu.</text:span></text:p>
          </text:deletion>
        </text:changed-region>
        <text:changed-region xml:id="ct2213801927792" text:id="ct2213801927792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1915408" text:id="ct2213801915408">
          <text:format-change>
            <office:change-info>
              <dc:creator>Nieznany autor</dc:creator>
              <dc:date>2023-10-06T12:26:08</dc:date>
            </office:change-info>
          </text:format-change>
        </text:changed-region>
        <text:changed-region xml:id="ct2213801932400" text:id="ct2213801932400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1915984" text:id="ct2213801915984">
          <text:format-change>
            <office:change-info>
              <dc:creator>Nieznany autor</dc:creator>
              <dc:date>2023-10-06T12:26:08</dc:date>
            </office:change-info>
          </text:format-change>
        </text:changed-region>
        <text:changed-region xml:id="ct2213801929520" text:id="ct2213801929520">
          <text:insertion>
            <office:change-info>
              <dc:creator>Joanna Kopieniak-Bodio</dc:creator>
              <dc:date>2021-09-29T13:07:19</dc:date>
            </office:change-info>
          </text:insertion>
        </text:changed-region>
        <text:changed-region xml:id="ct2213801927504" text:id="ct2213801927504">
          <text:deletion>
            <office:change-info>
              <dc:creator>Nieznany autor</dc:creator>
              <dc:date>2023-10-02T11:39:28</dc:date>
            </office:change-info>
            <text:p text:style-name="P91"><text:span text:style-name="UM_5f_Wyróżniony"><text:span text:style-name="T6"><text:s/></text:span></text:span></text:p>
          </text:deletion>
          <text:insertion>
            <office:change-info>
              <dc:creator>Joanna Kopieniak-Bodio</dc:creator>
              <dc:date>2021-09-29T13:07:19</dc:date>
            </office:change-info>
          </text:insertion>
        </text:changed-region>
        <text:changed-region xml:id="ct2213801918000" text:id="ct2213801918000">
          <text:deletion>
            <office:change-info>
              <dc:creator>Nieznany autor</dc:creator>
              <dc:date>2023-10-02T11:39:28</dc:date>
            </office:change-info>
            <text:p text:style-name="P91"><text:span text:style-name="UM_5f_Wyróżniony"><text:span text:style-name="T86">globalnej</text:span></text:span></text:p>
          </text:deletion>
        </text:changed-region>
        <text:changed-region xml:id="ct2213801932688" text:id="ct2213801932688">
          <text:format-change>
            <office:change-info>
              <dc:creator>Nieznany autor</dc:creator>
              <dc:date>2023-10-06T12:26:08</dc:date>
            </office:change-info>
          </text:format-change>
        </text:changed-region>
        <text:changed-region xml:id="ct2213801933264" text:id="ct2213801933264">
          <text:insertion>
            <office:change-info>
              <dc:creator>Joanna Kopieniak-Bodio</dc:creator>
              <dc:date>2021-09-29T13:07:45</dc:date>
            </office:change-info>
          </text:insertion>
        </text:changed-region>
        <text:changed-region xml:id="ct2213801923760" text:id="ct2213801923760">
          <text:deletion>
            <office:change-info>
              <dc:creator>Nieznany autor</dc:creator>
              <dc:date>2023-10-02T11:39:16</dc:date>
            </office:change-info>
            <text:p text:style-name="P91"><text:span text:style-name="UM_5f_Wyróżniony"><text:span text:style-name="T8"><text:s/></text:span></text:span><text:span text:style-name="UM_5f_Wyróżniony"><text:span text:style-name="T84">z </text:span></text:span><text:span text:style-name="UM_5f_Wyróżniony"><text:span text:style-name="T87">uwzględnieniem</text:span></text:span><text:span text:style-name="UM_5f_Wyróżniony"><text:span text:style-name="T84"> postanowień</text:span></text:span></text:p>
          </text:deletion>
          <text:insertion>
            <office:change-info>
              <dc:creator>Joanna Kopieniak-Bodio</dc:creator>
              <dc:date>2021-09-29T13:07:45</dc:date>
            </office:change-info>
          </text:insertion>
        </text:changed-region>
        <text:changed-region xml:id="ct2213801920880" text:id="ct2213801920880">
          <text:deletion>
            <office:change-info>
              <dc:creator>Joanna Kopieniak-Bodio</dc:creator>
              <dc:date>2021-09-29T13:09:00</dc:date>
            </office:change-info>
            <text:p text:style-name="P91"><text:span text:style-name="UM_5f_Wyróżniony"><text:span text:style-name="T84">opisanej w definicji §1 ust.1, określonej zapisami w</text:span></text:span></text:p>
          </text:deletion>
        </text:changed-region>
        <text:changed-region xml:id="ct2213801928080" text:id="ct2213801928080">
          <text:deletion>
            <office:change-info>
              <dc:creator>Nieznany autor</dc:creator>
              <dc:date>2023-10-02T11:39:13</dc:date>
            </office:change-info>
            <text:p text:style-name="P91"><text:span text:style-name="UM_5f_Wyróżniony"><text:span text:style-name="T84"><text:s/>ust. 1, ust. 3, <text:s/>ust. 4 </text:span></text:span></text:p>
          </text:deletion>
        </text:changed-region>
        <text:changed-region xml:id="ct2213801915696" text:id="ct2213801915696">
          <text:deletion>
            <office:change-info>
              <dc:creator>Nieznany autor</dc:creator>
              <dc:date>2023-10-02T11:39:11</dc:date>
            </office:change-info>
            <text:p text:style-name="P91"><text:span text:style-name="UM_5f_Wyróżniony"><text:span text:style-name="T85">powyżej - </text:span></text:span></text:p>
          </text:deletion>
          <text:insertion>
            <office:change-info>
              <dc:creator>Joanna Kopieniak-Bodio</dc:creator>
              <dc:date>2021-09-29T13:09:04</dc:date>
            </office:change-info>
          </text:insertion>
        </text:changed-region>
        <text:changed-region xml:id="ct2213801921744" text:id="ct2213801921744">
          <text:format-change>
            <office:change-info>
              <dc:creator>Nieznany autor</dc:creator>
              <dc:date>2023-10-06T12:26:08</dc:date>
            </office:change-info>
          </text:format-change>
        </text:changed-region>
        <text:changed-region xml:id="ct2213801922608" text:id="ct2213801922608">
          <text:deletion>
            <office:change-info>
              <dc:creator>Nieznany autor</dc:creator>
              <dc:date>2023-09-07T15:45:19</dc:date>
            </office:change-info>
            <text:p text:style-name="P91"><text:span text:style-name="T101"><text:s/></text:span></text:p>
          </text:deletion>
        </text:changed-region>
        <text:changed-region xml:id="ct2213801922320" text:id="ct2213801922320">
          <text:deletion>
            <office:change-info>
              <dc:creator>Joanna Kopieniak-Bodio</dc:creator>
              <dc:date>2021-09-29T13:09:29</dc:date>
            </office:change-info>
            <text:p text:style-name="P91"><text:span text:style-name="T101">świadczenia usługi telekomunikacyjnej</text:span></text:p>
          </text:deletion>
        </text:changed-region>
        <text:changed-region xml:id="ct2213801916560" text:id="ct2213801916560">
          <text:format-change>
            <office:change-info>
              <dc:creator>Nieznany autor</dc:creator>
              <dc:date>2023-10-06T12:26:08</dc:date>
            </office:change-info>
          </text:format-change>
        </text:changed-region>
        <text:changed-region xml:id="ct2213801926640" text:id="ct2213801926640">
          <text:deletion>
            <office:change-info>
              <dc:creator>Nieznany autor</dc:creator>
              <dc:date>2021-10-01T07:55:14</dc:date>
            </office:change-info>
            <text:p text:style-name="P91"><text:span text:style-name="T101"><office:annotation loext:resolved="false"><dc:creator>Nieznany autor</dc:creator><dc:date>2021-09-16T15:51:16.780000000</dc:date><text:p text:style-name="P115"><text:span text:style-name="T195">Czy te kary mogą być <text:s/>wyższe?</text:span></text:p></office:annotation></text:span><text:span text:style-name="T101"><office:annotation loext:resolved="false"><dc:creator>Joanna Kopieniak-Bodio</dc:creator><dc:date>2021-09-20T11:16:22.800000000</dc:date><text:p text:style-name="P115"><text:span text:style-name="T196">Odpowiedź do Nieznany autor (16.09.2021, 15:51): "..."</text:span></text:p><text:p><text:span text:style-name="T194">Mogą być. </text:span></text:p></office:annotation></text:span></text:p>
          </text:deletion>
        </text:changed-region>
        <text:changed-region xml:id="ct2213801916848" text:id="ct2213801916848">
          <text:deletion>
            <office:change-info>
              <dc:creator>Nieznany autor</dc:creator>
              <dc:date>2023-09-07T15:45:13</dc:date>
            </office:change-info>
            <text:list xml:id="list3763595831" text:style-name="Numbering_20_2">
              <text:list-item>
                <text:p text:style-name="P81"><text:span text:style-name="T101"/></text:p>
              </text:list-item>
              <text:list-item>
                <text:p text:style-name="P86"><text:span text:style-name="T101"/></text:p>
              </text:list-item>
            </text:list>
          </text:deletion>
        </text:changed-region>
        <text:changed-region xml:id="ct2213801917424" text:id="ct2213801917424">
          <text:insertion>
            <office:change-info>
              <dc:creator>Nieznany autor</dc:creator>
              <dc:date>2023-09-07T15:45:21</dc:date>
            </office:change-info>
          </text:insertion>
        </text:changed-region>
        <text:changed-region xml:id="ct2213801918288" text:id="ct2213801918288">
          <text:insertion>
            <office:change-info>
              <dc:creator>Nieznany autor</dc:creator>
              <dc:date>2023-09-07T15:51:29</dc:date>
            </office:change-info>
          </text:insertion>
        </text:changed-region>
        <text:changed-region xml:id="ct2213801918576" text:id="ct2213801918576">
          <text:format-change>
            <office:change-info>
              <dc:creator>Nieznany autor</dc:creator>
              <dc:date>2023-10-06T12:26:08</dc:date>
            </office:change-info>
          </text:format-change>
        </text:changed-region>
        <text:changed-region xml:id="ct2213801924048" text:id="ct2213801924048">
          <text:insertion>
            <office:change-info>
              <dc:creator>Joanna Kopieniak-Bodio</dc:creator>
              <dc:date>2021-09-29T13:09:33</dc:date>
            </office:change-info>
          </text:insertion>
        </text:changed-region>
        <text:changed-region xml:id="ct2213801924624" text:id="ct2213801924624">
          <text:format-change>
            <office:change-info>
              <dc:creator>Nieznany autor</dc:creator>
              <dc:date>2023-10-06T12:26:08</dc:date>
            </office:change-info>
          </text:format-change>
        </text:changed-region>
        <text:changed-region xml:id="ct2213801925488" text:id="ct2213801925488">
          <text:insertion>
            <office:change-info>
              <dc:creator>Joanna Kopieniak-Bodio</dc:creator>
              <dc:date>2021-09-29T13:10:13</dc:date>
            </office:change-info>
          </text:insertion>
        </text:changed-region>
        <text:changed-region xml:id="ct2213801925776" text:id="ct2213801925776">
          <text:deletion>
            <office:change-info>
              <dc:creator>Nieznany autor</dc:creator>
              <dc:date>2023-10-02T11:38:57</dc:date>
            </office:change-info>
            <text:p text:style-name="P88"><text:span text:style-name="T2"><text:s/></text:span><text:span text:style-name="UM_5f_Wyróżniony"><text:span text:style-name="T84">z </text:span></text:span><text:span text:style-name="UM_5f_Wyróżniony"><text:span text:style-name="T87">uwzględnieniem</text:span></text:span><text:span text:style-name="UM_5f_Wyróżniony"><text:span text:style-name="T84"> postanowień</text:span></text:span><text:span text:style-name="UM_5f_Wyróżniony"><text:span text:style-name="T83"> ust. 1 </text:span></text:span><text:span text:style-name="UM_5f_Wyróżniony"><text:span text:style-name="T85">i </text:span></text:span><text:span text:style-name="UM_5f_Wyróżniony"><text:span text:style-name="T83">ust. 4 </text:span></text:span><text:span text:style-name="UM_5f_Wyróżniony"><text:span text:style-name="T85">powyżej</text:span></text:span><text:span text:style-name="UM_5f_Wyróżniony"><text:span text:style-name="T5"> </text:span></text:span></text:p>
          </text:deletion>
          <text:insertion>
            <office:change-info>
              <dc:creator>Joanna Kopieniak-Bodio</dc:creator>
              <dc:date>2021-09-29T13:10:13</dc:date>
            </office:change-info>
          </text:insertion>
        </text:changed-region>
        <text:changed-region xml:id="ct2213801928368" text:id="ct2213801928368">
          <text:deletion>
            <office:change-info>
              <dc:creator>Joanna Kopieniak-Bodio</dc:creator>
              <dc:date>2021-09-29T13:10:47</dc:date>
            </office:change-info>
            <text:p text:style-name="P88"><text:span text:style-name="UM_5f_Wyróżniony"><text:span text:style-name="T5">opisanej w definicji §1 ust.2 </text:span></text:span></text:p>
          </text:deletion>
        </text:changed-region>
        <text:changed-region xml:id="ct2213801928656" text:id="ct2213801928656">
          <text:deletion>
            <office:change-info>
              <dc:creator>Nieznany autor</dc:creator>
              <dc:date>2023-10-02T11:39:00</dc:date>
            </office:change-info>
            <text:p text:style-name="P88"><text:span text:style-name="UM_5f_Wyróżniony"><text:span text:style-name="T5">,</text:span></text:span></text:p>
          </text:deletion>
          <text:insertion>
            <office:change-info>
              <dc:creator>Joanna Kopieniak-Bodio</dc:creator>
              <dc:date>2021-09-29T13:10:49</dc:date>
            </office:change-info>
          </text:insertion>
        </text:changed-region>
        <text:changed-region xml:id="ct2213802035488" text:id="ct2213802035488">
          <text:insertion>
            <office:change-info>
              <dc:creator>Joanna Kopieniak-Bodio</dc:creator>
              <dc:date>2021-09-29T13:10:49</dc:date>
            </office:change-info>
          </text:insertion>
        </text:changed-region>
        <text:changed-region xml:id="ct2213802036928" text:id="ct2213802036928">
          <text:format-change>
            <office:change-info>
              <dc:creator>Nieznany autor</dc:creator>
              <dc:date>2023-10-06T12:26:08</dc:date>
            </office:change-info>
          </text:format-change>
        </text:changed-region>
        <text:changed-region xml:id="ct2213802030592" text:id="ct2213802030592">
          <text:insertion>
            <office:change-info>
              <dc:creator>Joanna Kopieniak-Bodio</dc:creator>
              <dc:date>2021-11-03T13:56:14</dc:date>
            </office:change-info>
          </text:insertion>
        </text:changed-region>
        <text:changed-region xml:id="ct2213802022528" text:id="ct2213802022528">
          <text:insertion>
            <office:change-info>
              <dc:creator>Nieznany autor</dc:creator>
              <dc:date>2023-09-14T18:45:32</dc:date>
            </office:change-info>
          </text:insertion>
        </text:changed-region>
        <text:changed-region xml:id="ct2213802023968" text:id="ct2213802023968">
          <text:deletion>
            <office:change-info>
              <dc:creator>Nieznany autor</dc:creator>
              <dc:date>2021-10-01T07:55:14</dc:date>
            </office:change-info>
            <text:p text:style-name="P88"><text:span text:style-name="T82"><office:annotation loext:resolved="false"><dc:creator>Nieznany autor</dc:creator><dc:date>2021-09-16T15:52:48.810000000</dc:date><text:p><text:span text:style-name="T195"><text:s/></text:span><text:span text:style-name="T195">Zastanawiam się nad modyfikacją tego zapisu z uwagi na fakt że zdecydowana większość niedostępności to tzw „częściowa niedostępność”?</text:span></text:p></office:annotation></text:span><text:span text:style-name="T82"><office:annotation loext:resolved="false"><dc:creator>Joanna Kopieniak-Bodio</dc:creator><dc:date>2021-09-20T11:23:07.820000000</dc:date><text:p text:style-name="P115"><text:span text:style-name="T196">Odpowiedź do Nieznany autor (16.09.2021, 15:52): "..."</text:span></text:p><text:p><text:span text:style-name="T194">Zapis może być zmieniony – zależy co chcemy osiągnąć. Mogą być kary za niedostępność, może być gradacja kar – im dłuższa niedostępność, tym wyższa kara. Np. za pierwszą godzinę – kara w wysokości …., za kolejne 2 godziny w wysokości….</text:span></text:p><text:p><text:span text:style-name="T194">Możemy dodać zapis , że kary naliczone za zdarzenia w danym miesiącu nie przekroczą wynagrodzenia za ten miesiąc. </text:span></text:p></office:annotation></text:span></text:p>
          </text:deletion>
        </text:changed-region>
        <text:changed-region xml:id="ct2213802029728" text:id="ct2213802029728">
          <text:deletion>
            <office:change-info>
              <dc:creator>Nieznany autor</dc:creator>
              <dc:date>2021-09-29T17:59:22</dc:date>
            </office:change-info>
            <text:p text:style-name="P88"><text:span text:style-name="T82">zgodnie z trybem postępowania reklamacyjnego opisanego w </text:span><text:span text:style-name="T88">§</text:span><text:span text:style-name="T82"> 8.</text:span></text:p>
          </text:deletion>
        </text:changed-region>
        <text:changed-region xml:id="ct2213802032608" text:id="ct2213802032608">
          <text:deletion>
            <office:change-info>
              <dc:creator>Joanna Kopieniak-Bodio</dc:creator>
              <dc:date>2021-09-29T13:10:59</dc:date>
            </office:change-info>
            <text:p text:style-name="P88"><text:span text:style-name="T82">świadczenia usługi telekomunikacyjnej </text:span></text:p>
          </text:deletion>
        </text:changed-region>
        <text:changed-region xml:id="ct2213802024256" text:id="ct2213802024256">
          <text:deletion>
            <office:change-info>
              <dc:creator>Nieznany autor</dc:creator>
              <dc:date>2021-09-29T17:59:24</dc:date>
            </office:change-info>
            <text:p text:style-name="P88"><text:span text:style-name="T82"><text:s/></text:span></text:p>
          </text:deletion>
        </text:changed-region>
        <text:changed-region xml:id="ct2213802022240" text:id="ct2213802022240">
          <text:insertion>
            <office:change-info>
              <dc:creator>Nieznany autor</dc:creator>
              <dc:date>2023-09-15T11:26:25</dc:date>
            </office:change-info>
          </text:insertion>
        </text:changed-region>
        <text:changed-region xml:id="ct2213802032032" text:id="ct2213802032032">
          <text:deletion>
            <office:change-info>
              <dc:creator>Joanna Kopieniak-Bodio</dc:creator>
              <dc:date>2023-10-11T13:16:17</dc:date>
              <text:p>Komentarz usunięto</text:p>
              <text:p/>
            </office:change-info>
            <text:p text:style-name="P88"><text:span text:style-name="T115"><office:annotation loext:resolved="false"><dc:creator>Nieznany autor</dc:creator><dc:date>2023-10-09T17:35:11.250000000</dc:date><text:p text:style-name="P116"><text:span text:style-name="T193">Odpowiedź do Joanna Kopieniak-Bodio (09.10.2023, 10:19): "..."</text:span><text:span text:style-name="T197"> W tkim razie proponuję zmianę w treści zał. nr 1 <text:s/>pkt C ppkt 4: „</text:span><text:span text:style-name="T198">Wykonawca przeprowadzi pozostałe testy, wykonanie których nie jest możliwe przed rozpoczęciem świadczenia usługi i najpóźniej do 3-ech dni roboczych od uruchomienia (usługi) uzupełni i dostarczy protokoły, o których mowa w ppkt 2” <text:s/>- Czy tak będzie lepiej?</text:span></text:p></office:annotation></text:span></text:p>
          </text:deletion>
          <text:insertion>
            <office:change-info>
              <dc:creator>Nieznany autor</dc:creator>
              <dc:date>2023-10-09T17:35:11</dc:date>
              <text:p>Komentarz dodano</text:p>
              <text:p/>
              <text:p/>
            </office:change-info>
          </text:insertion>
        </text:changed-region>
        <text:changed-region xml:id="ct2213802037216" text:id="ct2213802037216">
          <text:insertion>
            <office:change-info>
              <dc:creator>Nieznany autor</dc:creator>
              <dc:date>2023-09-15T11:26:25</dc:date>
            </office:change-info>
          </text:insertion>
        </text:changed-region>
        <text:changed-region xml:id="ct2213802030880" text:id="ct2213802030880">
          <text:insertion>
            <office:change-info>
              <dc:creator>Nieznany autor</dc:creator>
              <dc:date>2023-09-15T11:32:01</dc:date>
            </office:change-info>
          </text:insertion>
        </text:changed-region>
        <text:changed-region xml:id="ct2213802025408" text:id="ct2213802025408">
          <text:insertion>
            <office:change-info>
              <dc:creator>Nieznany autor</dc:creator>
              <dc:date>2023-09-15T11:37:28</dc:date>
            </office:change-info>
          </text:insertion>
        </text:changed-region>
        <text:changed-region xml:id="ct2213802024544" text:id="ct2213802024544">
          <text:insertion>
            <office:change-info>
              <dc:creator>Nieznany autor</dc:creator>
              <dc:date>2023-09-15T11:39:06</dc:date>
            </office:change-info>
          </text:insertion>
        </text:changed-region>
        <text:changed-region xml:id="ct2213802037504" text:id="ct2213802037504">
          <text:insertion>
            <office:change-info>
              <dc:creator>Nieznany autor</dc:creator>
              <dc:date>2023-09-15T11:41:29</dc:date>
            </office:change-info>
          </text:insertion>
        </text:changed-region>
        <text:changed-region xml:id="ct2213802027136" text:id="ct2213802027136">
          <text:insertion>
            <office:change-info>
              <dc:creator>Nieznany autor</dc:creator>
              <dc:date>2023-09-14T18:48:34</dc:date>
            </office:change-info>
          </text:insertion>
        </text:changed-region>
        <text:changed-region xml:id="ct2213802034048" text:id="ct2213802034048">
          <text:insertion>
            <office:change-info>
              <dc:creator>Nieznany autor</dc:creator>
              <dc:date>2023-09-14T18:45:44</dc:date>
            </office:change-info>
          </text:insertion>
        </text:changed-region>
        <text:changed-region xml:id="ct2213802030016" text:id="ct2213802030016">
          <text:insertion>
            <office:change-info>
              <dc:creator>Nieznany autor</dc:creator>
              <dc:date>2023-09-15T12:08:51</dc:date>
            </office:change-info>
          </text:insertion>
        </text:changed-region>
        <text:changed-region xml:id="ct2213802022816" text:id="ct2213802022816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37792" text:id="ct2213802037792">
          <text:deletion>
            <office:change-info>
              <dc:creator>Joanna Kopieniak-Bodio</dc:creator>
              <dc:date>2021-09-29T13:11:21</dc:date>
            </office:change-info>
            <text:p text:style-name="P92">,</text:p>
          </text:deletion>
        </text:changed-region>
        <text:changed-region xml:id="ct2213802030304" text:id="ct2213802030304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26560" text:id="ct2213802026560">
          <text:insertion>
            <office:change-info>
              <dc:creator>Joanna Kopieniak-Bodio</dc:creator>
              <dc:date>2023-10-09T10:20:54</dc:date>
            </office:change-info>
          </text:insertion>
        </text:changed-region>
        <text:changed-region xml:id="ct2213802031744" text:id="ct2213802031744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39520" text:id="ct2213802039520">
          <text:insertion>
            <office:change-info>
              <dc:creator>Joanna Kopieniak-Bodio</dc:creator>
              <dc:date>2023-10-09T10:22:34</dc:date>
            </office:change-info>
          </text:insertion>
        </text:changed-region>
        <text:changed-region xml:id="ct2213802033760" text:id="ct2213802033760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33472" text:id="ct2213802033472">
          <text:deletion>
            <office:change-info>
              <dc:creator>Joanna Kopieniak-Bodio</dc:creator>
              <dc:date>2023-10-09T10:23:16</dc:date>
            </office:change-info>
            <text:p text:style-name="P92"><text:s/>nadania</text:p>
          </text:deletion>
        </text:changed-region>
        <text:changed-region xml:id="ct2213802038080" text:id="ct2213802038080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24832" text:id="ct2213802024832">
          <text:deletion>
            <office:change-info>
              <dc:creator>Joanna Kopieniak-Bodio</dc:creator>
              <dc:date>2023-10-09T10:23:20</dc:date>
            </office:change-info>
            <text:p text:style-name="P92">z wyłączeniem czasu ustawowo wolnego od pracy </text:p>
          </text:deletion>
        </text:changed-region>
        <text:changed-region xml:id="ct2213802025696" text:id="ct2213802025696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38368" text:id="ct2213802038368">
          <text:format-change>
            <office:change-info>
              <dc:creator>Nieznany autor</dc:creator>
              <dc:date>2023-09-07T15:46:54</dc:date>
            </office:change-info>
          </text:format-change>
        </text:changed-region>
        <text:changed-region xml:id="ct2213802025120" text:id="ct2213802025120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38656" text:id="ct2213802038656">
          <text:insertion>
            <office:change-info>
              <dc:creator>Joanna Kopieniak-Bodio</dc:creator>
              <dc:date>2021-09-29T13:20:01</dc:date>
            </office:change-info>
          </text:insertion>
        </text:changed-region>
        <text:changed-region xml:id="ct2213802032320" text:id="ct2213802032320">
          <text:deletion>
            <office:change-info>
              <dc:creator>Nieznany autor</dc:creator>
              <dc:date>2021-10-01T07:55:14</dc:date>
            </office:change-info>
            <text:p text:style-name="P92"><text:span text:style-name="T75"><office:annotation loext:resolved="false"><dc:creator>Joanna Kopieniak-Bodio</dc:creator><dc:date>2021-09-29T13:20:23.932000000</dc:date><meta:creator-initials>J.K-B</meta:creator-initials><text:p text:style-name="P114"><text:span text:style-name="T192">Rozumiem, że w tym punkcie chodzi o każdy przypadek niemożliwości zgłoszenia usterki lub niepotwierdzenia zgłoszenia. Za to chcemy karać?</text:span></text:p></office:annotation></text:span></text:p>
          </text:deletion>
        </text:changed-region>
        <text:changed-region xml:id="ct2213802026272" text:id="ct2213802026272">
          <text:insertion>
            <office:change-info>
              <dc:creator>Joanna Kopieniak-Bodio</dc:creator>
              <dc:date>2021-09-29T13:20:01</dc:date>
            </office:change-info>
          </text:insertion>
        </text:changed-region>
        <text:changed-region xml:id="ct2213802023104" text:id="ct2213802023104">
          <text:deletion>
            <office:change-info>
              <dc:creator>Joanna Kopieniak-Bodio</dc:creator>
              <dc:date>2021-09-29T13:20:01</dc:date>
            </office:change-info>
            <text:p text:style-name="P92"><text:span text:style-name="T75">e</text:span></text:p>
          </text:deletion>
        </text:changed-region>
        <text:changed-region xml:id="ct2213802039232" text:id="ct2213802039232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32896" text:id="ct2213802032896">
          <text:deletion>
            <office:change-info>
              <dc:creator>Joanna Kopieniak-Bodio</dc:creator>
              <dc:date>2021-09-29T13:20:12</dc:date>
            </office:change-info>
            <text:p text:style-name="P92"><text:span text:style-name="T74">nieobsłużone zgłoszenie.</text:span></text:p>
          </text:deletion>
        </text:changed-region>
        <text:changed-region xml:id="ct2213802023392" text:id="ct2213802023392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26848" text:id="ct2213802026848">
          <text:deletion>
            <office:change-info>
              <dc:creator>Nieznany autor</dc:creator>
              <dc:date>2021-10-01T07:55:14</dc:date>
            </office:change-info>
            <text:p text:style-name="P89"><text:span text:style-name="T32"><office:annotation loext:resolved="false"><dc:creator>Nieznany autor</dc:creator><dc:date>2021-09-16T15:57:02.820000000</dc:date><text:p text:style-name="P115"><text:span text:style-name="T195">Zapis do ewentualnego przemyślenia i zweryfikowania? </text:span></text:p></office:annotation></text:span><text:span text:style-name="T32"><office:annotation loext:resolved="false"><dc:creator>Joanna Kopieniak-Bodio</dc:creator><dc:date>2021-09-20T12:03:38.830000000</dc:date><text:p text:style-name="P115"><text:span text:style-name="T196">Odpowiedź do Nieznany autor (16.09.2021, 15:57): "..."</text:span></text:p><text:p><text:span text:style-name="T194">Może wprost wpisać okoliczności, w których mamy prawo odstąpić od umowy:</text:span></text:p><text:p><text:span text:style-name="T194">np. niedostępność w danym miesiącu przekroczyła …. godziny, <text:s/>naliczono kary umowne przekraczające …. zł, <text:s/>zwłoka w rozpoczęciu świadczenia usług przekroczyła … dni. </text:span></text:p></office:annotation></text:span></text:p>
          </text:deletion>
        </text:changed-region>
        <text:changed-region xml:id="ct2213802033184" text:id="ct2213802033184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39808" text:id="ct2213802039808">
          <text:insertion>
            <office:change-info>
              <dc:creator>Joanna Kopieniak-Bodio</dc:creator>
              <dc:date>2021-09-29T13:23:11</dc:date>
            </office:change-info>
          </text:insertion>
        </text:changed-region>
        <text:changed-region xml:id="ct2213802040096" text:id="ct2213802040096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25984" text:id="ct2213802025984">
          <text:deletion>
            <office:change-info>
              <dc:creator>Nieznany autor</dc:creator>
              <dc:date>2023-09-07T09:55:53</dc:date>
            </office:change-info>
            <text:p text:style-name="P89"><text:span text:style-name="T32">, </text:span><text:span text:style-name="T37">Zamawiający</text:span></text:p>
          </text:deletion>
          <text:insertion>
            <office:change-info>
              <dc:creator>Joanna Kopieniak-Bodio</dc:creator>
              <dc:date>2021-09-29T13:24:50</dc:date>
            </office:change-info>
          </text:insertion>
        </text:changed-region>
        <text:changed-region xml:id="ct2213802035776" text:id="ct2213802035776">
          <text:insertion>
            <office:change-info>
              <dc:creator>Nieznany autor</dc:creator>
              <dc:date>2023-09-07T09:55:55</dc:date>
            </office:change-info>
          </text:insertion>
        </text:changed-region>
        <text:changed-region xml:id="ct2213802034912" text:id="ct2213802034912">
          <text:insertion>
            <office:change-info>
              <dc:creator>Joanna Kopieniak-Bodio</dc:creator>
              <dc:date>2021-09-29T13:24:50</dc:date>
            </office:change-info>
          </text:insertion>
        </text:changed-region>
        <text:changed-region xml:id="ct2213802038944" text:id="ct2213802038944">
          <text:deletion>
            <office:change-info>
              <dc:creator>Nieznany autor</dc:creator>
              <dc:date>2021-09-29T18:05:08</dc:date>
            </office:change-info>
            <text:p text:style-name="P89"><text:span text:style-name="T32"><text:s/></text:span></text:p>
          </text:deletion>
        </text:changed-region>
        <text:changed-region xml:id="ct2213802027424" text:id="ct2213802027424">
          <text:insertion>
            <office:change-info>
              <dc:creator>Joanna Kopieniak-Bodio</dc:creator>
              <dc:date>2021-09-29T13:24:50</dc:date>
            </office:change-info>
          </text:insertion>
        </text:changed-region>
        <text:changed-region xml:id="ct2213802021952" text:id="ct2213802021952">
          <text:insertion>
            <office:change-info>
              <dc:creator>Nieznany autor</dc:creator>
              <dc:date>2023-09-07T09:56:11</dc:date>
            </office:change-info>
          </text:insertion>
        </text:changed-region>
        <text:changed-region xml:id="ct2213802034336" text:id="ct2213802034336">
          <text:insertion>
            <office:change-info>
              <dc:creator>Joanna Kopieniak-Bodio</dc:creator>
              <dc:date>2021-09-29T13:24:50</dc:date>
            </office:change-info>
          </text:insertion>
        </text:changed-region>
        <text:changed-region xml:id="ct2213802023680" text:id="ct2213802023680">
          <text:deletion>
            <office:change-info>
              <dc:creator>Joanna Kopieniak-Bodio</dc:creator>
              <dc:date>2021-09-29T13:25:23</dc:date>
            </office:change-info>
            <text:p text:style-name="P89"><text:span text:style-name="T37">, </text:span><text:span text:style-name="T35">polegających na </text:span></text:p>
          </text:deletion>
        </text:changed-region>
        <text:changed-region xml:id="ct2213802034624" text:id="ct2213802034624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27712" text:id="ct2213802027712">
          <text:insertion>
            <office:change-info>
              <dc:creator>Joanna Kopieniak-Bodio</dc:creator>
              <dc:date>2021-09-29T13:25:26</dc:date>
            </office:change-info>
          </text:insertion>
        </text:changed-region>
        <text:changed-region xml:id="ct2213802035200" text:id="ct2213802035200">
          <text:deletion>
            <office:change-info>
              <dc:creator>Joanna Kopieniak-Bodio</dc:creator>
              <dc:date>2021-09-29T13:25:25</dc:date>
            </office:change-info>
            <text:p text:style-name="P89"><text:span text:style-name="T35">ym </text:span><text:span text:style-name="T41">i uporczywym </text:span></text:p>
          </text:deletion>
        </text:changed-region>
        <text:changed-region xml:id="ct2213802028000" text:id="ct2213802028000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36064" text:id="ct2213802036064">
          <text:insertion>
            <office:change-info>
              <dc:creator>Joanna Kopieniak-Bodio</dc:creator>
              <dc:date>2021-09-29T13:25:46</dc:date>
            </office:change-info>
          </text:insertion>
        </text:changed-region>
        <text:changed-region xml:id="ct2213802031456" text:id="ct2213802031456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28288" text:id="ct2213802028288">
          <text:insertion>
            <office:change-info>
              <dc:creator>Joanna Kopieniak-Bodio</dc:creator>
              <dc:date>2021-09-29T13:25:49</dc:date>
            </office:change-info>
          </text:insertion>
        </text:changed-region>
        <text:changed-region xml:id="ct2213802028576" text:id="ct2213802028576">
          <text:deletion>
            <office:change-info>
              <dc:creator>Joanna Kopieniak-Bodio</dc:creator>
              <dc:date>2021-09-29T13:26:29</dc:date>
            </office:change-info>
            <text:p text:style-name="P89"><text:span text:style-name="T42">, </text:span><text:span text:style-name="T43">(</text:span></text:p>
          </text:deletion>
        </text:changed-region>
        <text:changed-region xml:id="ct2213802036352" text:id="ct2213802036352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36640" text:id="ct2213802036640">
          <text:insertion>
            <office:change-info>
              <dc:creator>Joanna Kopieniak-Bodio</dc:creator>
              <dc:date>2021-09-29T13:26:44</dc:date>
            </office:change-info>
          </text:insertion>
        </text:changed-region>
        <text:changed-region xml:id="ct2213802028864" text:id="ct2213802028864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29152" text:id="ct2213802029152">
          <text:deletion>
            <office:change-info>
              <dc:creator>Nieznany autor</dc:creator>
              <dc:date>2021-10-01T07:55:14</dc:date>
            </office:change-info>
            <text:p text:style-name="P89"><text:span text:style-name="T72"><office:annotation loext:resolved="false"><dc:creator>Nieznany autor</dc:creator><dc:date>2021-09-16T15:59:37.830000000</dc:date><text:p text:style-name="P115"><text:span text:style-name="T195">Czy kary za odstąpienie od umowy z przyczyn leżących po każdej ze stron muszą być symetryczne ? Czy jest możliwość dokonania modyfikacji w tym zakresie?</text:span></text:p></office:annotation></text:span><text:span text:style-name="T72"><office:annotation loext:resolved="false"><dc:creator>Joanna Kopieniak-Bodio</dc:creator><dc:date>2021-09-20T12:09:27.830000000</dc:date><text:p text:style-name="P115"><text:span text:style-name="T196">Odpowiedź do Nieznany autor (16.09.2021, 15:59): "..."</text:span></text:p><text:p><text:span text:style-name="T194">Uznaje się, że kary powinny być symetryczne. Ale jeżeli ograniczymy prawo wykonawcy do odstąpienia od umowy, to będzie mniejsze ryzyko po naszej stronie. </text:span></text:p></office:annotation></text:span></text:p>
          </text:deletion>
        </text:changed-region>
        <text:changed-region xml:id="ct2213802029440" text:id="ct2213802029440">
          <text:deletion>
            <office:change-info>
              <dc:creator>Joanna Kopieniak-Bodio</dc:creator>
              <dc:date>2021-09-29T13:26:41</dc:date>
            </office:change-info>
            <text:p text:style-name="P89"><text:span text:style-name="T45">dostarczonej faktury</text:span><text:span text:style-name="T43">)</text:span><text:span text:style-name="T44"> </text:span><text:span text:style-name="T38">opłac</text:span><text:span text:style-name="T44">e</text:span><text:span text:style-name="T38">nia należności wystawionych </text:span><text:span text:style-name="T42">i </text:span><text:span text:style-name="T38">przez Wykonawcę, </text:span></text:p>
          </text:deletion>
        </text:changed-region>
        <text:changed-region xml:id="ct2213802031168" text:id="ct2213802031168">
          <text:deletion>
            <office:change-info>
              <dc:creator>Joanna Kopieniak-Bodio</dc:creator>
              <dc:date>2021-09-29T13:24:50</dc:date>
            </office:change-info>
            <text:p text:style-name="P89"><text:span text:style-name="T38">zapłaci on Wykonawcy karę umowną w wysokości </text:span><text:span text:style-name="T72">10 000 zł (dziesięć tysięcy złotych)</text:span></text:p>
          </text:deletion>
        </text:changed-region>
        <text:changed-region xml:id="ct2213802041824" text:id="ct2213802041824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45856" text:id="ct2213802045856">
          <text:deletion>
            <office:change-info>
              <dc:creator>Nieznany autor</dc:creator>
              <dc:date>2021-10-01T07:55:14</dc:date>
            </office:change-info>
            <text:p text:style-name="P89"><office:annotation loext:resolved="false"><dc:creator>Nieznany autor</dc:creator><dc:date>2021-09-14T15:16:14.830000000</dc:date><text:p text:style-name="P115"><text:span text:style-name="T195">Czy te zapisy będą miały racje bytu w przypadku zastrzeżenia w umowie możliwości <text:s/>jednostronnego odstąpienia (od <text:s/>umowy) przez Zamawiającego?</text:span></text:p></office:annotation><office:annotation loext:resolved="false"><dc:creator>Joanna Kopieniak-Bodio</dc:creator><dc:date>2021-09-20T12:13:35.840000000</dc:date><text:p text:style-name="P115"><text:span text:style-name="T196">Odpowiedź do Nieznany autor (14.09.2021, 15:16): "..."</text:span></text:p><text:p><text:span text:style-name="T194">Tak, ten punkt powinien zostać. <text:s/></text:span></text:p></office:annotation></text:p>
          </text:deletion>
        </text:changed-region>
        <text:changed-region xml:id="ct2213802048736" text:id="ct2213802048736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49312" text:id="ct2213802049312">
          <text:format-change>
            <office:change-info>
              <dc:creator>Nieznany autor</dc:creator>
              <dc:date>2023-10-06T12:25:54</dc:date>
            </office:change-info>
          </text:format-change>
        </text:changed-region>
        <text:changed-region xml:id="ct2213802040672" text:id="ct2213802040672">
          <text:insertion>
            <office:change-info>
              <dc:creator>Joanna Kopieniak-Bodio</dc:creator>
              <dc:date>2021-09-29T13:27:02</dc:date>
            </office:change-info>
          </text:insertion>
        </text:changed-region>
        <text:changed-region xml:id="ct2213802048160" text:id="ct2213802048160">
          <text:deletion>
            <office:change-info>
              <dc:creator>Joanna Kopieniak-Bodio</dc:creator>
              <dc:date>2021-09-29T13:27:14</dc:date>
            </office:change-info>
            <text:p text:style-name="P100"><text:span text:style-name="T98">zapisó</text:span></text:p>
          </text:deletion>
        </text:changed-region>
        <text:changed-region xml:id="ct2213802053920" text:id="ct2213802053920">
          <text:insertion>
            <office:change-info>
              <dc:creator>Joanna Kopieniak-Bodio</dc:creator>
              <dc:date>2021-09-29T13:27:20</dc:date>
            </office:change-info>
          </text:insertion>
        </text:changed-region>
        <text:changed-region xml:id="ct2213802048448" text:id="ct2213802048448">
          <text:deletion>
            <office:change-info>
              <dc:creator>Joanna Kopieniak-Bodio</dc:creator>
              <dc:date>2021-09-29T13:27:14</dc:date>
            </office:change-info>
            <text:p text:style-name="P100"><text:span text:style-name="T98">w </text:span></text:p>
          </text:deletion>
        </text:changed-region>
        <text:changed-region xml:id="ct2213802049024" text:id="ct2213802049024">
          <text:format-change>
            <office:change-info>
              <dc:creator>Nieznany autor</dc:creator>
              <dc:date>2023-10-06T12:25:54</dc:date>
            </office:change-info>
          </text:format-change>
        </text:changed-region>
        <text:changed-region xml:id="ct2213802041536" text:id="ct2213802041536">
          <text:insertion>
            <office:change-info>
              <dc:creator>Joanna Kopieniak-Bodio</dc:creator>
              <dc:date>2021-09-29T13:31:49</dc:date>
            </office:change-info>
          </text:insertion>
        </text:changed-region>
        <text:changed-region xml:id="ct2213802049888" text:id="ct2213802049888">
          <text:deletion>
            <office:change-info>
              <dc:creator>Joanna Kopieniak-Bodio</dc:creator>
              <dc:date>2021-09-29T13:31:58</dc:date>
            </office:change-info>
            <text:p text:style-name="P100"><text:span text:style-name="T98"><text:s/>ze szczególnym uwzględnieniem </text:span></text:p>
          </text:deletion>
        </text:changed-region>
        <text:changed-region xml:id="ct2213802040960" text:id="ct2213802040960">
          <text:insertion>
            <office:change-info>
              <dc:creator>Joanna Kopieniak-Bodio</dc:creator>
              <dc:date>2021-09-29T13:31:58</dc:date>
            </office:change-info>
          </text:insertion>
        </text:changed-region>
        <text:changed-region xml:id="ct2213802041248" text:id="ct2213802041248">
          <text:format-change>
            <office:change-info>
              <dc:creator>Nieznany autor</dc:creator>
              <dc:date>2023-10-06T12:25:54</dc:date>
            </office:change-info>
          </text:format-change>
        </text:changed-region>
        <text:changed-region xml:id="ct2213802042112" text:id="ct2213802042112">
          <text:insertion>
            <office:change-info>
              <dc:creator>Joanna Kopieniak-Bodio</dc:creator>
              <dc:date>2021-11-03T13:57:05</dc:date>
            </office:change-info>
          </text:insertion>
        </text:changed-region>
        <text:changed-region xml:id="ct2213802043840" text:id="ct2213802043840">
          <text:format-change>
            <office:change-info>
              <dc:creator>Nieznany autor</dc:creator>
              <dc:date>2023-10-06T12:25:54</dc:date>
            </office:change-info>
          </text:format-change>
        </text:changed-region>
        <text:changed-region xml:id="ct2213802043552" text:id="ct2213802043552">
          <text:deletion>
            <office:change-info>
              <dc:creator>Joanna Kopieniak-Bodio</dc:creator>
              <dc:date>2021-11-03T13:57:36</dc:date>
            </office:change-info>
            <text:p text:style-name="P100"><text:span text:style-name="T32"><text:s/>i</text:span></text:p>
          </text:deletion>
        </text:changed-region>
        <text:changed-region xml:id="ct2213802052480" text:id="ct2213802052480">
          <text:insertion>
            <office:change-info>
              <dc:creator>Joanna Kopieniak-Bodio</dc:creator>
              <dc:date>2021-11-03T13:57:37</dc:date>
            </office:change-info>
          </text:insertion>
        </text:changed-region>
        <text:changed-region xml:id="ct2213802042976" text:id="ct2213802042976">
          <text:format-change>
            <office:change-info>
              <dc:creator>Nieznany autor</dc:creator>
              <dc:date>2023-10-06T12:25:54</dc:date>
            </office:change-info>
          </text:format-change>
        </text:changed-region>
        <text:changed-region xml:id="ct2213802049600" text:id="ct2213802049600">
          <text:insertion>
            <office:change-info>
              <dc:creator>Joanna Kopieniak-Bodio</dc:creator>
              <dc:date>2021-09-29T13:32:06</dc:date>
            </office:change-info>
          </text:insertion>
        </text:changed-region>
        <text:changed-region xml:id="ct2213802044992" text:id="ct2213802044992">
          <text:format-change>
            <office:change-info>
              <dc:creator>Nieznany autor</dc:creator>
              <dc:date>2023-10-06T12:25:54</dc:date>
            </office:change-info>
          </text:format-change>
        </text:changed-region>
        <text:changed-region xml:id="ct2213802051040" text:id="ct2213802051040">
          <text:insertion>
            <office:change-info>
              <dc:creator>Nieznany autor</dc:creator>
              <dc:date>2023-09-20T16:58:11</dc:date>
            </office:change-info>
          </text:insertion>
        </text:changed-region>
        <text:changed-region xml:id="ct2213802051328" text:id="ct2213802051328">
          <text:insertion>
            <office:change-info>
              <dc:creator>Nieznany autor</dc:creator>
              <dc:date>2023-09-20T16:49:08</dc:date>
            </office:change-info>
          </text:insertion>
        </text:changed-region>
        <text:changed-region xml:id="ct2213802046432" text:id="ct2213802046432">
          <text:deletion>
            <office:change-info>
              <dc:creator>Nieznany autor</dc:creator>
              <dc:date>2023-09-20T16:48:48</dc:date>
            </office:change-info>
            <text:p text:style-name="P100"><text:span text:style-name="T49"><text:s/>do umowy</text:span></text:p>
          </text:deletion>
        </text:changed-region>
        <text:changed-region xml:id="ct2213802050176" text:id="ct2213802050176">
          <text:deletion>
            <office:change-info>
              <dc:creator>Nieznany autor</dc:creator>
              <dc:date>2021-09-29T18:06:01</dc:date>
            </office:change-info>
            <text:p text:style-name="P100"><text:span text:style-name="T80">,</text:span><text:span text:style-name="T36"> </text:span><text:span text:style-name="T80">Stronom</text:span></text:p>
          </text:deletion>
        </text:changed-region>
        <text:changed-region xml:id="ct2213802042400" text:id="ct2213802042400">
          <text:insertion>
            <office:change-info>
              <dc:creator>Nieznany autor</dc:creator>
              <dc:date>2023-09-20T16:49:13</dc:date>
            </office:change-info>
          </text:insertion>
        </text:changed-region>
        <text:changed-region xml:id="ct2213802044704" text:id="ct2213802044704">
          <text:insertion>
            <office:change-info>
              <dc:creator>Nieznany autor</dc:creator>
              <dc:date>2023-09-20T16:57:51</dc:date>
            </office:change-info>
          </text:insertion>
        </text:changed-region>
        <text:changed-region xml:id="ct2213802050464" text:id="ct2213802050464">
          <text:format-change>
            <office:change-info>
              <dc:creator>Nieznany autor</dc:creator>
              <dc:date>2023-10-06T12:25:54</dc:date>
            </office:change-info>
          </text:format-change>
        </text:changed-region>
        <text:changed-region xml:id="ct2213802051616" text:id="ct2213802051616">
          <text:insertion>
            <office:change-info>
              <dc:creator>Joanna Kopieniak-Bodio</dc:creator>
              <dc:date>2021-09-29T13:34:56</dc:date>
            </office:change-info>
          </text:insertion>
        </text:changed-region>
        <text:changed-region xml:id="ct2213802050752" text:id="ct2213802050752">
          <text:deletion>
            <office:change-info>
              <dc:creator>Nieznany autor</dc:creator>
              <dc:date>2021-09-29T18:06:12</dc:date>
            </office:change-info>
            <text:p text:style-name="P100"><text:span text:style-name="T39"><text:s text:c="2"/></text:span></text:p>
          </text:deletion>
        </text:changed-region>
        <text:changed-region xml:id="ct2213802042688" text:id="ct2213802042688">
          <text:deletion>
            <office:change-info>
              <dc:creator>Joanna Kopieniak-Bodio</dc:creator>
              <dc:date>2021-09-29T13:35:06</dc:date>
            </office:change-info>
            <text:p text:style-name="P100"><text:span text:style-name="T39">odstąpienia od umowy</text:span></text:p>
          </text:deletion>
        </text:changed-region>
        <text:changed-region xml:id="ct2213802046144" text:id="ct2213802046144">
          <text:deletion>
            <office:change-info>
              <dc:creator>Nieznany autor</dc:creator>
              <dc:date>2021-09-29T18:06:13</dc:date>
            </office:change-info>
            <text:p text:style-name="P100"><text:span text:style-name="T39"><text:s/></text:span></text:p>
          </text:deletion>
        </text:changed-region>
        <text:changed-region xml:id="ct2213802051904" text:id="ct2213802051904">
          <text:insertion>
            <office:change-info>
              <dc:creator>Nieznany autor</dc:creator>
              <dc:date>2021-09-29T18:06:14</dc:date>
            </office:change-info>
          </text:insertion>
        </text:changed-region>
        <text:changed-region xml:id="ct2213802043264" text:id="ct2213802043264">
          <text:insertion>
            <office:change-info>
              <dc:creator>Joanna Kopieniak-Bodio</dc:creator>
              <dc:date>2021-09-29T13:32:19</dc:date>
            </office:change-info>
          </text:insertion>
        </text:changed-region>
        <text:changed-region xml:id="ct2213802053344" text:id="ct2213802053344">
          <text:insertion>
            <office:change-info>
              <dc:creator>Nieznany autor</dc:creator>
              <dc:date>2023-09-15T12:12:20</dc:date>
            </office:change-info>
          </text:insertion>
        </text:changed-region>
        <text:changed-region xml:id="ct2213802044128" text:id="ct2213802044128">
          <text:insertion>
            <office:change-info>
              <dc:creator>Joanna Kopieniak-Bodio</dc:creator>
              <dc:date>2021-09-29T13:32:19</dc:date>
            </office:change-info>
          </text:insertion>
        </text:changed-region>
        <text:changed-region xml:id="ct2213802052192" text:id="ct2213802052192">
          <text:format-change>
            <office:change-info>
              <dc:creator>Nieznany autor</dc:creator>
              <dc:date>2023-10-06T12:25:54</dc:date>
            </office:change-info>
          </text:format-change>
        </text:changed-region>
        <text:changed-region xml:id="ct2213802052768" text:id="ct2213802052768">
          <text:insertion>
            <office:change-info>
              <dc:creator>Joanna Kopieniak-Bodio</dc:creator>
              <dc:date>2021-09-29T13:35:11</dc:date>
            </office:change-info>
          </text:insertion>
        </text:changed-region>
        <text:changed-region xml:id="ct2213802053056" text:id="ct2213802053056">
          <text:format-change>
            <office:change-info>
              <dc:creator>Nieznany autor</dc:creator>
              <dc:date>2023-10-06T12:25:54</dc:date>
            </office:change-info>
          </text:format-change>
        </text:changed-region>
        <text:changed-region xml:id="ct2213802044416" text:id="ct2213802044416">
          <text:insertion>
            <office:change-info>
              <dc:creator>Joanna Kopieniak-Bodio</dc:creator>
              <dc:date>2021-09-29T13:35:24</dc:date>
            </office:change-info>
          </text:insertion>
        </text:changed-region>
        <text:changed-region xml:id="ct2213802045280" text:id="ct2213802045280">
          <text:format-change>
            <office:change-info>
              <dc:creator>Nieznany autor</dc:creator>
              <dc:date>2023-10-06T12:25:54</dc:date>
            </office:change-info>
          </text:format-change>
        </text:changed-region>
        <text:changed-region xml:id="ct2213802045568" text:id="ct2213802045568">
          <text:insertion>
            <office:change-info>
              <dc:creator>Joanna Kopieniak-Bodio</dc:creator>
              <dc:date>2021-09-29T13:36:21</dc:date>
            </office:change-info>
          </text:insertion>
        </text:changed-region>
        <text:changed-region xml:id="ct2213802046720" text:id="ct2213802046720">
          <text:deletion>
            <office:change-info>
              <dc:creator>Nieznany autor</dc:creator>
              <dc:date>2021-09-29T18:06:28</dc:date>
            </office:change-info>
            <text:p text:style-name="P100"><text:span text:style-name="T34"><text:s/>nie</text:span></text:p>
          </text:deletion>
        </text:changed-region>
        <text:changed-region xml:id="ct2213802053632" text:id="ct2213802053632">
          <text:deletion>
            <office:change-info>
              <dc:creator>Joanna Kopieniak-Bodio</dc:creator>
              <dc:date>2021-09-29T13:35:45</dc:date>
            </office:change-info>
            <text:p text:style-name="P100"><text:span text:style-name="T34">z zastrzeżonym terminem</text:span></text:p>
          </text:deletion>
        </text:changed-region>
        <text:changed-region xml:id="ct2213802047008" text:id="ct2213802047008">
          <text:deletion>
            <office:change-info>
              <dc:creator>Nieznany autor</dc:creator>
              <dc:date>2021-09-29T18:06:28</dc:date>
            </office:change-info>
            <text:p text:style-name="P100"><text:span text:style-name="T34"><text:s/></text:span></text:p>
          </text:deletion>
        </text:changed-region>
        <text:changed-region xml:id="ct2213802047296" text:id="ct2213802047296">
          <text:format-change>
            <office:change-info>
              <dc:creator>Nieznany autor</dc:creator>
              <dc:date>2023-10-06T12:25:54</dc:date>
            </office:change-info>
          </text:format-change>
        </text:changed-region>
        <text:changed-region xml:id="ct2213802054208" text:id="ct2213802054208">
          <text:insertion>
            <office:change-info>
              <dc:creator>Joanna Kopieniak-Bodio</dc:creator>
              <dc:date>2021-09-29T13:35:51</dc:date>
            </office:change-info>
          </text:insertion>
        </text:changed-region>
        <text:changed-region xml:id="ct2213802040384" text:id="ct2213802040384">
          <text:format-change>
            <office:change-info>
              <dc:creator>Nieznany autor</dc:creator>
              <dc:date>2023-10-06T12:25:54</dc:date>
            </office:change-info>
          </text:format-change>
        </text:changed-region>
        <text:changed-region xml:id="ct2213802047584" text:id="ct2213802047584">
          <text:deletion>
            <office:change-info>
              <dc:creator>Nieznany autor</dc:creator>
              <dc:date>2021-10-01T07:55:14</dc:date>
            </office:change-info>
            <text:p text:style-name="P100"><text:span text:style-name="T33"><office:annotation loext:resolved="false"><dc:creator>Nieznany autor</dc:creator><dc:date>2021-09-14T15:38:55.840000000</dc:date><text:p text:style-name="P115"><text:span text:style-name="T195">Czy w przypadku jednostronnego wypowiedzenia ten zapis ma sens?</text:span></text:p></office:annotation></text:span><text:span text:style-name="T33"><office:annotation loext:resolved="false"><dc:creator>Joanna Kopieniak-Bodio</dc:creator><dc:date>2021-09-20T12:14:10.840000000</dc:date><text:p text:style-name="P115"><text:span text:style-name="T196">Odpowiedź do Nieznany autor (14.09.2021, 15:38): "…"</text:span></text:p><text:p text:style-name="P115"><text:span text:style-name="T196">Wg mnie zapis ten powinien być inaczej skonstruowany i dotyczyć tylko „naprawialnych naruszeń”. Np. w przypadku złej jakości usług, możemy wezwać Wykonawcę do poprawy jakości w wyznaczonym terminie, i po bezskutecznym <text:s/>upływie tego terminu odstąpić.</text:span></text:p><text:p text:style-name="P115"><text:span text:style-name="T196">W przypadku zwłoki – ten tryb nie sprawdzi się.</text:span></text:p><text:p text:style-name="P115"><text:span text:style-name="T196">Więc w zależności od uchybień wykonawcy, może być wprowadzona taka procedura naprawcza.</text:span></text:p></office:annotation></text:span></text:p>
          </text:deletion>
        </text:changed-region>
        <text:changed-region xml:id="ct2213802047872" text:id="ct2213802047872">
          <text:deletion>
            <office:change-info>
              <dc:creator>Nieznany autor</dc:creator>
              <dc:date>2023-09-07T15:45:39</dc:date>
            </office:change-info>
            <text:list xml:id="list142034662821826" text:continue-numbering="true" text:style-name="Numbering_20_2">
              <text:list-item>
                <text:p text:style-name="P97"><text:span text:style-name="T33"/></text:p>
              </text:list-item>
            </text:list>
            <text:p text:style-name="P98"/>
          </text:deletion>
        </text:changed-region>
        <text:changed-region xml:id="ct2213802080656" text:id="ct2213802080656">
          <text:deletion>
            <office:change-info>
              <dc:creator>Nieznany autor</dc:creator>
              <dc:date>2021-10-01T07:55:14</dc:date>
            </office:change-info>
            <text:p text:style-name="P98"><text:span text:style-name="T145"><office:annotation loext:resolved="false"><dc:creator>Nieznany autor</dc:creator><dc:date>2021-09-14T15:40:51.850000000</dc:date><text:p text:style-name="P115"><text:span text:style-name="T195">Czy w przypadku jednostronnego wypowiedzenia nie powinno być zamiast Strony – Zamawiający? Czy termin wypowiedzenia można odroczyć powyżej 45 dni? </text:span></text:p></office:annotation></text:span><text:span text:style-name="T145"><office:annotation loext:resolved="false"><dc:creator>Joanna Kopieniak-Bodio</dc:creator><dc:date>2021-09-20T12:18:29.850000000</dc:date><text:p text:style-name="P115"><text:span text:style-name="T196">Odpowiedź do Nieznany autor (14.09.2021, 15:40): "..."</text:span></text:p><text:p><text:span text:style-name="T194">Taki zapis powinien być. Np wezwaliśmy Wykonawcę do poprawy jakiegoś paramentru usługi w terminie 7 dni, <text:s/>wykonawca nie naprawia tego więc my mamy 45 dni (lub mniej) na odstąpienie od umowy. </text:span></text:p></office:annotation></text:span></text:p>
          </text:deletion>
        </text:changed-region>
        <text:changed-region xml:id="ct2213802073744" text:id="ct2213802073744">
          <text:deletion>
            <office:change-info>
              <dc:creator>Joanna Kopieniak-Bodio</dc:creator>
              <dc:date>2021-09-29T13:37:36</dc:date>
            </office:change-info>
            <text:p text:style-name="P98"><text:span text:style-name="T89">Stron</text:span><text:span text:style-name="T81">y</text:span><text:span text:style-name="T94"> Zamawiający</text:span><text:span text:style-name="T145"> mo</text:span><text:span text:style-name="T94">że</text:span><text:span text:style-name="T145"> odstąpić od umowy w terminie </text:span><text:span text:style-name="T142">do </text:span><text:span text:style-name="T145">90 dni liczonym od bezskutecznego upływu terminu, o którym mowa w ust.11, </text:span><text:span text:style-name="T143">natomiast Wykonawca może odstąpić od umowy w terminie 3-ech mi</text:span><text:span text:style-name="T144">e</text:span><text:span text:style-name="T143">si</text:span><text:span text:style-name="T144">ę</text:span><text:span text:style-name="T143">cy </text:span><text:span text:style-name="T145">.</text:span><text:span text:style-name="T144">od dnia upływu </text:span><text:span text:style-name="T145">terminu, o którym mowa w ust. 9.</text:span></text:p>
          </text:deletion>
        </text:changed-region>
        <text:changed-region xml:id="ct2213802082960" text:id="ct2213802082960">
          <text:deletion>
            <office:change-info>
              <dc:creator>Nieznany autor</dc:creator>
              <dc:date>2023-09-07T15:53:21</dc:date>
            </office:change-info>
            <text:p text:style-name="P98"><text:span text:style-name="T33"/></text:p>
            <text:p text:style-name="P99"><text:span text:style-name="T33"/></text:p>
          </text:deletion>
        </text:changed-region>
        <text:changed-region xml:id="ct2213802078640" text:id="ct2213802078640">
          <text:format-change>
            <office:change-info>
              <dc:creator>Nieznany autor</dc:creator>
              <dc:date>2023-10-06T12:25:54</dc:date>
            </office:change-info>
          </text:format-change>
        </text:changed-region>
        <text:changed-region xml:id="ct2213802076912" text:id="ct2213802076912">
          <text:deletion>
            <office:change-info>
              <dc:creator>Nieznany autor</dc:creator>
              <dc:date>2021-10-01T07:55:14</dc:date>
            </office:change-info>
            <text:p text:style-name="P99"><office:annotation loext:resolved="false"><dc:creator>Nieznany autor</dc:creator><dc:date>2021-09-14T15:45:55.850000000</dc:date><text:p><text:span text:style-name="T195">Sądzę, że ten zapis powinien zostać odrobinę zmodyfikowany, ale nie mam pomysłu jak?</text:span></text:p></office:annotation><text:span text:style-name="T33"/></text:p>
          </text:deletion>
        </text:changed-region>
        <text:changed-region xml:id="ct2213802074608" text:id="ct2213802074608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83248" text:id="ct2213802083248">
          <text:deletion>
            <office:change-info>
              <dc:creator>Joanna Kopieniak-Bodio</dc:creator>
              <dc:date>2021-11-03T13:58:38</dc:date>
            </office:change-info>
            <text:p text:style-name="P93">;</text:p>
          </text:deletion>
        </text:changed-region>
        <text:changed-region xml:id="ct2213802073456" text:id="ct2213802073456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74896" text:id="ct2213802074896">
          <text:deletion>
            <office:change-info>
              <dc:creator>Joanna Kopieniak-Bodio</dc:creator>
              <dc:date>2021-11-03T13:59:10</dc:date>
            </office:change-info>
            <text:p text:style-name="P93">,</text:p>
          </text:deletion>
        </text:changed-region>
        <text:changed-region xml:id="ct2213802077200" text:id="ct2213802077200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85264" text:id="ct2213802085264">
          <text:insertion>
            <office:change-info>
              <dc:creator>Joanna Kopieniak-Bodio</dc:creator>
              <dc:date>2021-11-03T13:59:48</dc:date>
            </office:change-info>
          </text:insertion>
        </text:changed-region>
        <text:changed-region xml:id="ct2213802076624" text:id="ct2213802076624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82384" text:id="ct2213802082384">
          <text:insertion>
            <office:change-info>
              <dc:creator>Nieznany autor</dc:creator>
              <dc:date>2023-09-07T09:43:07</dc:date>
            </office:change-info>
          </text:insertion>
        </text:changed-region>
        <text:changed-region xml:id="ct2213802081520" text:id="ct2213802081520">
          <text:deletion>
            <office:change-info>
              <dc:creator>Nieznany autor</dc:creator>
              <dc:date>2023-09-07T09:43:05</dc:date>
            </office:change-info>
            <text:p text:style-name="P96"><text:span text:style-name="T156">21</text:span></text:p>
          </text:deletion>
        </text:changed-region>
        <text:changed-region xml:id="ct2213802086128" text:id="ct2213802086128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81808" text:id="ct2213802081808">
          <text:insertion>
            <office:change-info>
              <dc:creator>Nieznany autor</dc:creator>
              <dc:date>2021-10-29T11:09:19</dc:date>
            </office:change-info>
          </text:insertion>
        </text:changed-region>
        <text:changed-region xml:id="ct2213802079216" text:id="ct2213802079216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79504" text:id="ct2213802079504">
          <text:deletion>
            <office:change-info>
              <dc:creator>Joanna Kopieniak-Bodio</dc:creator>
              <dc:date>2021-11-03T14:00:15</dc:date>
            </office:change-info>
            <text:p text:style-name="P89">automatycznie</text:p>
          </text:deletion>
        </text:changed-region>
        <text:changed-region xml:id="ct2213802085840" text:id="ct2213802085840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80080" text:id="ct2213802080080">
          <text:insertion>
            <office:change-info>
              <dc:creator>Nieznany autor</dc:creator>
              <dc:date>2023-09-07T09:10:40</dc:date>
            </office:change-info>
          </text:insertion>
        </text:changed-region>
        <text:changed-region xml:id="ct2213802086416" text:id="ct2213802086416">
          <text:deletion>
            <office:change-info>
              <dc:creator>Joanna Kopieniak-Bodio</dc:creator>
              <dc:date>2023-10-09T10:29:22</dc:date>
            </office:change-info>
            <text:p text:style-name="P103">zastrzeżeniem postanowień ust. 11, z </text:p>
          </text:deletion>
          <text:insertion>
            <office:change-info>
              <dc:creator>Nieznany autor</dc:creator>
              <dc:date>2023-09-07T09:10:40</dc:date>
            </office:change-info>
          </text:insertion>
        </text:changed-region>
        <text:changed-region xml:id="ct2213802080368" text:id="ct2213802080368">
          <text:insertion>
            <office:change-info>
              <dc:creator>Nieznany autor</dc:creator>
              <dc:date>2023-09-07T09:10:40</dc:date>
            </office:change-info>
          </text:insertion>
        </text:changed-region>
        <text:changed-region xml:id="ct2213802080944" text:id="ct2213802080944">
          <text:insertion>
            <office:change-info>
              <dc:creator>Joanna Kopieniak-Bodio</dc:creator>
              <dc:date>2023-10-09T10:27:00</dc:date>
            </office:change-info>
          </text:insertion>
        </text:changed-region>
        <text:changed-region xml:id="ct2213802079792" text:id="ct2213802079792">
          <text:insertion>
            <office:change-info>
              <dc:creator>Joanna Kopieniak-Bodio</dc:creator>
              <dc:date>2023-10-09T10:29:05</dc:date>
            </office:change-info>
          </text:insertion>
        </text:changed-region>
        <text:changed-region xml:id="ct2213802081232" text:id="ct2213802081232">
          <text:insertion>
            <office:change-info>
              <dc:creator>Nieznany autor</dc:creator>
              <dc:date>2023-09-07T09:10:40</dc:date>
            </office:change-info>
          </text:insertion>
        </text:changed-region>
        <text:changed-region xml:id="ct2213802075184" text:id="ct2213802075184">
          <text:insertion>
            <office:change-info>
              <dc:creator>Joanna Kopieniak-Bodio</dc:creator>
              <dc:date>2023-10-09T10:27:25</dc:date>
            </office:change-info>
          </text:insertion>
        </text:changed-region>
        <text:changed-region xml:id="ct2213802074320" text:id="ct2213802074320">
          <text:insertion>
            <office:change-info>
              <dc:creator>Nieznany autor</dc:creator>
              <dc:date>2023-09-07T09:10:40</dc:date>
            </office:change-info>
          </text:insertion>
        </text:changed-region>
        <text:changed-region xml:id="ct2213802086704" text:id="ct2213802086704">
          <text:insertion>
            <office:change-info>
              <dc:creator>Joanna Kopieniak-Bodio</dc:creator>
              <dc:date>2023-10-09T10:29:10</dc:date>
            </office:change-info>
          </text:insertion>
        </text:changed-region>
        <text:changed-region xml:id="ct2213802082096" text:id="ct2213802082096">
          <text:insertion>
            <office:change-info>
              <dc:creator>Joanna Kopieniak-Bodio</dc:creator>
              <dc:date>2023-10-09T10:27:20</dc:date>
            </office:change-info>
          </text:insertion>
        </text:changed-region>
        <text:changed-region xml:id="ct2213802085552" text:id="ct2213802085552">
          <text:insertion>
            <office:change-info>
              <dc:creator>Nieznany autor</dc:creator>
              <dc:date>2023-09-07T09:10:40</dc:date>
            </office:change-info>
          </text:insertion>
        </text:changed-region>
        <text:changed-region xml:id="ct2213802084688" text:id="ct2213802084688">
          <text:deletion>
            <office:change-info>
              <dc:creator>Joanna Kopieniak-Bodio</dc:creator>
              <dc:date>2023-10-09T10:29:33</dc:date>
            </office:change-info>
            <text:list xml:id="list142034374982033" text:continue-numbering="true" text:style-name="Numbering_20_2">
              <text:list-item>
                <text:p text:style-name="P101"><text:s/>W związku z wejściem w życie z dniem 1 lipca 2024 r. obowiązku stosowania Krajowego Systemu e-Faktur (KseF), Strony ustalają, iż Wykonawca od dnia 1 lipca 2024 r. z tytułu realizacji zamówienia wystawi faktury z zastosowaniem następujących danych:</text:p>
                <text:p text:style-name="P76">nabywca:</text:p>
                <text:p text:style-name="P76">Gmina Lublin, Plac Króla Władysława Łokietka 1, 20-109 Lublin, NIP: 9462575811</text:p>
                <text:p text:style-name="P76">odbiorca/podmiot trzeci:</text:p>
                <text:p text:style-name="P77">Urząd Miasta Lublin, Plac Króla Władysława Łokietka 1 ,20-109 Lublin, NIP: 7120163493.</text:p>
              </text:list-item>
              <text:list-item>
                <text:p text:style-name="P77"><text:s/>Wystawienie faktury VAT z zastosowaniem Krajowego Systemu e-Faktur (KSeF) w sposób niezgodny z zapisami z ust. 11, w szczególności bez podania danych podmiotu trzeciego, tj. Urzędu Miasta Lublin, nie rozpoczyna biegu terminu płatności zobowiązania wynikającego z faktury.</text:p>
              </text:list-item>
            </text:list>
          </text:deletion>
          <text:insertion>
            <office:change-info>
              <dc:creator>Nieznany autor</dc:creator>
              <dc:date>2023-09-07T09:10:40</dc:date>
            </office:change-info>
          </text:insertion>
        </text:changed-region>
        <text:changed-region xml:id="ct2213802082672" text:id="ct2213802082672">
          <text:deletion>
            <office:change-info>
              <dc:creator>Nieznany autor</dc:creator>
              <dc:date>2023-09-07T12:03:33</dc:date>
            </office:change-info>
            <text:list xml:id="list142033224938029" text:continue-numbering="true" text:style-name="Numbering_20_2">
              <text:list-item>
                <text:p text:style-name="P77"/>
              </text:list-item>
            </text:list>
            <text:p text:style-name="P80">Z tytułu realizacji zamówienia Wykonawca oświadcza, iż wyśle/nie wyśle<text:note text:id="ftn1" text:note-class="footnote"><text:note-citation>1</text:note-citation><text:note-body><text:p text:style-name="P21">- <text:s/><text:span text:style-name="T76">niepotrzebne skreślić</text:span></text:p></text:note-body></text:note> ustrukturyzowane faktury elektroniczne w sposób, o którym mowa w art. 4 ust. 1 ustawy z dnia <text:bookmark text:name="OBJ_PREFIX_DWT120_com_zimbra_date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 kopia 1"/>9 listopada 2018r. o elektronicznym fakturowaniu w zamówieniach publicznych, koncesjach na roboty budowlane lub usługi oraz partnerstwie publiczno-prywatnym (Dz. U z 20</text:p>
          </text:deletion>
        </text:changed-region>
        <text:changed-region xml:id="ct2213802078928" text:id="ct2213802078928">
          <text:deletion>
            <office:change-info>
              <dc:creator>Joanna Kopieniak-Bodio</dc:creator>
              <dc:date>2021-11-03T14:01:09</dc:date>
            </office:change-info>
            <text:p text:style-name="P80"><text:span text:style-name="T9">18 </text:span></text:p>
          </text:deletion>
        </text:changed-region>
        <text:changed-region xml:id="ct2213802077488" text:id="ct2213802077488">
          <text:deletion>
            <office:change-info>
              <dc:creator>Nieznany autor</dc:creator>
              <dc:date>2023-09-07T12:03:18</dc:date>
            </office:change-info>
            <text:p text:style-name="P80"><text:span text:style-name="T10">20</text:span></text:p>
          </text:deletion>
          <text:insertion>
            <office:change-info>
              <dc:creator>Joanna Kopieniak-Bodio</dc:creator>
              <dc:date>2021-11-03T14:01:09</dc:date>
            </office:change-info>
          </text:insertion>
        </text:changed-region>
        <text:changed-region xml:id="ct2213802083536" text:id="ct2213802083536">
          <text:deletion>
            <office:change-info>
              <dc:creator>Nieznany autor</dc:creator>
              <dc:date>2023-09-07T12:03:18</dc:date>
            </office:change-info>
            <text:p text:style-name="P80"><text:span text:style-name="T10">r. poz.</text:span></text:p>
          </text:deletion>
        </text:changed-region>
        <text:changed-region xml:id="ct2213802073168" text:id="ct2213802073168">
          <text:deletion>
            <office:change-info>
              <dc:creator>Joanna Kopieniak-Bodio</dc:creator>
              <dc:date>2021-11-03T14:01:13</dc:date>
            </office:change-info>
            <text:p text:style-name="P80"><text:span text:style-name="T10">2191</text:span></text:p>
          </text:deletion>
        </text:changed-region>
        <text:changed-region xml:id="ct2213802075472" text:id="ct2213802075472">
          <text:deletion>
            <office:change-info>
              <dc:creator>Nieznany autor</dc:creator>
              <dc:date>2023-09-07T12:03:17</dc:date>
            </office:change-info>
            <text:p text:style-name="P80"><text:span text:style-name="T10">1666</text:span></text:p>
          </text:deletion>
          <text:insertion>
            <office:change-info>
              <dc:creator>Joanna Kopieniak-Bodio</dc:creator>
              <dc:date>2021-11-03T14:01:13</dc:date>
            </office:change-info>
          </text:insertion>
        </text:changed-region>
        <text:changed-region xml:id="ct2213802083824" text:id="ct2213802083824">
          <text:deletion>
            <office:change-info>
              <dc:creator>Nieznany autor</dc:creator>
              <dc:date>2023-09-07T12:03:17</dc:date>
            </office:change-info>
            <text:p text:style-name="P80"><text:span text:style-name="T10">) z uwzględnieniem właściwego numeru GLN 5907653870019 Zamawiającego. </text:span></text:p>
          </text:deletion>
        </text:changed-region>
        <text:changed-region xml:id="ct2213802074032" text:id="ct2213802074032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84112" text:id="ct2213802084112">
          <text:insertion>
            <office:change-info>
              <dc:creator>Nieznany autor</dc:creator>
              <dc:date>2021-09-29T18:23:49</dc:date>
            </office:change-info>
          </text:insertion>
        </text:changed-region>
        <text:changed-region xml:id="ct2213802086992" text:id="ct2213802086992">
          <text:insertion>
            <office:change-info>
              <dc:creator>Nieznany autor</dc:creator>
              <dc:date>2021-09-29T18:26:01</dc:date>
            </office:change-info>
          </text:insertion>
        </text:changed-region>
        <text:changed-region xml:id="ct2213802084400" text:id="ct2213802084400">
          <text:deletion>
            <office:change-info>
              <dc:creator>Nieznany autor</dc:creator>
              <dc:date>2021-09-29T18:25:59</dc:date>
            </office:change-info>
            <text:p text:style-name="P18"/>
            <text:p text:style-name="P18"/>
          </text:deletion>
        </text:changed-region>
        <text:changed-region xml:id="ct2213802075760" text:id="ct2213802075760">
          <text:deletion>
            <office:change-info>
              <dc:creator>Nieznany autor</dc:creator>
              <dc:date>2021-09-29T18:20:24</dc:date>
            </office:change-info>
            <text:p text:style-name="P18"/>
            <text:p text:style-name="P18"/>
          </text:deletion>
        </text:changed-region>
        <text:changed-region xml:id="ct2213802076336" text:id="ct2213802076336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76048" text:id="ct2213802076048">
          <text:insertion>
            <office:change-info>
              <dc:creator>Nieznany autor</dc:creator>
              <dc:date>2023-09-07T09:39:33</dc:date>
            </office:change-info>
          </text:insertion>
        </text:changed-region>
        <text:changed-region xml:id="ct2213802077776" text:id="ct2213802077776">
          <text:deletion>
            <office:change-info>
              <dc:creator>Nieznany autor</dc:creator>
              <dc:date>2023-09-07T09:39:22</dc:date>
            </office:change-info>
            <text:p text:style-name="P18"><text:span text:style-name="T156">2</text:span></text:p>
          </text:deletion>
        </text:changed-region>
        <text:changed-region xml:id="ct2213802078064" text:id="ct2213802078064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78352" text:id="ct2213802078352">
          <text:insertion>
            <office:change-info>
              <dc:creator>Nieznany autor</dc:creator>
              <dc:date>2023-09-07T09:39:48</dc:date>
            </office:change-info>
          </text:insertion>
        </text:changed-region>
        <text:changed-region xml:id="ct2213802084976" text:id="ct2213802084976">
          <text:deletion>
            <office:change-info>
              <dc:creator>Nieznany autor</dc:creator>
              <dc:date>2023-09-07T09:39:47</dc:date>
            </office:change-info>
            <text:p text:style-name="P18"><text:span text:style-name="T156">3</text:span></text:p>
          </text:deletion>
        </text:changed-region>
        <text:changed-region xml:id="ct2213802054736" text:id="ct2213802054736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69136" text:id="ct2213802069136">
          <text:insertion>
            <office:change-info>
              <dc:creator>Joanna Kopieniak-Bodio</dc:creator>
              <dc:date>2021-11-03T14:01:23</dc:date>
            </office:change-info>
          </text:insertion>
        </text:changed-region>
        <text:changed-region xml:id="ct2213802068272" text:id="ct2213802068272">
          <text:insertion>
            <office:change-info>
              <dc:creator>Nieznany autor</dc:creator>
              <dc:date>2021-09-29T18:27:24</dc:date>
            </office:change-info>
          </text:insertion>
        </text:changed-region>
        <text:changed-region xml:id="ct2213802069712" text:id="ct2213802069712">
          <text:deletion>
            <office:change-info>
              <dc:creator>Nieznany autor</dc:creator>
              <dc:date>2021-09-29T18:27:22</dc:date>
            </office:change-info>
            <text:p text:style-name="P19"/>
            <text:p text:style-name="P19"/>
          </text:deletion>
        </text:changed-region>
        <text:changed-region xml:id="ct2213802072880" text:id="ct2213802072880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59344" text:id="ct2213802059344">
          <text:insertion>
            <office:change-info>
              <dc:creator>Joanna Kopieniak-Bodio</dc:creator>
              <dc:date>2021-09-29T13:43:08</dc:date>
            </office:change-info>
          </text:insertion>
        </text:changed-region>
        <text:changed-region xml:id="ct2213802066832" text:id="ct2213802066832">
          <text:deletion>
            <office:change-info>
              <dc:creator>Joanna Kopieniak-Bodio</dc:creator>
              <dc:date>2021-09-29T13:43:21</dc:date>
            </office:change-info>
            <text:p text:style-name="P19">Umowa może być rozwiązana przez Zamawiającego</text:p>
          </text:deletion>
        </text:changed-region>
        <text:changed-region xml:id="ct2213802059632" text:id="ct2213802059632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68560" text:id="ct2213802068560">
          <text:deletion>
            <office:change-info>
              <dc:creator>Nieznany autor</dc:creator>
              <dc:date>2023-09-07T09:37:40</dc:date>
            </office:change-info>
            <text:p text:style-name="P19"><text:s/></text:p>
          </text:deletion>
        </text:changed-region>
        <text:changed-region xml:id="ct2213802061936" text:id="ct2213802061936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70864" text:id="ct2213802070864">
          <text:insertion>
            <office:change-info>
              <dc:creator>Nieznany autor</dc:creator>
              <dc:date>2021-09-29T18:27:32</dc:date>
            </office:change-info>
          </text:insertion>
        </text:changed-region>
        <text:changed-region xml:id="ct2213802062224" text:id="ct2213802062224">
          <text:deletion>
            <office:change-info>
              <dc:creator>Nieznany autor</dc:creator>
              <dc:date>2021-09-29T18:27:30</dc:date>
            </office:change-info>
            <text:p text:style-name="P19"/>
            <text:p text:style-name="P19"/>
          </text:deletion>
        </text:changed-region>
        <text:changed-region xml:id="ct2213802066256" text:id="ct2213802066256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72016" text:id="ct2213802072016">
          <text:insertion>
            <office:change-info>
              <dc:creator>Joanna Kopieniak-Bodio</dc:creator>
              <dc:date>2021-09-29T13:43:26</dc:date>
            </office:change-info>
          </text:insertion>
        </text:changed-region>
        <text:changed-region xml:id="ct2213802063088" text:id="ct2213802063088">
          <text:insertion>
            <office:change-info>
              <dc:creator>Nieznany autor</dc:creator>
              <dc:date>2023-09-07T10:03:31</dc:date>
            </office:change-info>
          </text:insertion>
        </text:changed-region>
        <text:changed-region xml:id="ct2213802057616" text:id="ct2213802057616">
          <text:deletion>
            <office:change-info>
              <dc:creator>Nieznany autor</dc:creator>
              <dc:date>2023-09-07T10:03:26</dc:date>
            </office:change-info>
            <text:p text:style-name="P19"><text:span text:style-name="T157">u</text:span></text:p>
          </text:deletion>
          <text:insertion>
            <office:change-info>
              <dc:creator>Joanna Kopieniak-Bodio</dc:creator>
              <dc:date>2021-09-29T13:43:26</dc:date>
            </office:change-info>
          </text:insertion>
        </text:changed-region>
        <text:changed-region xml:id="ct2213802065680" text:id="ct2213802065680">
          <text:insertion>
            <office:change-info>
              <dc:creator>Joanna Kopieniak-Bodio</dc:creator>
              <dc:date>2021-09-29T13:43:26</dc:date>
            </office:change-info>
          </text:insertion>
        </text:changed-region>
        <text:changed-region xml:id="ct2213802056464" text:id="ct2213802056464">
          <text:deletion>
            <office:change-info>
              <dc:creator>Joanna Kopieniak-Bodio</dc:creator>
              <dc:date>2021-09-29T13:45:03</dc:date>
            </office:change-info>
            <text:p text:style-name="P19">Umowa może być rozwiązana przez Wykonawcę tylko w przypadkach:</text:p>
          </text:deletion>
        </text:changed-region>
        <text:changed-region xml:id="ct2213802059920" text:id="ct2213802059920">
          <text:deletion>
            <office:change-info>
              <dc:creator>Nieznany autor</dc:creator>
              <dc:date>2021-09-29T17:57:16</dc:date>
            </office:change-info>
            <text:p text:style-name="P19"/>
            <text:p text:style-name="P19"/>
          </text:deletion>
        </text:changed-region>
        <text:changed-region xml:id="ct2213802055600" text:id="ct2213802055600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57904" text:id="ct2213802057904">
          <text:deletion>
            <office:change-info>
              <dc:creator>Joanna Kopieniak-Bodio</dc:creator>
              <dc:date>2021-09-29T13:45:32</dc:date>
            </office:change-info>
            <text:p text:style-name="P18">i uporczywego </text:p>
          </text:deletion>
        </text:changed-region>
        <text:changed-region xml:id="ct2213802060208" text:id="ct2213802060208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65968" text:id="ct2213802065968">
          <text:insertion>
            <office:change-info>
              <dc:creator>Joanna Kopieniak-Bodio</dc:creator>
              <dc:date>2023-10-11T13:15:54</dc:date>
            </office:change-info>
          </text:insertion>
        </text:changed-region>
        <text:changed-region xml:id="ct2213802064816" text:id="ct2213802064816">
          <text:deletion>
            <office:change-info>
              <dc:creator>Joanna Kopieniak-Bodio</dc:creator>
              <dc:date>2023-10-11T13:15:53</dc:date>
            </office:change-info>
            <text:p text:style-name="P18"><text:span text:style-name="T191">u</text:span></text:p>
          </text:deletion>
        </text:changed-region>
        <text:changed-region xml:id="ct2213802068848" text:id="ct2213802068848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65104" text:id="ct2213802065104">
          <text:deletion>
            <office:change-info>
              <dc:creator>Joanna Kopieniak-Bodio</dc:creator>
              <dc:date>2021-09-29T13:45:09</dc:date>
            </office:change-info>
            <text:p text:style-name="P18">,</text:p>
          </text:deletion>
        </text:changed-region>
        <text:changed-region xml:id="ct2213802060496" text:id="ct2213802060496">
          <text:insertion>
            <office:change-info>
              <dc:creator>Joanna Kopieniak-Bodio</dc:creator>
              <dc:date>2021-09-29T13:45:42</dc:date>
            </office:change-info>
          </text:insertion>
        </text:changed-region>
        <text:changed-region xml:id="ct2213802057040" text:id="ct2213802057040">
          <text:insertion>
            <office:change-info>
              <dc:creator>Nieznany autor</dc:creator>
              <dc:date>2021-09-29T17:57:30</dc:date>
            </office:change-info>
          </text:insertion>
        </text:changed-region>
        <text:changed-region xml:id="ct2213802069424" text:id="ct2213802069424">
          <text:insertion>
            <office:change-info>
              <dc:creator>Joanna Kopieniak-Bodio</dc:creator>
              <dc:date>2021-09-29T13:45:42</dc:date>
            </office:change-info>
          </text:insertion>
        </text:changed-region>
        <text:changed-region xml:id="ct2213802065392" text:id="ct2213802065392">
          <text:deletion>
            <office:change-info>
              <dc:creator>Joanna Kopieniak-Bodio</dc:creator>
              <dc:date>2021-09-29T13:46:24</dc:date>
            </office:change-info>
            <text:p text:style-name="P18"><text:s/>(przez okres min.</text:p>
          </text:deletion>
        </text:changed-region>
        <text:changed-region xml:id="ct2213802063376" text:id="ct2213802063376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70000" text:id="ct2213802070000">
          <text:deletion>
            <office:change-info>
              <dc:creator>Joanna Kopieniak-Bodio</dc:creator>
              <dc:date>2021-09-29T13:46:30</dc:date>
            </office:change-info>
            <text:list xml:id="list142032998547779" text:continue-numbering="true" text:style-name="Numbering_20_2">
              <text:list-header>
                <text:p text:style-name="P104"/>
              </text:list-header>
              <text:list-item>
                <text:p text:style-name="P105"><text:s text:c="8"/></text:p>
              </text:list-item>
            </text:list>
          </text:deletion>
        </text:changed-region>
        <text:changed-region xml:id="ct2213802062512" text:id="ct2213802062512">
          <text:insertion>
            <office:change-info>
              <dc:creator>Nieznany autor</dc:creator>
              <dc:date>2023-09-07T09:47:12</dc:date>
            </office:change-info>
          </text:insertion>
        </text:changed-region>
        <text:changed-region xml:id="ct2213802060784" text:id="ct2213802060784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58480" text:id="ct2213802058480">
          <text:insertion>
            <office:change-info>
              <dc:creator>Joanna Kopieniak-Bodio</dc:creator>
              <dc:date>2021-09-29T13:47:03</dc:date>
            </office:change-info>
          </text:insertion>
        </text:changed-region>
        <text:changed-region xml:id="ct2213802062800" text:id="ct2213802062800">
          <text:deletion>
            <office:change-info>
              <dc:creator>Joanna Kopieniak-Bodio</dc:creator>
              <dc:date>2021-09-29T13:47:02</dc:date>
            </office:change-info>
            <text:p text:style-name="P110">ę</text:p>
          </text:deletion>
        </text:changed-region>
        <text:changed-region xml:id="ct2213802070288" text:id="ct2213802070288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58192" text:id="ct2213802058192">
          <text:insertion>
            <office:change-info>
              <dc:creator>Joanna Kopieniak-Bodio</dc:creator>
              <dc:date>2021-09-29T13:46:59</dc:date>
            </office:change-info>
          </text:insertion>
        </text:changed-region>
        <text:changed-region xml:id="ct2213802070576" text:id="ct2213802070576">
          <text:deletion>
            <office:change-info>
              <dc:creator>Joanna Kopieniak-Bodio</dc:creator>
              <dc:date>2021-09-29T13:46:58</dc:date>
            </office:change-info>
            <text:p text:style-name="P110">y</text:p>
          </text:deletion>
        </text:changed-region>
        <text:changed-region xml:id="ct2213802066544" text:id="ct2213802066544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63664" text:id="ct2213802063664">
          <text:deletion>
            <office:change-info>
              <dc:creator>Joanna Kopieniak-Bodio</dc:creator>
              <dc:date>2021-09-29T13:47:06</dc:date>
            </office:change-info>
            <text:list xml:id="list142034718766311" text:continue-numbering="true" text:style-name="Numbering_20_2">
              <text:list-header>
                <text:p text:style-name="P105">od daty upływu terminu płatności dostarczonej faktury) opłacenia należności </text:p>
              </text:list-header>
              <text:list-item>
                <text:p text:style-name="P104"><text:s text:c="8"/>wystawionych i przez Wykonawcę</text:p>
              </text:list-item>
            </text:list>
          </text:deletion>
        </text:changed-region>
        <text:changed-region xml:id="ct2213802067120" text:id="ct2213802067120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63952" text:id="ct2213802063952">
          <text:insertion>
            <office:change-info>
              <dc:creator>Nieznany autor</dc:creator>
              <dc:date>2021-09-29T17:58:39</dc:date>
            </office:change-info>
          </text:insertion>
        </text:changed-region>
        <text:changed-region xml:id="ct2213802071152" text:id="ct2213802071152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71440" text:id="ct2213802071440">
          <text:deletion>
            <office:change-info>
              <dc:creator>Nieznany autor</dc:creator>
              <dc:date>2021-09-29T17:57:46</dc:date>
            </office:change-info>
            <text:p text:style-name="P18"><text:s/></text:p>
          </text:deletion>
        </text:changed-region>
        <text:changed-region xml:id="ct2213802071728" text:id="ct2213802071728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72304" text:id="ct2213802072304">
          <text:deletion>
            <office:change-info>
              <dc:creator>Joanna Kopieniak-Bodio</dc:creator>
              <dc:date>2021-09-29T13:47:11</dc:date>
            </office:change-info>
            <text:p text:style-name="P18">zapisów</text:p>
          </text:deletion>
        </text:changed-region>
        <text:changed-region xml:id="ct2213802064240" text:id="ct2213802064240">
          <text:insertion>
            <office:change-info>
              <dc:creator>Joanna Kopieniak-Bodio</dc:creator>
              <dc:date>2021-09-29T13:47:11</dc:date>
            </office:change-info>
          </text:insertion>
        </text:changed-region>
        <text:changed-region xml:id="ct2213802058768" text:id="ct2213802058768">
          <text:deletion>
            <office:change-info>
              <dc:creator>Joanna Kopieniak-Bodio</dc:creator>
              <dc:date>2021-09-29T13:47:26</dc:date>
            </office:change-info>
            <text:p text:style-name="P18">umowy</text:p>
          </text:deletion>
        </text:changed-region>
        <text:changed-region xml:id="ct2213802059056" text:id="ct2213802059056">
          <text:deletion>
            <office:change-info>
              <dc:creator>Nieznany autor</dc:creator>
              <dc:date>2021-09-29T17:56:35</dc:date>
            </office:change-info>
            <text:p text:style-name="P18"><text:s text:c="2"/></text:p>
          </text:deletion>
        </text:changed-region>
        <text:changed-region xml:id="ct2213802067408" text:id="ct2213802067408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72592" text:id="ct2213802072592">
          <text:deletion>
            <office:change-info>
              <dc:creator>Joanna Kopieniak-Bodio</dc:creator>
              <dc:date>2021-09-29T13:47:30</dc:date>
            </office:change-info>
            <text:list xml:id="list142034212092309" text:continue-numbering="true" text:style-name="Numbering_20_2">
              <text:list-header>
                <text:p text:style-name="P104">naliczania <text:s text:c="2"/></text:p>
              </text:list-header>
              <text:list-item>
                <text:p text:style-name="P106"><text:s text:c="7"/>kar umownych (§3) oraz </text:p>
              </text:list-item>
            </text:list>
          </text:deletion>
        </text:changed-region>
        <text:changed-region xml:id="ct2213802064528" text:id="ct2213802064528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55024" text:id="ct2213802055024">
          <text:insertion>
            <office:change-info>
              <dc:creator>Nieznany autor</dc:creator>
              <dc:date>2023-09-07T10:01:55</dc:date>
            </office:change-info>
          </text:insertion>
        </text:changed-region>
        <text:changed-region xml:id="ct2213802061072" text:id="ct2213802061072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61360" text:id="ct2213802061360">
          <text:insertion>
            <office:change-info>
              <dc:creator>Nieznany autor</dc:creator>
              <dc:date>2023-09-07T10:06:46</dc:date>
            </office:change-info>
          </text:insertion>
        </text:changed-region>
        <text:changed-region xml:id="ct2213802055312" text:id="ct2213802055312">
          <text:deletion>
            <office:change-info>
              <dc:creator>Nieznany autor</dc:creator>
              <dc:date>2023-09-07T10:06:45</dc:date>
            </office:change-info>
            <text:p text:style-name="P111"><text:s/></text:p>
          </text:deletion>
        </text:changed-region>
        <text:changed-region xml:id="ct2213802067696" text:id="ct2213802067696">
          <text:deletion>
            <office:change-info>
              <dc:creator>Nieznany autor</dc:creator>
              <dc:date>2023-09-07T09:41:54</dc:date>
            </office:change-info>
            <text:p text:style-name="P111">(§8)</text:p>
          </text:deletion>
        </text:changed-region>
        <text:changed-region xml:id="ct2213802067984" text:id="ct2213802067984">
          <text:deletion>
            <office:change-info>
              <dc:creator>Nieznany autor</dc:creator>
              <dc:date>2021-10-01T07:55:14</dc:date>
            </office:change-info>
            <text:p text:style-name="P111"><office:annotation loext:resolved="false"><dc:creator>Nieznany autor</dc:creator><dc:date>2021-09-15T16:09:06.860000000</dc:date><text:p text:style-name="P115"><text:span text:style-name="T195">Czy w przypadku <text:s/></text:span><text:span text:style-name="T195"><text:tab/></text:span><text:span text:style-name="T195">możliwości tylko jednostronnego rozwiązania umowy ten zapis ma racje bytu? </text:span></text:p></office:annotation></text:p>
          </text:deletion>
        </text:changed-region>
        <text:changed-region xml:id="ct2213802055888" text:id="ct2213802055888">
          <text:deletion>
            <office:change-info>
              <dc:creator>Nieznany autor</dc:creator>
              <dc:date>2023-09-07T09:41:53</dc:date>
            </office:change-info>
            <text:p text:style-name="P111"><text:s/></text:p>
          </text:deletion>
        </text:changed-region>
        <text:changed-region xml:id="ct2213802056176" text:id="ct2213802056176">
          <text:deletion>
            <office:change-info>
              <dc:creator>Nieznany autor</dc:creator>
              <dc:date>2023-09-07T10:06:44</dc:date>
            </office:change-info>
            <text:p text:style-name="P111"><text:s/></text:p>
          </text:deletion>
        </text:changed-region>
        <text:changed-region xml:id="ct2213802056752" text:id="ct2213802056752">
          <text:deletion>
            <office:change-info>
              <dc:creator>Nieznany autor</dc:creator>
              <dc:date>2021-10-01T07:55:14</dc:date>
            </office:change-info>
            <text:p text:style-name="P111"><office:annotation loext:resolved="false"><dc:creator>Joanna Kopieniak-Bodio</dc:creator><dc:date>2021-09-20T12:19:48.860000000</dc:date><text:p text:style-name="P115"><text:span text:style-name="T196">Odpowiedź do Nieznany autor (15.09.2021, 16:09): "..."</text:span></text:p><text:p><text:span text:style-name="T194">Można to modyfikować.</text:span></text:p><text:p><text:span text:style-name="T194">Np. można:</text:span></text:p><text:p><text:span text:style-name="T194">- wydłużyć dla wykonawcy termin wypowiedzenia – np. 3 miesięczny okres wypowiedzenia ze skutkiem na koniec kwartału,</text:span></text:p><text:p><text:span text:style-name="T194">- można ograniczyć prawo wypowiedzenia umowy tylko do ważnych okoliczności.</text:span></text:p><text:p><text:span text:style-name="T194">- można zobowiązać wykonawcę do niewypowiadania umowy z powodów innych niż ważne pod rygorem zapłaty kary umownej. </text:span></text:p></office:annotation></text:p>
          </text:deletion>
        </text:changed-region>
        <text:changed-region xml:id="ct2213802061648" text:id="ct2213802061648">
          <text:insertion>
            <office:change-info>
              <dc:creator>Nieznany autor</dc:creator>
              <dc:date>2021-09-29T18:23:28</dc:date>
            </office:change-info>
          </text:insertion>
        </text:changed-region>
        <text:changed-region xml:id="ct2213802057328" text:id="ct2213802057328">
          <text:deletion>
            <office:change-info>
              <dc:creator>Nieznany autor</dc:creator>
              <dc:date>2021-09-29T17:58:28</dc:date>
            </office:change-info>
            <text:p text:style-name="P18"/>
            <text:p text:style-name="P18"/>
          </text:deletion>
        </text:changed-region>
        <text:changed-region xml:id="ct2213802120128" text:id="ct2213802120128">
          <text:deletion>
            <office:change-info>
              <dc:creator>Joanna Kopieniak-Bodio</dc:creator>
              <dc:date>2021-09-29T13:47:43</dc:date>
            </office:change-info>
            <text:p text:style-name="P18">4. Umowa może być rozwiązana przez Wykonawcę z zachowaniem </text:p>
          </text:deletion>
        </text:changed-region>
        <text:changed-region xml:id="ct2213802116384" text:id="ct2213802116384">
          <text:deletion>
            <office:change-info>
              <dc:creator>Joanna Kopieniak-Bodio</dc:creator>
              <dc:date>2021-09-29T13:43:41</dc:date>
            </office:change-info>
            <text:p text:style-name="P18">3-miesięcznego okresu <text:s text:c="2"/></text:p>
            <text:p text:style-name="P18"><text:s text:c="4"/>wypowiedzenia.</text:p>
          </text:deletion>
        </text:changed-region>
        <text:changed-region xml:id="ct2213802121856" text:id="ct2213802121856">
          <text:deletion>
            <office:change-info>
              <dc:creator>Nieznany autor</dc:creator>
              <dc:date>2021-09-29T18:15:56</dc:date>
            </office:change-info>
            <text:p text:style-name="P18"/>
            <text:p text:style-name="P18"/>
          </text:deletion>
        </text:changed-region>
        <text:changed-region xml:id="ct2213802118976" text:id="ct2213802118976">
          <text:insertion>
            <office:change-info>
              <dc:creator>Nieznany autor</dc:creator>
              <dc:date>2021-09-29T17:58:31</dc:date>
            </office:change-info>
          </text:insertion>
        </text:changed-region>
        <text:changed-region xml:id="ct2213802118112" text:id="ct2213802118112">
          <text:deletion>
            <office:change-info>
              <dc:creator>Nieznany autor</dc:creator>
              <dc:date>2021-09-29T17:58:28</dc:date>
            </office:change-info>
            <text:p text:style-name="P18">5</text:p>
          </text:deletion>
        </text:changed-region>
        <text:changed-region xml:id="ct2213802110912" text:id="ct2213802110912">
          <text:insertion>
            <office:change-info>
              <dc:creator>Nieznany autor</dc:creator>
              <dc:date>2021-09-29T17:58:32</dc:date>
            </office:change-info>
          </text:insertion>
        </text:changed-region>
        <text:changed-region xml:id="ct2213802114656" text:id="ct2213802114656">
          <text:deletion>
            <office:change-info>
              <dc:creator>Nieznany autor</dc:creator>
              <dc:date>2021-09-29T18:16:03</dc:date>
            </office:change-info>
            <text:p text:style-name="P18">.</text:p>
          </text:deletion>
        </text:changed-region>
        <text:changed-region xml:id="ct2213802116672" text:id="ct2213802116672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111488" text:id="ct2213802111488">
          <text:insertion>
            <office:change-info>
              <dc:creator>Nieznany autor</dc:creator>
              <dc:date>2023-09-14T18:49:48</dc:date>
            </office:change-info>
          </text:insertion>
        </text:changed-region>
        <text:changed-region xml:id="ct2213802113792" text:id="ct2213802113792">
          <text:deletion>
            <office:change-info>
              <dc:creator>Nieznany autor</dc:creator>
              <dc:date>2023-09-14T18:49:42</dc:date>
            </office:change-info>
            <text:list xml:id="list142034232121569" text:continue-numbering="true" text:style-name="Numbering_20_2">
              <text:list-item>
                <text:p text:style-name="P104"/>
              </text:list-item>
            </text:list>
            <text:p text:style-name="P113"/>
          </text:deletion>
        </text:changed-region>
        <text:changed-region xml:id="ct2213802115520" text:id="ct2213802115520">
          <text:insertion>
            <office:change-info>
              <dc:creator>Nieznany autor</dc:creator>
              <dc:date>2023-09-14T18:43:14</dc:date>
            </office:change-info>
          </text:insertion>
        </text:changed-region>
        <text:changed-region xml:id="ct2213802118400" text:id="ct2213802118400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111776" text:id="ct2213802111776">
          <text:insertion>
            <office:change-info>
              <dc:creator>Nieznany autor</dc:creator>
              <dc:date>2023-09-07T15:39:35</dc:date>
            </office:change-info>
          </text:insertion>
        </text:changed-region>
        <text:changed-region xml:id="ct2213802123584" text:id="ct2213802123584">
          <text:deletion>
            <office:change-info>
              <dc:creator>Nieznany autor</dc:creator>
              <dc:date>2023-09-07T15:39:33</dc:date>
            </office:change-info>
            <text:p text:style-name="P59"><text:span text:style-name="T68">19</text:span></text:p>
          </text:deletion>
        </text:changed-region>
        <text:changed-region xml:id="ct2213802116960" text:id="ct2213802116960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109760" text:id="ct2213802109760">
          <text:insertion>
            <office:change-info>
              <dc:creator>Joanna Kopieniak-Bodio</dc:creator>
              <dc:date>2023-10-09T10:30:47</dc:date>
            </office:change-info>
          </text:insertion>
        </text:changed-region>
        <text:changed-region xml:id="ct2213802119264" text:id="ct2213802119264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110048" text:id="ct2213802110048">
          <text:format-change>
            <office:change-info>
              <dc:creator>Nieznany autor</dc:creator>
              <dc:date>2023-10-06T12:25:12</dc:date>
            </office:change-info>
          </text:format-change>
        </text:changed-region>
        <text:changed-region xml:id="ct2213802123008" text:id="ct2213802123008">
          <text:insertion>
            <office:change-info>
              <dc:creator>Nieznany autor</dc:creator>
              <dc:date>2023-09-20T12:34:42</dc:date>
            </office:change-info>
          </text:insertion>
        </text:changed-region>
        <text:changed-region xml:id="ct2213802112928" text:id="ct2213802112928">
          <text:deletion>
            <office:change-info>
              <dc:creator>Nieznany autor</dc:creator>
              <dc:date>2023-09-20T12:34:39</dc:date>
            </office:change-info>
            <text:p text:style-name="P26"><text:span text:style-name="T164">i spory</text:span></text:p>
          </text:deletion>
        </text:changed-region>
        <text:changed-region xml:id="ct2213802119552" text:id="ct2213802119552">
          <text:insertion>
            <office:change-info>
              <dc:creator>Nieznany autor</dc:creator>
              <dc:date>2023-09-20T12:34:42</dc:date>
            </office:change-info>
          </text:insertion>
        </text:changed-region>
        <text:changed-region xml:id="ct2213802120992" text:id="ct2213802120992">
          <text:format-change>
            <office:change-info>
              <dc:creator>Nieznany autor</dc:creator>
              <dc:date>2023-10-06T12:25:12</dc:date>
            </office:change-info>
          </text:format-change>
        </text:changed-region>
        <text:changed-region xml:id="ct2213802111200" text:id="ct2213802111200">
          <text:insertion>
            <office:change-info>
              <dc:creator>Nieznany autor</dc:creator>
              <dc:date>2023-09-20T12:37:15</dc:date>
            </office:change-info>
          </text:insertion>
        </text:changed-region>
        <text:changed-region xml:id="ct2213802122432" text:id="ct2213802122432">
          <text:format-change>
            <office:change-info>
              <dc:creator>Nieznany autor</dc:creator>
              <dc:date>2023-10-06T12:25:12</dc:date>
            </office:change-info>
          </text:format-change>
        </text:changed-region>
        <text:changed-region xml:id="ct2213802122144" text:id="ct2213802122144">
          <text:insertion>
            <office:change-info>
              <dc:creator>Nieznany autor</dc:creator>
              <dc:date>2023-09-20T12:37:05</dc:date>
            </office:change-info>
          </text:insertion>
        </text:changed-region>
        <text:changed-region xml:id="ct2213802119840" text:id="ct2213802119840">
          <text:deletion>
            <office:change-info>
              <dc:creator>Nieznany autor</dc:creator>
              <dc:date>2023-09-20T12:37:05</dc:date>
            </office:change-info>
            <text:p text:style-name="P26">§3</text:p>
          </text:deletion>
        </text:changed-region>
        <text:changed-region xml:id="ct2213802120416" text:id="ct2213802120416">
          <text:format-change>
            <office:change-info>
              <dc:creator>Nieznany autor</dc:creator>
              <dc:date>2023-10-06T12:25:12</dc:date>
            </office:change-info>
          </text:format-change>
        </text:changed-region>
        <text:changed-region xml:id="ct2213802120704" text:id="ct2213802120704">
          <text:insertion>
            <office:change-info>
              <dc:creator>Nieznany autor</dc:creator>
              <dc:date>2023-09-20T12:33:21</dc:date>
            </office:change-info>
          </text:insertion>
        </text:changed-region>
        <text:changed-region xml:id="ct2213802112352" text:id="ct2213802112352">
          <text:insertion>
            <office:change-info>
              <dc:creator>Nieznany autor</dc:creator>
              <dc:date>2023-09-20T12:35:34</dc:date>
            </office:change-info>
          </text:insertion>
        </text:changed-region>
        <text:changed-region xml:id="ct2213802117248" text:id="ct2213802117248">
          <text:deletion>
            <office:change-info>
              <dc:creator>Nieznany autor</dc:creator>
              <dc:date>2023-09-20T12:33:19</dc:date>
            </office:change-info>
            <text:p text:style-name="P26"><text:span text:style-name="T164">.</text:span></text:p>
          </text:deletion>
        </text:changed-region>
        <text:changed-region xml:id="ct2213802123296" text:id="ct2213802123296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117536" text:id="ct2213802117536">
          <text:format-change>
            <office:change-info>
              <dc:creator>Nieznany autor</dc:creator>
              <dc:date>2023-10-06T12:25:12</dc:date>
            </office:change-info>
          </text:format-change>
        </text:changed-region>
        <text:changed-region xml:id="ct2213802122720" text:id="ct2213802122720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121280" text:id="ct2213802121280">
          <text:format-change>
            <office:change-info>
              <dc:creator>Nieznany autor</dc:creator>
              <dc:date>2023-10-06T12:25:12</dc:date>
            </office:change-info>
          </text:format-change>
        </text:changed-region>
        <text:changed-region xml:id="ct2213802112064" text:id="ct2213802112064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117824" text:id="ct2213802117824">
          <text:insertion>
            <office:change-info>
              <dc:creator>Nieznany autor</dc:creator>
              <dc:date>2023-09-20T15:59:07</dc:date>
            </office:change-info>
          </text:insertion>
        </text:changed-region>
        <text:changed-region xml:id="ct2213802115808" text:id="ct2213802115808">
          <text:format-change>
            <office:change-info>
              <dc:creator>Nieznany autor</dc:creator>
              <dc:date>2023-10-06T12:25:12</dc:date>
            </office:change-info>
          </text:format-change>
        </text:changed-region>
        <text:changed-region xml:id="ct2213802114080" text:id="ct2213802114080">
          <text:insertion>
            <office:change-info>
              <dc:creator>Nieznany autor</dc:creator>
              <dc:date>2023-09-20T16:07:51</dc:date>
            </office:change-info>
          </text:insertion>
        </text:changed-region>
        <text:changed-region xml:id="ct2213802116096" text:id="ct2213802116096">
          <text:format-change>
            <office:change-info>
              <dc:creator>Nieznany autor</dc:creator>
              <dc:date>2023-10-06T12:25:12</dc:date>
            </office:change-info>
          </text:format-change>
        </text:changed-region>
        <text:changed-region xml:id="ct2213802110336" text:id="ct2213802110336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118688" text:id="ct2213802118688">
          <text:insertion>
            <office:change-info>
              <dc:creator>Nieznany autor</dc:creator>
              <dc:date>2023-09-20T15:33:10</dc:date>
            </office:change-info>
          </text:insertion>
        </text:changed-region>
        <text:changed-region xml:id="ct2213802113216" text:id="ct2213802113216">
          <text:insertion>
            <office:change-info>
              <dc:creator>Nieznany autor</dc:creator>
              <dc:date>2023-09-20T16:07:22</dc:date>
            </office:change-info>
          </text:insertion>
        </text:changed-region>
        <text:changed-region xml:id="ct2213802121568" text:id="ct2213802121568">
          <text:insertion>
            <office:change-info>
              <dc:creator>Nieznany autor</dc:creator>
              <dc:date>2023-09-20T17:02:26</dc:date>
            </office:change-info>
          </text:insertion>
        </text:changed-region>
        <text:changed-region xml:id="ct2213802110624" text:id="ct2213802110624">
          <text:insertion>
            <office:change-info>
              <dc:creator>Nieznany autor</dc:creator>
              <dc:date>2023-10-02T10:00:40</dc:date>
            </office:change-info>
          </text:insertion>
        </text:changed-region>
        <text:changed-region xml:id="ct2213802112640" text:id="ct2213802112640">
          <text:deletion>
            <office:change-info>
              <dc:creator>Nieznany autor</dc:creator>
              <dc:date>2023-09-20T15:33:09</dc:date>
            </office:change-info>
            <text:list xml:id="list933901960" text:style-name="L1">
              <text:list-header>
                <text:p text:style-name="P22"><text:span text:style-name="T166">.</text:span></text:p>
              </text:list-header>
            </text:list>
          </text:deletion>
        </text:changed-region>
        <text:changed-region xml:id="ct2213802114368" text:id="ct2213802114368">
          <text:deletion>
            <office:change-info>
              <dc:creator>Nieznany autor</dc:creator>
              <dc:date>2023-09-14T18:18:49</dc:date>
            </office:change-info>
            <text:list xml:id="list142034077729345" text:continue-numbering="true" text:style-name="L1">
              <text:list-header>
                <text:p text:style-name="P22"/>
                <text:p text:style-name="P44"/>
              </text:list-header>
            </text:list>
          </text:deletion>
        </text:changed-region>
        <text:changed-region xml:id="ct2213802113504" text:id="ct2213802113504">
          <text:insertion>
            <office:change-info>
              <dc:creator>Nieznany autor</dc:creator>
              <dc:date>2023-10-02T10:01:07</dc:date>
            </office:change-info>
          </text:insertion>
        </text:changed-region>
        <text:changed-region xml:id="ct2213802114944" text:id="ct2213802114944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115232" text:id="ct2213802115232">
          <text:deletion>
            <office:change-info>
              <dc:creator>Nieznany autor</dc:creator>
              <dc:date>2021-10-01T07:55:14</dc:date>
            </office:change-info>
            <text:p text:style-name="P9"><office:annotation loext:resolved="false"><dc:creator>Joanna Kopieniak-Bodio</dc:creator><dc:date>2021-09-29T13:49:05.798000000</dc:date><meta:creator-initials>J.K-B</meta:creator-initials><text:p text:style-name="P114"><text:span text:style-name="T193">Odpowiedź do Nieznany autor (28.09.2021, 09:07): "..."</text:span></text:p><text:p><text:span text:style-name="T194">Możemy zostawić.</text:span></text:p></office:annotation><office:annotation loext:resolved="false"><dc:creator>Joanna Kopieniak-Bodio</dc:creator><dc:date>2021-09-20T12:22:53.870000000</dc:date><text:p text:style-name="P115"><text:span text:style-name="T195">Jeżeli umowa nie będzie zawierana w trybie PzP, to nie musimy wprowadzać takiego postanowienia. </text:span></text:p></office:annotation><office:annotation loext:resolved="false"><dc:creator>Nieznany autor</dc:creator><dc:date>2021-09-28T09:07:35.827000000</dc:date><text:p text:style-name="P114"><text:span text:style-name="T193">Odpowiedź do Joanna Kopieniak-Bodio (20.09.2021, 12:22): "..."</text:span></text:p><text:p><text:span text:style-name="T194">A czy możemy te postanowienia pozostawić? Postanowienia były wprowadzone celem „zniechęcenia” tzw operatorów <text:s/>telekomunikacyjnych, którzy świadczą swoje usługi wyłącznie na podstrawiie działalności gospodarczej. Nie chcemy aby tacy operatorzy składali nam oferty .</text:span></text:p></office:annotation></text:p>
          </text:deletion>
        </text:changed-region>
        <text:changed-region xml:id="ct2213802103136" text:id="ct2213802103136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105152" text:id="ct2213802105152">
          <text:insertion>
            <office:change-info>
              <dc:creator>Joanna Kopieniak-Bodio</dc:creator>
              <dc:date>2021-09-29T13:55:19</dc:date>
            </office:change-info>
          </text:insertion>
        </text:changed-region>
        <text:changed-region xml:id="ct2213802093632" text:id="ct2213802093632">
          <text:deletion>
            <office:change-info>
              <dc:creator>Joanna Kopieniak-Bodio</dc:creator>
              <dc:date>2021-09-29T13:55:18</dc:date>
            </office:change-info>
            <text:p text:style-name="P15"><text:span text:style-name="T61"><text:s/></text:span></text:p>
          </text:deletion>
        </text:changed-region>
        <text:changed-region xml:id="ct2213802095936" text:id="ct2213802095936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105440" text:id="ct2213802105440">
          <text:deletion>
            <office:change-info>
              <dc:creator>Joanna Kopieniak-Bodio</dc:creator>
              <dc:date>2021-09-29T13:55:32</dc:date>
            </office:change-info>
            <text:p text:style-name="P15"><text:span text:style-name="T61">niezbędny do wykonania wskazanych czynności - cały okres </text:span></text:p>
          </text:deletion>
        </text:changed-region>
        <text:changed-region xml:id="ct2213802109472" text:id="ct2213802109472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105728" text:id="ct2213802105728">
          <text:deletion>
            <office:change-info>
              <dc:creator>Joanna Kopieniak-Bodio</dc:creator>
              <dc:date>2021-09-29T13:55:36</dc:date>
            </office:change-info>
            <text:p text:style-name="P15"><text:span text:style-name="T61">zamówienia</text:span></text:p>
          </text:deletion>
        </text:changed-region>
        <text:changed-region xml:id="ct2213802091328" text:id="ct2213802091328">
          <text:insertion>
            <office:change-info>
              <dc:creator>Joanna Kopieniak-Bodio</dc:creator>
              <dc:date>2021-09-29T13:55:36</dc:date>
            </office:change-info>
          </text:insertion>
        </text:changed-region>
        <text:changed-region xml:id="ct2213802096512" text:id="ct2213802096512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98528" text:id="ct2213802098528">
          <text:insertion>
            <office:change-info>
              <dc:creator>Joanna Kopieniak-Bodio</dc:creator>
              <dc:date>2021-09-29T13:56:52</dc:date>
            </office:change-info>
          </text:insertion>
        </text:changed-region>
        <text:changed-region xml:id="ct2213802099104" text:id="ct2213802099104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95648" text:id="ct2213802095648">
          <text:deletion>
            <office:change-info>
              <dc:creator>Joanna Kopieniak-Bodio</dc:creator>
              <dc:date>2021-09-29T13:57:24</dc:date>
            </office:change-info>
            <text:p text:style-name="P15"><text:span text:style-name="T61"><text:s/>oraz</text:span></text:p>
          </text:deletion>
        </text:changed-region>
        <text:changed-region xml:id="ct2213802107456" text:id="ct2213802107456">
          <text:insertion>
            <office:change-info>
              <dc:creator>Joanna Kopieniak-Bodio</dc:creator>
              <dc:date>2021-11-03T14:04:02</dc:date>
            </office:change-info>
          </text:insertion>
        </text:changed-region>
        <text:changed-region xml:id="ct2213802108320" text:id="ct2213802108320">
          <text:insertion>
            <office:change-info>
              <dc:creator>Joanna Kopieniak-Bodio</dc:creator>
              <dc:date>2021-09-29T13:57:24</dc:date>
            </office:change-info>
          </text:insertion>
        </text:changed-region>
        <text:changed-region xml:id="ct2213802107744" text:id="ct2213802107744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96800" text:id="ct2213802096800">
          <text:insertion>
            <office:change-info>
              <dc:creator>Joanna Kopieniak-Bodio</dc:creator>
              <dc:date>2021-09-29T13:57:36</dc:date>
            </office:change-info>
          </text:insertion>
        </text:changed-region>
        <text:changed-region xml:id="ct2213802091616" text:id="ct2213802091616">
          <text:insertion>
            <office:change-info>
              <dc:creator>Joanna Kopieniak-Bodio</dc:creator>
              <dc:date>2021-09-29T14:00:39</dc:date>
            </office:change-info>
          </text:insertion>
        </text:changed-region>
        <text:changed-region xml:id="ct2213802104000" text:id="ct2213802104000">
          <text:deletion>
            <office:change-info>
              <dc:creator>Joanna Kopieniak-Bodio</dc:creator>
              <dc:date>2021-09-29T14:00:59</dc:date>
            </office:change-info>
            <text:p text:style-name="P15"><text:span text:style-name="T66">lub odstąpieniem, </text:span></text:p>
          </text:deletion>
        </text:changed-region>
        <text:changed-region xml:id="ct2213802101696" text:id="ct2213802101696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104864" text:id="ct2213802104864">
          <text:insertion>
            <office:change-info>
              <dc:creator>Joanna Kopieniak-Bodio</dc:creator>
              <dc:date>2021-09-29T14:01:05</dc:date>
            </office:change-info>
          </text:insertion>
        </text:changed-region>
        <text:changed-region xml:id="ct2213802109184" text:id="ct2213802109184">
          <text:deletion>
            <office:change-info>
              <dc:creator>Joanna Kopieniak-Bodio</dc:creator>
              <dc:date>2021-09-29T14:01:40</dc:date>
            </office:change-info>
            <text:p text:style-name="P15"><text:span text:style-name="T62">, od umowy z przyczyn zależnych od Wykonawcy i naliczeniem kary umownej w wysokości </text:span></text:p>
          </text:deletion>
        </text:changed-region>
        <text:changed-region xml:id="ct2213802092480" text:id="ct2213802092480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094208" text:id="ct2213802094208">
          <text:format-change>
            <office:change-info>
              <dc:creator>Nieznany autor</dc:creator>
              <dc:date>2023-10-06T12:24:56</dc:date>
            </office:change-info>
          </text:format-change>
        </text:changed-region>
        <text:changed-region xml:id="ct2213802095360" text:id="ct2213802095360">
          <text:insertion>
            <office:change-info>
              <dc:creator>Nieznany autor</dc:creator>
              <dc:date>2023-10-02T11:37:15</dc:date>
            </office:change-info>
          </text:insertion>
        </text:changed-region>
        <text:changed-region xml:id="ct2213802099392" text:id="ct2213802099392">
          <text:deletion>
            <office:change-info>
              <dc:creator>Nieznany autor</dc:creator>
              <dc:date>2023-09-20T17:27:51</dc:date>
            </office:change-info>
            <text:p text:style-name="P15"><text:span text:style-name="T64">8</text:span></text:p>
          </text:deletion>
        </text:changed-region>
        <text:changed-region xml:id="ct2213802097376" text:id="ct2213802097376">
          <text:format-change>
            <office:change-info>
              <dc:creator>Nieznany autor</dc:creator>
              <dc:date>2023-10-06T12:24:56</dc:date>
            </office:change-info>
          </text:format-change>
        </text:changed-region>
        <text:changed-region xml:id="ct2213802108032" text:id="ct2213802108032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106016" text:id="ct2213802106016">
          <text:deletion>
            <office:change-info>
              <dc:creator>Joanna Kopieniak-Bodio</dc:creator>
              <dc:date>2021-11-03T14:04:33</dc:date>
            </office:change-info>
            <text:p text:style-name="P15"><text:span text:style-name="T61">,</text:span></text:p>
          </text:deletion>
        </text:changed-region>
        <text:changed-region xml:id="ct2213802096224" text:id="ct2213802096224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101984" text:id="ct2213802101984">
          <text:deletion>
            <office:change-info>
              <dc:creator>Joanna Kopieniak-Bodio</dc:creator>
              <dc:date>2023-10-09T10:39:21</dc:date>
            </office:change-info>
            <text:p text:style-name="P13">Przetwarzanie danych osobowych</text:p>
          </text:deletion>
        </text:changed-region>
        <text:changed-region xml:id="ct2213802108608" text:id="ct2213802108608">
          <text:insertion>
            <office:change-info>
              <dc:creator>Joanna Kopieniak-Bodio</dc:creator>
              <dc:date>2023-10-09T10:39:21</dc:date>
            </office:change-info>
          </text:insertion>
        </text:changed-region>
        <text:changed-region xml:id="ct2213802102560" text:id="ct2213802102560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108896" text:id="ct2213802108896">
          <text:insertion>
            <office:change-info>
              <dc:creator>Joanna Kopieniak-Bodio</dc:creator>
              <dc:date>2021-09-29T14:06:00</dc:date>
            </office:change-info>
          </text:insertion>
        </text:changed-region>
        <text:changed-region xml:id="ct2213802102848" text:id="ct2213802102848">
          <text:deletion>
            <office:change-info>
              <dc:creator>Nieznany autor</dc:creator>
              <dc:date>2021-09-29T18:10:24</dc:date>
            </office:change-info>
            <text:p text:style-name="P17"><text:s/>oraz wskazanych jako osoby kontaktowe Stron </text:p>
          </text:deletion>
        </text:changed-region>
        <text:changed-region xml:id="ct2213802100544" text:id="ct2213802100544">
          <text:insertion>
            <office:change-info>
              <dc:creator>Nieznany autor</dc:creator>
              <dc:date>2021-09-29T18:10:33</dc:date>
            </office:change-info>
          </text:insertion>
        </text:changed-region>
        <text:changed-region xml:id="ct2213802106304" text:id="ct2213802106304">
          <text:insertion>
            <office:change-info>
              <dc:creator>Joanna Kopieniak-Bodio</dc:creator>
              <dc:date>2021-09-29T14:06:00</dc:date>
            </office:change-info>
          </text:insertion>
        </text:changed-region>
        <text:changed-region xml:id="ct2213802097088" text:id="ct2213802097088">
          <text:insertion>
            <office:change-info>
              <dc:creator>Nieznany autor</dc:creator>
              <dc:date>2021-09-29T18:11:25</dc:date>
            </office:change-info>
          </text:insertion>
        </text:changed-region>
        <text:changed-region xml:id="ct2213802099680" text:id="ct2213802099680">
          <text:deletion>
            <office:change-info>
              <dc:creator>Nieznany autor</dc:creator>
              <dc:date>2021-09-29T18:11:22</dc:date>
            </office:change-info>
            <text:p text:style-name="P69"><text:span text:style-name="T13"/></text:p>
            <text:p text:style-name="P69"><text:span text:style-name="T13"/></text:p>
          </text:deletion>
        </text:changed-region>
        <text:changed-region xml:id="ct2213802091904" text:id="ct2213802091904">
          <text:insertion>
            <office:change-info>
              <dc:creator>Joanna Kopieniak-Bodio</dc:creator>
              <dc:date>2021-09-29T14:06:00</dc:date>
            </office:change-info>
          </text:insertion>
        </text:changed-region>
        <text:changed-region xml:id="ct2213802093344" text:id="ct2213802093344">
          <text:insertion>
            <office:change-info>
              <dc:creator>Nieznany autor</dc:creator>
              <dc:date>2021-09-29T18:11:33</dc:date>
            </office:change-info>
          </text:insertion>
        </text:changed-region>
        <text:changed-region xml:id="ct2213802094496" text:id="ct2213802094496">
          <text:deletion>
            <office:change-info>
              <dc:creator>Nieznany autor</dc:creator>
              <dc:date>2021-09-29T18:11:32</dc:date>
            </office:change-info>
            <text:p text:style-name="P16"/>
            <text:p text:style-name="P16"/>
          </text:deletion>
        </text:changed-region>
        <text:changed-region xml:id="ct2213802097664" text:id="ct2213802097664">
          <text:insertion>
            <office:change-info>
              <dc:creator>Joanna Kopieniak-Bodio</dc:creator>
              <dc:date>2021-09-29T14:06:00</dc:date>
            </office:change-info>
          </text:insertion>
        </text:changed-region>
        <text:changed-region xml:id="ct2213802106592" text:id="ct2213802106592">
          <text:insertion>
            <office:change-info>
              <dc:creator>Nieznany autor</dc:creator>
              <dc:date>2021-09-29T18:11:40</dc:date>
            </office:change-info>
          </text:insertion>
        </text:changed-region>
        <text:changed-region xml:id="ct2213802101408" text:id="ct2213802101408">
          <text:deletion>
            <office:change-info>
              <dc:creator>Nieznany autor</dc:creator>
              <dc:date>2021-09-29T18:11:38</dc:date>
            </office:change-info>
            <text:p text:style-name="P16"/>
            <text:p text:style-name="P16"/>
          </text:deletion>
        </text:changed-region>
        <text:changed-region xml:id="ct2213802102272" text:id="ct2213802102272">
          <text:insertion>
            <office:change-info>
              <dc:creator>Joanna Kopieniak-Bodio</dc:creator>
              <dc:date>2021-09-29T14:06:00</dc:date>
            </office:change-info>
          </text:insertion>
        </text:changed-region>
        <text:changed-region xml:id="ct2213802094784" text:id="ct2213802094784">
          <text:insertion>
            <office:change-info>
              <dc:creator>Nieznany autor</dc:creator>
              <dc:date>2021-09-29T18:11:46</dc:date>
            </office:change-info>
          </text:insertion>
        </text:changed-region>
        <text:changed-region xml:id="ct2213802106880" text:id="ct2213802106880">
          <text:deletion>
            <office:change-info>
              <dc:creator>Nieznany autor</dc:creator>
              <dc:date>2021-09-29T18:11:45</dc:date>
            </office:change-info>
            <text:p text:style-name="P16"/>
            <text:p text:style-name="P16"/>
          </text:deletion>
        </text:changed-region>
        <text:changed-region xml:id="ct2213802098816" text:id="ct2213802098816">
          <text:insertion>
            <office:change-info>
              <dc:creator>Joanna Kopieniak-Bodio</dc:creator>
              <dc:date>2021-09-29T14:06:00</dc:date>
            </office:change-info>
          </text:insertion>
        </text:changed-region>
        <text:changed-region xml:id="ct2213802092192" text:id="ct2213802092192">
          <text:insertion>
            <office:change-info>
              <dc:creator>Nieznany autor</dc:creator>
              <dc:date>2021-09-29T18:12:04</dc:date>
            </office:change-info>
          </text:insertion>
        </text:changed-region>
        <text:changed-region xml:id="ct2213802107168" text:id="ct2213802107168">
          <text:deletion>
            <office:change-info>
              <dc:creator>Nieznany autor</dc:creator>
              <dc:date>2021-09-29T18:11:59</dc:date>
            </office:change-info>
            <text:p text:style-name="P16"/>
            <text:p text:style-name="P16"/>
          </text:deletion>
        </text:changed-region>
        <text:changed-region xml:id="ct2213802097952" text:id="ct2213802097952">
          <text:insertion>
            <office:change-info>
              <dc:creator>Joanna Kopieniak-Bodio</dc:creator>
              <dc:date>2021-11-03T14:06:13</dc:date>
            </office:change-info>
          </text:insertion>
        </text:changed-region>
        <text:changed-region xml:id="ct2213802103424" text:id="ct2213802103424">
          <text:insertion>
            <office:change-info>
              <dc:creator>Joanna Kopieniak-Bodio</dc:creator>
              <dc:date>2021-09-29T14:06:00</dc:date>
            </office:change-info>
          </text:insertion>
        </text:changed-region>
        <text:changed-region xml:id="ct2213802103712" text:id="ct2213802103712">
          <text:insertion>
            <office:change-info>
              <dc:creator>Nieznany autor</dc:creator>
              <dc:date>2021-09-29T18:12:09</dc:date>
            </office:change-info>
          </text:insertion>
        </text:changed-region>
        <text:changed-region xml:id="ct2213802098240" text:id="ct2213802098240">
          <text:deletion>
            <office:change-info>
              <dc:creator>Nieznany autor</dc:creator>
              <dc:date>2021-09-29T18:12:08</dc:date>
            </office:change-info>
            <text:p text:style-name="P16"/>
            <text:p text:style-name="P16"/>
          </text:deletion>
        </text:changed-region>
        <text:changed-region xml:id="ct2213802099968" text:id="ct2213802099968">
          <text:insertion>
            <office:change-info>
              <dc:creator>Joanna Kopieniak-Bodio</dc:creator>
              <dc:date>2021-11-03T14:06:18</dc:date>
            </office:change-info>
          </text:insertion>
        </text:changed-region>
        <text:changed-region xml:id="ct2213802104288" text:id="ct2213802104288">
          <text:insertion>
            <office:change-info>
              <dc:creator>Joanna Kopieniak-Bodio</dc:creator>
              <dc:date>2021-09-29T14:06:00</dc:date>
            </office:change-info>
          </text:insertion>
        </text:changed-region>
        <text:changed-region xml:id="ct2213802092768" text:id="ct2213802092768">
          <text:insertion>
            <office:change-info>
              <dc:creator>Nieznany autor</dc:creator>
              <dc:date>2021-09-29T18:12:19</dc:date>
            </office:change-info>
          </text:insertion>
        </text:changed-region>
        <text:changed-region xml:id="ct2213802104576" text:id="ct2213802104576">
          <text:deletion>
            <office:change-info>
              <dc:creator>Nieznany autor</dc:creator>
              <dc:date>2021-09-29T18:12:15</dc:date>
            </office:change-info>
            <text:p text:style-name="P20"><text:span text:style-name="T55"/></text:p>
            <text:p text:style-name="P20"><text:span text:style-name="T55"/></text:p>
          </text:deletion>
        </text:changed-region>
        <text:changed-region xml:id="ct2213802100256" text:id="ct2213802100256">
          <text:insertion>
            <office:change-info>
              <dc:creator>Joanna Kopieniak-Bodio</dc:creator>
              <dc:date>2021-11-03T14:06:25</dc:date>
            </office:change-info>
          </text:insertion>
        </text:changed-region>
        <text:changed-region xml:id="ct2213802093056" text:id="ct2213802093056">
          <text:insertion>
            <office:change-info>
              <dc:creator>Joanna Kopieniak-Bodio</dc:creator>
              <dc:date>2021-09-29T14:06:00</dc:date>
            </office:change-info>
          </text:insertion>
        </text:changed-region>
        <text:changed-region xml:id="ct2213802100832" text:id="ct2213802100832">
          <text:insertion>
            <office:change-info>
              <dc:creator>Nieznany autor</dc:creator>
              <dc:date>2021-09-29T18:12:30</dc:date>
            </office:change-info>
          </text:insertion>
        </text:changed-region>
        <text:changed-region xml:id="ct2213802101120" text:id="ct2213802101120">
          <text:deletion>
            <office:change-info>
              <dc:creator>Nieznany autor</dc:creator>
              <dc:date>2021-09-29T18:12:29</dc:date>
            </office:change-info>
            <text:p text:style-name="P16"/>
            <text:p text:style-name="P16"/>
          </text:deletion>
        </text:changed-region>
        <text:changed-region xml:id="ct2213802093920" text:id="ct2213802093920">
          <text:insertion>
            <office:change-info>
              <dc:creator>Joanna Kopieniak-Bodio</dc:creator>
              <dc:date>2021-11-03T14:06:31</dc:date>
            </office:change-info>
          </text:insertion>
        </text:changed-region>
        <text:changed-region xml:id="ct2213802095072" text:id="ct2213802095072">
          <text:insertion>
            <office:change-info>
              <dc:creator>Joanna Kopieniak-Bodio</dc:creator>
              <dc:date>2021-09-29T14:06:00</dc:date>
            </office:change-info>
          </text:insertion>
        </text:changed-region>
        <text:changed-region xml:id="ct2213802128432" text:id="ct2213802128432">
          <text:insertion>
            <office:change-info>
              <dc:creator>Nieznany autor</dc:creator>
              <dc:date>2021-11-04T10:53:58</dc:date>
            </office:change-info>
          </text:insertion>
        </text:changed-region>
        <text:changed-region xml:id="ct2213802136784" text:id="ct2213802136784">
          <text:deletion>
            <office:change-info>
              <dc:creator>Nieznany autor</dc:creator>
              <dc:date>2021-11-04T10:53:56</dc:date>
            </office:change-info>
            <text:p text:style-name="P20"/>
            <text:p text:style-name="P20"/>
          </text:deletion>
        </text:changed-region>
        <text:changed-region xml:id="ct2213802141680" text:id="ct2213802141680">
          <text:insertion>
            <office:change-info>
              <dc:creator>Joanna Kopieniak-Bodio</dc:creator>
              <dc:date>2021-09-29T14:06:00</dc:date>
            </office:change-info>
          </text:insertion>
        </text:changed-region>
        <text:changed-region xml:id="ct2213802135920" text:id="ct2213802135920">
          <text:deletion>
            <office:change-info>
              <dc:creator>Nieznany autor</dc:creator>
              <dc:date>2021-11-04T10:54:30</dc:date>
            </office:change-info>
            <text:list xml:id="list142033998506857" text:continue-list="list142034232121569" text:style-name="Numbering_20_2">
              <text:list-header>
                <text:p text:style-name="P60"/>
              </text:list-header>
              <text:list-item>
                <text:p text:style-name="P60"/>
              </text:list-item>
            </text:list>
          </text:deletion>
        </text:changed-region>
        <text:changed-region xml:id="ct2213802135344" text:id="ct2213802135344">
          <text:insertion>
            <office:change-info>
              <dc:creator>Nieznany autor</dc:creator>
              <dc:date>2021-11-04T10:54:51</dc:date>
            </office:change-info>
          </text:insertion>
        </text:changed-region>
        <text:changed-region xml:id="ct2213802131600" text:id="ct2213802131600">
          <text:insertion>
            <office:change-info>
              <dc:creator>Joanna Kopieniak-Bodio</dc:creator>
              <dc:date>2021-09-29T14:06:00</dc:date>
            </office:change-info>
          </text:insertion>
        </text:changed-region>
        <text:changed-region xml:id="ct2213802136208" text:id="ct2213802136208">
          <text:insertion>
            <office:change-info>
              <dc:creator>Joanna Kopieniak-Bodio</dc:creator>
              <dc:date>2023-10-09T10:40:08</dc:date>
            </office:change-info>
          </text:insertion>
        </text:changed-region>
        <text:changed-region xml:id="ct2213802131024" text:id="ct2213802131024">
          <text:insertion>
            <office:change-info>
              <dc:creator>Nieznany autor</dc:creator>
              <dc:date>2021-11-04T10:55:12</dc:date>
            </office:change-info>
          </text:insertion>
        </text:changed-region>
        <text:changed-region xml:id="ct2213802134480" text:id="ct2213802134480">
          <text:insertion>
            <office:change-info>
              <dc:creator>Joanna Kopieniak-Bodio</dc:creator>
              <dc:date>2021-09-29T14:06:00</dc:date>
            </office:change-info>
          </text:insertion>
        </text:changed-region>
        <text:changed-region xml:id="ct2213802127568" text:id="ct2213802127568">
          <text:insertion>
            <office:change-info>
              <dc:creator>Joanna Kopieniak-Bodio</dc:creator>
              <dc:date>2023-10-09T10:40:16</dc:date>
            </office:change-info>
          </text:insertion>
        </text:changed-region>
        <text:changed-region xml:id="ct2213802137936" text:id="ct2213802137936">
          <text:deletion>
            <office:change-info>
              <dc:creator>Joanna Kopieniak-Bodio</dc:creator>
              <dc:date>2023-10-09T10:40:14</dc:date>
            </office:change-info>
            <text:p text:style-name="P68"><text:span text:style-name="T105"><text:s/></text:span></text:p>
          </text:deletion>
          <text:insertion>
            <office:change-info>
              <dc:creator>Nieznany autor</dc:creator>
              <dc:date>2021-11-04T11:02:39</dc:date>
            </office:change-info>
          </text:insertion>
        </text:changed-region>
        <text:changed-region xml:id="ct2213802134768" text:id="ct2213802134768">
          <text:insertion>
            <office:change-info>
              <dc:creator>Joanna Kopieniak-Bodio</dc:creator>
              <dc:date>2023-10-09T10:40:16</dc:date>
            </office:change-info>
          </text:insertion>
        </text:changed-region>
        <text:changed-region xml:id="ct2213802131312" text:id="ct2213802131312">
          <text:insertion>
            <office:change-info>
              <dc:creator>Joanna Kopieniak-Bodio</dc:creator>
              <dc:date>2021-09-29T14:06:00</dc:date>
            </office:change-info>
          </text:insertion>
        </text:changed-region>
        <text:changed-region xml:id="ct2213802124688" text:id="ct2213802124688">
          <text:insertion>
            <office:change-info>
              <dc:creator>Nieznany autor</dc:creator>
              <dc:date>2021-11-04T11:02:47</dc:date>
            </office:change-info>
          </text:insertion>
        </text:changed-region>
        <text:changed-region xml:id="ct2213802135056" text:id="ct2213802135056">
          <text:insertion>
            <office:change-info>
              <dc:creator>Joanna Kopieniak-Bodio</dc:creator>
              <dc:date>2021-09-29T14:06:00</dc:date>
            </office:change-info>
          </text:insertion>
        </text:changed-region>
        <text:changed-region xml:id="ct2213802135632" text:id="ct2213802135632">
          <text:insertion>
            <office:change-info>
              <dc:creator>Nieznany autor</dc:creator>
              <dc:date>2021-11-04T11:03:07</dc:date>
            </office:change-info>
          </text:insertion>
        </text:changed-region>
        <text:changed-region xml:id="ct2213802138224" text:id="ct2213802138224">
          <text:insertion>
            <office:change-info>
              <dc:creator>Joanna Kopieniak-Bodio</dc:creator>
              <dc:date>2021-09-29T14:06:00</dc:date>
            </office:change-info>
          </text:insertion>
        </text:changed-region>
        <text:changed-region xml:id="ct2213802141968" text:id="ct2213802141968">
          <text:insertion>
            <office:change-info>
              <dc:creator>Nieznany autor</dc:creator>
              <dc:date>2021-11-04T11:03:11</dc:date>
            </office:change-info>
          </text:insertion>
        </text:changed-region>
        <text:changed-region xml:id="ct2213802141392" text:id="ct2213802141392">
          <text:insertion>
            <office:change-info>
              <dc:creator>Joanna Kopieniak-Bodio</dc:creator>
              <dc:date>2021-09-29T14:06:00</dc:date>
            </office:change-info>
          </text:insertion>
        </text:changed-region>
        <text:changed-region xml:id="ct2213802133328" text:id="ct2213802133328">
          <text:insertion>
            <office:change-info>
              <dc:creator>Nieznany autor</dc:creator>
              <dc:date>2021-11-04T11:04:48</dc:date>
            </office:change-info>
          </text:insertion>
        </text:changed-region>
        <text:changed-region xml:id="ct2213802136496" text:id="ct2213802136496">
          <text:deletion>
            <office:change-info>
              <dc:creator>Nieznany autor</dc:creator>
              <dc:date>2021-11-04T11:03:28</dc:date>
            </office:change-info>
            <text:list xml:id="list142033208966162" text:continue-numbering="true" text:style-name="Numbering_20_2">
              <text:list-item>
                <text:list>
                  <text:list-header>
                    <text:p text:style-name="P71"/>
                  </text:list-header>
                  <text:list-item>
                    <text:p text:style-name="P72"/>
                  </text:list-item>
                </text:list>
              </text:list-item>
            </text:list>
          </text:deletion>
        </text:changed-region>
        <text:changed-region xml:id="ct2213802127856" text:id="ct2213802127856">
          <text:deletion>
            <office:change-info>
              <dc:creator>Joanna Kopieniak-Bodio</dc:creator>
              <dc:date>2021-09-29T14:20:51</dc:date>
            </office:change-info>
            <text:list xml:id="list142034574714591" text:continue-numbering="true" text:style-name="Numbering_20_2">
              <text:list-item>
                <text:list>
                  <text:list-item>
                    <text:p text:style-name="P72">W zakresie ochrony i przetwarzania danych osobowych strony zobowiązują się do przestrzegania i realizacji celów określonych Rozporządzeniem Parlamentu Europejskiego i Rady UE 2016/679 z dnia 27 kwietnia 2016 r. w sprawie ochrony osób fizycznych w związku z przetwarzaniem danych osobowych i w sprawie swobodnego przepływu takich danych oraz uchylenia dyrektywy 95/46/WE (ogólne rozporządzenie o ochronie danych osobowych) (Dz.U.UE.L z 2016 r. Nr 119).</text:p>
                  </text:list-item>
                  <text:list-item>
                    <text:p text:style-name="P72">2. Wszelkie informacje uzyskane przez Strony w czasie realizacji umowy, które nie stanowią informacji podlegającej upublicznieniu, winny być traktowane jako poufne i nie powinny być udostępnianie bez wyraźnej zgody strony, której te informacje dotyczą.</text:p>
                  </text:list-item>
                </text:list>
              </text:list-item>
            </text:list>
          </text:deletion>
        </text:changed-region>
        <text:changed-region xml:id="ct2213802139952" text:id="ct2213802139952">
          <text:deletion>
            <office:change-info>
              <dc:creator>Nieznany autor</dc:creator>
              <dc:date>2021-11-04T11:03:35</dc:date>
            </office:change-info>
            <text:list xml:id="list142034838090558" text:continue-numbering="true" text:style-name="Numbering_20_2">
              <text:list-item>
                <text:list>
                  <text:list-item>
                    <text:p text:style-name="P72"/>
                    <text:p text:style-name="P72"/>
                  </text:list-item>
                </text:list>
              </text:list-item>
            </text:list>
          </text:deletion>
        </text:changed-region>
        <text:changed-region xml:id="ct2213802141104" text:id="ct2213802141104">
          <text:insertion>
            <office:change-info>
              <dc:creator>Joanna Kopieniak-Bodio</dc:creator>
              <dc:date>2021-11-03T14:08:47</dc:date>
            </office:change-info>
          </text:insertion>
        </text:changed-region>
        <text:changed-region xml:id="ct2213802137072" text:id="ct2213802137072">
          <text:deletion>
            <office:change-info>
              <dc:creator>Nieznany autor</dc:creator>
              <dc:date>2021-11-04T11:03:17</dc:date>
            </office:change-info>
            <text:p text:style-name="P73"><text:span text:style-name="T138">.</text:span></text:p>
          </text:deletion>
        </text:changed-region>
        <text:changed-region xml:id="ct2213802133616" text:id="ct2213802133616">
          <text:insertion>
            <office:change-info>
              <dc:creator>Joanna Kopieniak-Bodio</dc:creator>
              <dc:date>2021-09-29T14:20:56</dc:date>
            </office:change-info>
          </text:insertion>
        </text:changed-region>
        <text:changed-region xml:id="ct2213802126992" text:id="ct2213802126992">
          <text:deletion>
            <office:change-info>
              <dc:creator>Joanna Kopieniak-Bodio</dc:creator>
              <dc:date>2021-09-29T14:20:55</dc:date>
            </office:change-info>
            <text:p text:style-name="P73"><text:span text:style-name="T138">3. </text:span></text:p>
          </text:deletion>
        </text:changed-region>
        <text:changed-region xml:id="ct2213802140240" text:id="ct2213802140240">
          <text:insertion>
            <office:change-info>
              <dc:creator>Nieznany autor</dc:creator>
              <dc:date>2021-11-04T11:05:21</dc:date>
            </office:change-info>
          </text:insertion>
        </text:changed-region>
        <text:changed-region xml:id="ct2213802139376" text:id="ct2213802139376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131888" text:id="ct2213802131888">
          <text:deletion>
            <office:change-info>
              <dc:creator>Nieznany autor</dc:creator>
              <dc:date>2021-10-01T07:55:14</dc:date>
            </office:change-info>
            <text:p text:style-name="P73"><office:annotation loext:resolved="false"><dc:creator>Joanna Kopieniak-Bodio</dc:creator><dc:date>2021-09-29T14:21:06.779000000</dc:date><meta:creator-initials>J.K-B</meta:creator-initials><text:p text:style-name="P114"><text:span text:style-name="T192">Do ustalenia czy wykonawca będzie miał dostęp do danych osobowych (np. w przypadku poczty głosowej). Jeżeli tak, konieczne będzie zawarcie umowy powierzenia przetwarzania danych osobowych.</text:span></text:p></office:annotation></text:p>
          </text:deletion>
        </text:changed-region>
        <text:changed-region xml:id="ct2213802132176" text:id="ct2213802132176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128144" text:id="ct2213802128144">
          <text:deletion>
            <office:change-info>
              <dc:creator>Joanna Kopieniak-Bodio</dc:creator>
              <dc:date>2021-11-03T14:05:08</dc:date>
            </office:change-info>
            <text:p text:style-name="P73">,</text:p>
          </text:deletion>
        </text:changed-region>
        <text:changed-region xml:id="ct2213802128720" text:id="ct2213802128720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132752" text:id="ct2213802132752">
          <text:deletion>
            <office:change-info>
              <dc:creator>Nieznany autor</dc:creator>
              <dc:date>2023-09-07T17:14:19</dc:date>
            </office:change-info>
            <text:p text:style-name="P7"/>
            <text:p text:style-name="P7"/>
          </text:deletion>
        </text:changed-region>
        <text:changed-region xml:id="ct2213802129008" text:id="ct2213802129008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142256" text:id="ct2213802142256">
          <text:deletion>
            <office:change-info>
              <dc:creator>Nieznany autor</dc:creator>
              <dc:date>2023-09-07T17:14:12</dc:date>
            </office:change-info>
            <text:p text:style-name="P9"/>
            <text:p text:style-name="P9"/>
            <text:p text:style-name="P7"/>
          </text:deletion>
        </text:changed-region>
        <text:changed-region xml:id="ct2213802125840" text:id="ct2213802125840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127280" text:id="ct2213802127280">
          <text:insertion>
            <office:change-info>
              <dc:creator>Nieznany autor</dc:creator>
              <dc:date>2023-09-07T15:37:56</dc:date>
            </office:change-info>
          </text:insertion>
        </text:changed-region>
        <text:changed-region xml:id="ct2213802129296" text:id="ct2213802129296">
          <text:deletion>
            <office:change-info>
              <dc:creator>Nieznany autor</dc:creator>
              <dc:date>2023-09-07T15:37:53</dc:date>
            </office:change-info>
            <text:list xml:id="list265059607" text:style-name="L2">
              <text:list-header>
                <text:p text:style-name="P53"><text:span text:style-name="T57"/></text:p>
                <text:p text:style-name="P53"><text:span text:style-name="T57"/></text:p>
              </text:list-header>
            </text:list>
          </text:deletion>
        </text:changed-region>
        <text:changed-region xml:id="ct2213802140528" text:id="ct2213802140528">
          <text:format-change>
            <office:change-info>
              <dc:creator>Nieznany autor</dc:creator>
              <dc:date>2021-10-01T07:58:22</dc:date>
            </office:change-info>
          </text:format-change>
        </text:changed-region>
        <text:changed-region xml:id="ct2213802140816" text:id="ct2213802140816">
          <text:insertion>
            <office:change-info>
              <dc:creator>Nieznany autor</dc:creator>
              <dc:date>2023-09-07T15:38:05</dc:date>
            </office:change-info>
          </text:insertion>
        </text:changed-region>
        <text:changed-region xml:id="ct2213802129584" text:id="ct2213802129584">
          <text:format-change>
            <office:change-info>
              <dc:creator>Nieznany autor</dc:creator>
              <dc:date>2021-10-01T07:58:22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change-start text:change-id="ct2213792337040"/></text:p>
      <text:p text:style-name="P5"/>
      <text:p text:style-name="P5">Umowa nr ....................</text:p>
      <text:p text:style-name="P7"/>
      <text:p text:style-name="P8">W dniu ...................................... ... <text:s/>w Lublinie pomiędzy:</text:p>
      <text:p text:style-name="P8">1. Gminą Lublin z siedzibą w Lublinie przy Pl. Łokietka 1 20-109 Lublin, NIP.............., Regon............... zwaną dalej Zamawiającym, reprezentowaną przez:</text:p>
      <text:p text:style-name="P8">1. ....................................................................................................................................</text:p>
      <text:p text:style-name="P8">2. ....................................................................................................................................</text:p>
      <text:p text:style-name="P8">2. a.................................................................................................................................... <text:s text:c="2"/>zwaną dalej Wykonawcą</text:p>
      <text:p text:style-name="P14"/>
      <text:p text:style-name="P14">w wyniku przeprowadzenia przez Zamawiającego postępowania, w którym oferta Wykonawcy uznana została za najkorzystniejszą, zawarta została umowa o treści. następującej:</text:p>
      <text:p text:style-name="P14"/>
      <text:p text:style-name="P9">§1</text:p>
      <text:p text:style-name="P9">Definicje</text:p>
      <text:p text:style-name="P8"/>
      <text:list text:style-name="L3">
        <text:list-item>
          <text:p text:style-name="P27"><text:change-end text:change-id="ct2213792337040"/><text:change text:change-id="ct2213792337328"/><text:change-start text:change-id="ct2213792343952"/><text:span text:style-name="T31">N</text:span><text:change-end text:change-id="ct2213792343952"/><text:change text:change-id="ct2213792332144"/><text:change-start text:change-id="ct2213792343664"/><text:span text:style-name="T27">iedostępność</text:span><text:change-end text:change-id="ct2213792343664"/><text:change-start text:change-id="ct2213792337616"/> –<text:change-end text:change-id="ct2213792337616"/><text:change-start text:change-id="ct2213792334448"/> <text:change-end text:change-id="ct2213792334448"/><text:change-start text:change-id="ct2213792339632"/>stan usługi,<text:span text:style-name="T162"> </text:span><text:span text:style-name="T163">wynikający </text:span><text:span text:style-name="T162">z przyczyn </text:span>leżący<text:span text:style-name="T162">ch</text:span> po stronie Wykonawcy, w szczególności polegający na:<text:change-end text:change-id="ct2213792339632"/><text:change-start text:change-id="ct2213792338192"/><text:span text:style-name="T172"> </text:span><text:change-end text:change-id="ct2213792338192"/><text:change text:change-id="ct2213792332432"/><text:change text:change-id="ct2213792337904"/><text:change-start text:change-id="ct2213792344528"/></text:p>
          <text:p text:style-name="P28"><text:span text:style-name="T146">1) </text:span><text:change-end text:change-id="ct2213792344528"/><text:change-start text:change-id="ct2213792339920"/>braku możliwości realizowania<text:change-end text:change-id="ct2213792339920"/><text:change text:change-id="ct2213792341360"/><text:change-start text:change-id="ct2213792345104"/> <text:change-end text:change-id="ct2213792345104"/><text:change text:change-id="ct2213792339344"/><text:change-start text:change-id="ct2213792332720"/>połączeń głosowych przychodzących do Zamawiającego oraz<text:change-end text:change-id="ct2213792332720"/><text:change text:change-id="ct2213792333008"/><text:change-start text:change-id="ct2213792333872"/> wychodzących (<text:span text:style-name="T77">od</text:span> Zamawiaj<text:span text:style-name="T77">ą</text:span>cego)<text:change-end text:change-id="ct2213792333872"/><text:change-start text:change-id="ct2213792347120"/> <text:span text:style-name="T146">w <text:s/>przypadku niedostępności </text:span><text:span text:style-name="T148">świadczenia usługi </text:span><text:span text:style-name="T150">przez Wykonawcę, </text:span><text:span text:style-name="T147">na minimum dwóch traktach</text:span><text:span text:style-name="T146"> ISDN PRA</text:span><text:change-end text:change-id="ct2213792347120"/><text:change-start text:change-id="ct2213792335024"/><text:span text:style-name="T146">,</text:span><text:change-end text:change-id="ct2213792335024"/><text:change-start text:change-id="ct2213792347408"/><text:span text:style-name="T146"> </text:span><text:change-end text:change-id="ct2213792347408"/><text:change-start text:change-id="ct2213792331568"/></text:p>
          <text:p text:style-name="P28"><text:change-end text:change-id="ct2213792331568"/><text:change text:change-id="ct2213792334160"/><text:change-start text:change-id="ct2213792334736"/><text:span text:style-name="T151">2</text:span><text:change-end text:change-id="ct2213792334736"/><text:change-start text:change-id="ct2213792336176"/><text:span text:style-name="T146">) </text:span><text:change-end text:change-id="ct2213792336176"/><text:change text:change-id="ct2213792340208"/><text:change-start text:change-id="ct2213792341072"/><text:span text:style-name="T146">braku </text:span><text:span text:style-name="T148">całkowitej </text:span><text:span text:style-name="T146">możliwości realizowania </text:span><text:change-end text:change-id="ct2213792341072"/><text:change-start text:change-id="ct2213792341648"/><text:span text:style-name="T147">połączeń </text:span><text:change-end text:change-id="ct2213792341648"/><text:change-start text:change-id="ct2213792341936"/>transmisji faksymilograficznej (dla urządzeń faksowych grupy 3) <text:change-end text:change-id="ct2213792341936"/><text:change-start text:change-id="ct2213792342224"/><text:span text:style-name="T146">oraz</text:span><text:change-end text:change-id="ct2213792342224"/><text:change text:change-id="ct2213792342512"/><text:change-start text:change-id="ct2213792342800"/> <text:change-end text:change-id="ct2213792342800"/><text:change-start text:change-id="ct2213792343088"/><text:s/>transmisji 64kb/s<text:change-end text:change-id="ct2213792343088"/><text:change-start text:change-id="ct2213792343376"/>, <text:span text:style-name="T149">z przyczyn leżących po stronie Wykonawcy,</text:span><text:change-end text:change-id="ct2213792343376"/><text:change-start text:change-id="ct2213801545504"/> <text:change-end text:change-id="ct2213801545504"/><text:change-start text:change-id="ct2213801544928"/><text:span text:style-name="T147">w</text:span><text:change-end text:change-id="ct2213801544928"/><text:change text:change-id="ct2213801546080"/><text:change-start text:change-id="ct2213801549536"/> każdym kanale typu B,<text:change-end text:change-id="ct2213801549536"/><text:change-start text:change-id="ct2213801550976"/> <text:change-end text:change-id="ct2213801550976"/><text:change-start text:change-id="ct2213801551264"/><text:span text:style-name="T149">pomimo</text:span><text:change-end text:change-id="ct2213801551264"/><text:change-start text:change-id="ct2213801547520"/><text:span text:style-name="T147"> prawidłowego realizowania połączeń głosowych</text:span><text:change-end text:change-id="ct2213801547520"/><text:change text:change-id="ct2213801546656"/><text:change text:change-id="ct2213801546944"/><text:change-start text:change-id="ct2213801551552"/>.<text:change-end text:change-id="ct2213801551552"/><text:change text:change-id="ct2213801551840"/><text:change text:change-id="ct2213801547808"/><text:change text:change-id="ct2213801546368"/><text:change-start text:change-id="ct2213801547232"/></text:p>
          <text:p text:style-name="P29"><text:span text:style-name="T148">3)</text:span><text:change-end text:change-id="ct2213801547232"/><text:change-start text:change-id="ct2213801544352"/> <text:change-end text:change-id="ct2213801544352"/><text:change-start text:change-id="ct2213801544064"/><text:span text:style-name="T179">n</text:span><text:change-end text:change-id="ct2213801544064"/><text:change-start text:change-id="ct2213801548960"/><text:span text:style-name="T148">iedostarczeniu przez Wykonawcę </text:span><text:change-end text:change-id="ct2213801548960"/><text:change-start text:change-id="ct2213801544640"/><text:span text:style-name="T148">wszystkich pozytywnie </text:span><text:span text:style-name="T179">i prawidłowo </text:span><text:span text:style-name="T148">wykonanych testów </text:span><text:span text:style-name="T172">i pomiarów</text:span><text:span text:style-name="T148"> </text:span><text:span text:style-name="T172">łączy, </text:span><text:span text:style-name="T148">opisanych</text:span><text:change-end text:change-id="ct2213801544640"/><text:change-start text:change-id="ct2213801548096"/><text:span text:style-name="T180"> </text:span><text:span text:style-name="T148">w załączniku nr 1 </text:span><text:span text:style-name="T179">(pkt </text:span><text:span text:style-name="T181">C</text:span><text:span text:style-name="T179">) </text:span><text:span text:style-name="T181">i zał nr5</text:span><text:span text:style-name="T148"> do umowy </text:span><text:span text:style-name="T179">w okresie do </text:span><text:span text:style-name="T181">trzech</text:span><text:span text:style-name="T179"> dni roboczych po rozpoczęciu świadczenia usługi</text:span><text:change-end text:change-id="ct2213801548096"/><text:change-start text:change-id="ct2213801549824"/><text:span text:style-name="T179">.</text:span><text:change-end text:change-id="ct2213801549824"/><text:change-start text:change-id="ct2213801545216"/></text:p>
          <text:p text:style-name="P45"><text:span text:style-name="T179">4</text:span>) braku możliwości<text:span text:style-name="T159"> zapewni</text:span>enia<text:span text:style-name="T159"> </text:span>przez Wykonawcę <text:span text:style-name="T159">parametrów usługi na poziomie jakości wynikającym z załącznika nr 1 </text:span><text:span text:style-name="T182">(pkt B ppkt </text:span>2,4<text:span text:style-name="T183">,7,</text:span><text:span text:style-name="T184">8</text:span><text:span text:style-name="T183">,</text:span><text:span text:style-name="T185">9</text:span><text:span text:style-name="T178">) </text:span><text:span text:style-name="T159">umożliwiającym realizowanie połączeń</text:span><text:change-end text:change-id="ct2213801545216"/><text:change-start text:change-id="ct2213801548384"/><text:span text:style-name="T159"> </text:span><text:change-end text:change-id="ct2213801548384"/><text:change-start text:change-id="ct2213801545792"/><text:span text:style-name="T159">- </text:span><text:change-end text:change-id="ct2213801545792"/><text:change-start text:change-id="ct2213801548672"/><text:span text:style-name="T184">w skali globalnej</text:span><text:change-end text:change-id="ct2213801548672"/><text:change-start text:change-id="ct2213801549248"/></text:p>
        </text:list-item>
        <text:list-item>
          <text:p text:style-name="P30"><text:change-end text:change-id="ct2213801549248"/><text:change-start text:change-id="ct2213801550112"/><text:span text:style-name="T120">Częściowa</text:span><text:span text:style-name="T27"> </text:span><text:change-end text:change-id="ct2213801550112"/><text:change-start text:change-id="ct2213801550400"/><text:span text:style-name="T31">n</text:span><text:change-end text:change-id="ct2213801550400"/><text:change text:change-id="ct2213801550688"/><text:change-start text:change-id="ct2213801554288"/><text:span text:style-name="T27">iedostępność</text:span> - stan<text:change-end text:change-id="ct2213801554288"/><text:change text:change-id="ct2213801559760"/><text:change text:change-id="ct2213801555728"/><text:change-start text:change-id="ct2213801560048"/> usługi<text:change-end text:change-id="ct2213801560048"/><text:change text:change-id="ct2213801559472"/><text:change-start text:change-id="ct2213801552848"/>,<text:span text:style-name="T162"> </text:span><text:span text:style-name="T163">wynikaj</text:span><text:span text:style-name="T165">ą</text:span><text:span text:style-name="T163">cy </text:span><text:span text:style-name="T162">z przyczyn </text:span><text:change-end text:change-id="ct2213801552848"/><text:change-start text:change-id="ct2213801554576"/>leżący<text:change-end text:change-id="ct2213801554576"/><text:change-start text:change-id="ct2213801553136"/><text:span text:style-name="T162">ch</text:span><text:change-end text:change-id="ct2213801553136"/><text:change-start text:change-id="ct2213801556304"/> po stronie Wykonawcy, w szczególności polegający na: <text:change-end text:change-id="ct2213801556304"/><text:change-start text:change-id="ct2213801557456"/></text:p>
        </text:list-item>
      </text:list>
      <text:list text:style-name="L4">
        <text:list-header>
          <text:p text:style-name="P31"><text:change-end text:change-id="ct2213801557456"/><text:change-start text:change-id="ct2213801553712"/><text:span text:style-name="T93">1</text:span>) obniżeniu jakości połączeń do poziomu <text:change-end text:change-id="ct2213801553712"/><text:change-start text:change-id="ct2213801554864"/><text:span text:style-name="T141">poważnie </text:span><text:span text:style-name="T140">utrudniającego</text:span><text:change-end text:change-id="ct2213801554864"/><text:change text:change-id="ct2213801555152"/><text:change-start text:change-id="ct2213801554000"/> <text:change-end text:change-id="ct2213801554000"/><text:change text:change-id="ct2213801557168"/><text:change-start text:change-id="ct2213801557744"/><text:span text:style-name="T158">komunikację</text:span><text:change-end text:change-id="ct2213801557744"/><text:change-start text:change-id="ct2213801558032"/> <text:change-end text:change-id="ct2213801558032"/><text:change-start text:change-id="ct2213801558320"/><text:span text:style-name="T158">głosową</text:span><text:change-end text:change-id="ct2213801558320"/><text:change-start text:change-id="ct2213801555440"/><text:span text:style-name="T158"> </text:span><text:span text:style-name="T159">lub </text:span><text:change-end text:change-id="ct2213801555440"/><text:change-start text:change-id="ct2213801556592"/>transmisj<text:change-end text:change-id="ct2213801556592"/><text:change-start text:change-id="ct2213801552272"/><text:span text:style-name="T158">ę</text:span><text:change-end text:change-id="ct2213801552272"/><text:change text:change-id="ct2213801558608"/><text:change-start text:change-id="ct2213801559184"/> faksów i danych,<text:change-end text:change-id="ct2213801559184"/><text:change-start text:change-id="ct2213801552560"/></text:p>
        </text:list-header>
      </text:list>
      <text:list text:style-name="L5">
        <text:list-header>
          <text:p text:style-name="P32"><text:change-end text:change-id="ct2213801552560"/><text:change-start text:change-id="ct2213801558896"/><text:span text:style-name="T93">2</text:span>) braku możliwości dodzwaniania się do określonych <text:change-end text:change-id="ct2213801558896"/><text:change text:change-id="ct2213801556880"/><text:change-start text:change-id="ct2213801553424"/><text:span text:style-name="T158"><text:s/></text:span><text:span text:style-name="T28">g</text:span><text:change-end text:change-id="ct2213801553424"/><text:change-start text:change-id="ct2213801556016"/><text:span text:style-name="T27">rup numeracyjnych</text:span> w przypadku gdy połączenia te możliwe są z sieci innych operatorów,<text:change-end text:change-id="ct2213801556016"/><text:change-start text:change-id="ct2213801936432"/></text:p>
          <text:p text:style-name="P33"><text:change-end text:change-id="ct2213801936432"/><text:change-start text:change-id="ct2213801943632"/><text:span text:style-name="T93">3</text:span><text:span text:style-name="T77">) niestabiln</text:span><text:span text:style-name="T91">ym dostępie do usług</text:span><text:span text:style-name="T77"> telekomunikacyjn</text:span><text:span text:style-name="T91">ych</text:span><text:span text:style-name="T77"> </text:span><text:span text:style-name="T91">świadczonych przez </text:span><text:span text:style-name="T77">Wykonawc</text:span><text:span text:style-name="T91">ę,</text:span><text:span text:style-name="T77"> </text:span><text:span text:style-name="T91">zarówno w ruchu przychodzącym lub wychodzącym,</text:span><text:change-end text:change-id="ct2213801943632"/><text:change-start text:change-id="ct2213801942768"/></text:p>
          <text:p text:style-name="P33"><text:change-end text:change-id="ct2213801942768"/><text:change-start text:change-id="ct2213801937872"/><text:span text:style-name="T93">4</text:span><text:span text:style-name="T91">) </text:span><text:span text:style-name="T96">niestabilnej lub niepełnej</text:span><text:span text:style-name="T91"> </text:span>dostępności <text:span text:style-name="T92">do usług świadczonych </text:span><text:change-end text:change-id="ct2213801937872"/><text:change-start text:change-id="ct2213801943920"/><text:span text:style-name="T140">na 1</text:span><text:change-end text:change-id="ct2213801943920"/><text:change text:change-id="ct2213801939024"/><text:change-start text:change-id="ct2213801939312"/> <text:span text:style-name="T92">z 4 -ech traktów</text:span> PRA opisan<text:span text:style-name="T92">ych</text:span> w załączniku nr 1 <text:s/>do Umowy.<text:change-end text:change-id="ct2213801939312"/><text:change-start text:change-id="ct2213801934128"/></text:p>
          <text:p text:style-name="P34"><text:span text:style-name="T169">5) braku możliwości</text:span><text:span text:style-name="T159"> zapewni</text:span><text:span text:style-name="T169">enia</text:span><text:span text:style-name="T159"> </text:span><text:span text:style-name="T169">przez Wykonawcę </text:span><text:span text:style-name="T159">parametrów usługi na poziomie jakości wynikającym z załącznika nr 1</text:span><text:span text:style-name="T182">(pkt B ppkt </text:span><text:span text:style-name="T184">3,5,6,</text:span><text:span text:style-name="T185">8,</text:span><text:span text:style-name="T184">9,</text:span><text:span text:style-name="T183">10</text:span><text:span text:style-name="T178">) </text:span><text:span text:style-name="T159">umożliwiającym realizowanie połączeń </text:span><text:change-end text:change-id="ct2213801934128"/><text:change-start text:change-id="ct2213801934416"/><text:span text:style-name="T159">- </text:span><text:change-end text:change-id="ct2213801934416"/><text:change-start text:change-id="ct2213801940176"/><text:span text:style-name="T184">w skali </text:span><text:change-end text:change-id="ct2213801940176"/><text:change-start text:change-id="ct2213801938160"/><text:span text:style-name="T174">incydentalnej</text:span><text:change-end text:change-id="ct2213801938160"/><text:change-start text:change-id="ct2213801937008"/><text:span text:style-name="T166">.</text:span><text:change-end text:change-id="ct2213801937008"/><text:change-start text:change-id="ct2213801942192"/><text:span text:style-name="T166"> </text:span><text:change-end text:change-id="ct2213801942192"/><text:change-start text:change-id="ct2213801944784"/></text:p>
          <text:p text:style-name="P46"><text:span text:style-name="T168">3</text:span>. <text:span text:style-name="T27">Grupa numeracyjna </text:span><text:change-end text:change-id="ct2213801944784"/><text:change-start text:change-id="ct2213801942480"/><text:span text:style-name="T27">– </text:span><text:span text:style-name="T186">zakresy, strefy </text:span><text:change-end text:change-id="ct2213801942480"/><text:change-start text:change-id="ct2213801946800"/><text:span text:style-name="T186">lub nazwy</text:span><text:change-end text:change-id="ct2213801946800"/><text:change-start text:change-id="ct2213801938448"/><text:span text:style-name="T20"> numeracji</text:span><text:span text:style-name="T21"> </text:span><text:span text:style-name="T22">telefonicznej </text:span><text:span text:style-name="T20">przedstawion</text:span><text:span text:style-name="T22">e</text:span><text:span text:style-name="T20"> w</text:span><text:span text:style-name="T21"> zał</text:span><text:span text:style-name="T23">ą</text:span><text:span text:style-name="T21">cznik</text:span><text:span text:style-name="T22">ach</text:span><text:span text:style-name="T21"> nr 2 i 2a do umowy </text:span><text:span text:style-name="T20">(</text:span><text:span text:style-name="T21">tj poł</text:span><text:span text:style-name="T23">ą</text:span><text:span text:style-name="T21">czenia, lokalne, międzystrefowe, komórkowe,</text:span><text:span text:style-name="T24"> </text:span><text:span text:style-name="T25">10</text:span><text:span text:style-name="T21"> </text:span><text:soft-page-break/><text:span text:style-name="T21">grup </text:span><text:span text:style-name="T20">numeracji</text:span><text:span text:style-name="T21"> mi</text:span><text:span text:style-name="T23">ę</text:span><text:span text:style-name="T21">dzynarodowych, </text:span><text:span text:style-name="T26">numeracji skróconej i </text:span><text:span text:style-name="T22">do </text:span><text:span text:style-name="T26">sieci inteligentnych)</text:span><text:change-end text:change-id="ct2213801938448"/><text:change-start text:change-id="ct2213801946224"/></text:p>
        </text:list-header>
      </text:list>
      <text:p text:style-name="P8"/>
      <text:p text:style-name="P9">§2<text:line-break/>Przedmiot umowy</text:p>
      <text:p text:style-name="P8"/>
      <text:p text:style-name="P8">1. Przedmiotem umowy są <text:span text:style-name="T27">usługi telekomunikacyjne - realizowanie połączeń z abonentami publicznej sieci telekomunikacyjnej z wykorzystaniem numeracji 814661000 - 814666999 dla Urzędu i jednostek organizacyjnych Miasta Lublin z gwarancją dostępności i jakości.</text:span> </text:p>
      <text:p text:style-name="P8">2. Zakres obejmuje przyłączenie wewnętrznej sieci teleinformatycznej Zamawiającego do sieci publicznej z wykorzystaniem numeracji od <text:span text:style-name="T27">814661000 do 814666999 </text:span>i realizowanie połączeń ze wszystkimi abonentami sieci publicznej - wszystkich operatorów niezależnie od kraju pochodzenia operatora i sposobu świadczenia usług.</text:p>
      <text:p text:style-name="P8">3. Szczegółowe warunki świadczenia usługi opisane są w załączniku nr 1 do niniejszej umowy.</text:p>
      <text:p text:style-name="P8"/>
      <text:p text:style-name="P9">§3<text:line-break/>Gwarancje, <text:s/>serwis i kary umowne</text:p>
      <text:p text:style-name="P8"/>
      <text:list xml:id="list142032914982155" text:continue-list="list142034838090558" text:style-name="Numbering_20_2">
        <text:list-item>
          <text:p text:style-name="P82"><text:change-end text:change-id="ct2213801946224"/><text:change-start text:change-id="ct2213801938736"/>Wykonawca gwarantuje dostępność usługi na poziomie nie gorszym niż 99,7% w skali miesiąca. Usługę uznaje się za niedostępną w przypadku<text:change-end text:change-id="ct2213801938736"/><text:change text:change-id="ct2213801941328"/><text:change-start text:change-id="ct2213801940464"/> <text:change-end text:change-id="ct2213801940464"/><text:change-start text:change-id="ct2213801935568"/><text:span text:style-name="T178">opisanym w </text:span><text:span text:style-name="T73">§</text:span><text:span text:style-name="T48">1 ust</text:span><text:change-end text:change-id="ct2213801935568"/><text:change text:change-id="ct2213801934704"/><text:change-start text:change-id="ct2213801934992"/><text:span text:style-name="T48">. </text:span><text:span text:style-name="T52">1. </text:span><text:change-end text:change-id="ct2213801934992"/><text:change text:change-id="ct2213801945072"/><text:change text:change-id="ct2213801947088"/><text:change text:change-id="ct2213801944208"/><text:change text:change-id="ct2213801935856"/><text:change-start text:change-id="ct2213801939600"/></text:p>
        </text:list-item>
        <text:list-item>
          <text:p text:style-name="P82"><text:change-end text:change-id="ct2213801939600"/><text:change-start text:change-id="ct2213801940752"/>Wykonawca gwarantuje całodobowe wsparcie techniczne w zakresie zgłaszania awarii, problemów, usterek oraz konsultacji technicznych, dotyczących świadczenia usługi oraz funkcjonowania traktów cyfrowych pod numerem telefonu:...................... oraz za pośrednictwem poczty elektronicznej pod adresem: ......................... oraz gwarantuje, w ramach czasu pracy Urzędu, wsparcie techniczne w zakresie zgłaszania awarii, problemów, usterek oraz konsultacji technicznych za pośrednictwem dedykowanego konsultanta............................................... pod numerem telefonu.............Wykonawca <text:span text:style-name="T74">zobowiązuje się także do każdorazowego potwierdzania przyjęcia zgłoszenia przekazując je na konto poczty elektronicznej Zamawiającego ….............................., z zawarciem skróconego opisu treści zgłoszenia, daty przyjęcia zgłoszenia oraz nadania numeru zgłoszenia.</text:span><text:change-end text:change-id="ct2213801940752"/><text:change-start text:change-id="ct2213801947664"/></text:p>
        </text:list-item>
        <text:list-item>
          <text:p text:style-name="P83"><text:change-end text:change-id="ct2213801947664"/><text:change-start text:change-id="ct2213801945360"/>Wszelkie planowane <text:change-end text:change-id="ct2213801945360"/><text:change-start text:change-id="ct2213801936144"/><text:span text:style-name="T170">(w okresie miesiąca) </text:span><text:change-end text:change-id="ct2213801936144"/><text:change-start text:change-id="ct2213801943056"/>przez Wykonawcę działania<text:change-end text:change-id="ct2213801943056"/><text:change text:change-id="ct2213801945648"/><text:change-start text:change-id="ct2213801945936"/><text:span text:style-name="T160">,</text:span><text:change-end text:change-id="ct2213801945936"/><text:change-start text:change-id="ct2213801941616"/> których skutkiem będzie <text:change-end text:change-id="ct2213801941616"/><text:change-start text:change-id="ct2213801941904"/>niedostępność<text:change-end text:change-id="ct2213801941904"/><text:change text:change-id="ct2213801936720"/><text:change text:change-id="ct2213801941040"/><text:change-start text:change-id="ct2213801943344"/><text:span text:style-name="T160"> </text:span><text:change-end text:change-id="ct2213801943344"/><text:change-start text:change-id="ct2213801937296"/><text:span text:style-name="T160">lub częściowa niedostępność</text:span><text:change-end text:change-id="ct2213801937296"/><text:change text:change-id="ct2213801946512"/><text:change text:change-id="ct2213801937584"/><text:change text:change-id="ct2213801947376"/><text:change text:change-id="ct2213801933840"/><text:change text:change-id="ct2213801930096"/><text:change text:change-id="ct2213801924336"/><text:change text:change-id="ct2213801929808"/><text:change text:change-id="ct2213801926064"/><text:change text:change-id="ct2213801931248"/><text:change text:change-id="ct2213801924912"/><text:change text:change-id="ct2213801931536"/><text:change text:change-id="ct2213801932976"/><text:change-start text:change-id="ct2213801944496"/><text:span text:style-name="T160"> </text:span><text:change-end text:change-id="ct2213801944496"/><text:change-start text:change-id="ct2213801916272"/><text:span text:style-name="T161">muszą</text:span><text:change-end text:change-id="ct2213801916272"/><text:change text:change-id="ct2213801919152"/><text:change-start text:change-id="ct2213801930960"/><text:span text:style-name="T97"> być realizowane poza godzinami pracy Urzędu Miasta Lublin (tj. w godzinach </text:span><text:change-end text:change-id="ct2213801930960"/><text:change-start text:change-id="ct2213801931824"/><text:span text:style-name="T139">od </text:span><text:change-end text:change-id="ct2213801931824"/><text:change-start text:change-id="ct2213801921168"/><text:span text:style-name="T139">15.30 do 7.30</text:span><text:change-end text:change-id="ct2213801921168"/><text:change-start text:change-id="ct2213801925200"/><text:span text:style-name="T139"> w dni robocze</text:span><text:change-end text:change-id="ct2213801925200"/><text:change text:change-id="ct2213801922032"/><text:change-start text:change-id="ct2213801932112"/><text:span text:style-name="T152"> od poniedziałk</text:span><text:change-end text:change-id="ct2213801932112"/><text:change-start text:change-id="ct2213801928944"/><text:span text:style-name="T171">u</text:span><text:change-end text:change-id="ct2213801928944"/><text:change text:change-id="ct2213801921456"/><text:change-start text:change-id="ct2213801917712"/><text:span text:style-name="T152"> do piątku z wyłączeniem dni ustawowo wolnych od pracy) </text:span><text:change-end text:change-id="ct2213801917712"/><text:change-start text:change-id="ct2213801919440"/><text:span text:style-name="T139">oraz </text:span><text:change-end text:change-id="ct2213801919440"/><text:change-start text:change-id="ct2213801930384"/><text:span text:style-name="T139">całodobowo w dni </text:span><text:change-end text:change-id="ct2213801930384"/><text:change-start text:change-id="ct2213801919728"/><text:span text:style-name="T152">ustawowo </text:span><text:change-end text:change-id="ct2213801919728"/><text:change-start text:change-id="ct2213801923184"/><text:span text:style-name="T139">wolne</text:span><text:change-end text:change-id="ct2213801923184"/><text:change-start text:change-id="ct2213801927216"/><text:span text:style-name="T139"> </text:span><text:span text:style-name="T152">od pracy</text:span><text:change-end text:change-id="ct2213801927216"/><text:change text:change-id="ct2213801923472"/><text:change text:change-id="ct2213801930672"/><text:change text:change-id="ct2213801920016"/><text:change-start text:change-id="ct2213801926928"/><text:span text:style-name="T97"> i </text:span><text:change-end text:change-id="ct2213801926928"/><text:change-start text:change-id="ct2213801922896"/>muszą być zgłoszone najpóźniej na jeden dzień roboczy wcześniej. W przypadku braku takiego zgłoszenia przerwa w świadczeniu usługi traktowana będzie jako stan <text:span text:style-name="T27">niedostępności</text:span> usługi opisany w <text:change-end text:change-id="ct2213801922896"/><text:change-start text:change-id="ct2213801929232"/><text:span text:style-name="T178">w </text:span><text:span text:style-name="T73">§</text:span><text:span text:style-name="T48">1 ust </text:span><text:span text:style-name="T51">1</text:span><text:change-end text:change-id="ct2213801929232"/><text:change text:change-id="ct2213801920304"/><text:change text:change-id="ct2213801933552"/><text:change-start text:change-id="ct2213801917136"/>. Sumaryczny czas planowanych przerw nie może przekroczyć dwóch godzin miesięcznie<text:change-end text:change-id="ct2213801917136"/><text:change-start text:change-id="ct2213801918864"/>. <text:s/><text:change-end text:change-id="ct2213801918864"/><text:change-start text:change-id="ct2213801926352"/><text:s/><text:change-end text:change-id="ct2213801926352"/><text:change text:change-id="ct2213801920592"/><text:change-start text:change-id="ct2213801927792"/></text:p>
        </text:list-item>
        <text:list-item>
          <text:p text:style-name="P107"><text:change-end text:change-id="ct2213801927792"/><text:change-start text:change-id="ct2213801915408"/>Połączenia muszą być realizowane z abonentami wszystkich operatorów świadczących usługi telekomunikacyjne, obejmuje to również abonentów operatorów, którzy nie istnieją w dniu zawarcia umowy, ale rozpoczną świadczenie usług telekomunikacyjnych w trakcie jej obowiązywania.<text:change-end text:change-id="ct2213801915408"/><text:change-start text:change-id="ct2213801932400"/></text:p>
        </text:list-item>
        <text:list-item>
          <text:p text:style-name="P81"><text:change-end text:change-id="ct2213801932400"/><text:change-start text:change-id="ct2213801915984"/>W <text:span text:style-name="UM_5f_Wyróżniony"><text:span text:style-name="T4">przypadku </text:span></text:span><text:change-end text:change-id="ct2213801915984"/><text:change-start text:change-id="ct2213801929520"/><text:span text:style-name="UM_5f_Wyróżniony"><text:span text:style-name="T6">wystąpienia</text:span></text:span><text:change-end text:change-id="ct2213801929520"/><text:change text:change-id="ct2213801927504"/><text:change text:change-id="ct2213801918000"/><text:change-start text:change-id="ct2213801932688"/><text:span text:style-name="UM_5f_Wyróżniony"><text:span text:style-name="T8"> niedostępności</text:span></text:span><text:change-end text:change-id="ct2213801932688"/><text:change-start text:change-id="ct2213801933264"/><text:span text:style-name="UM_5f_Wyróżniony"><text:span text:style-name="T8"> –</text:span></text:span><text:change-end text:change-id="ct2213801933264"/><text:change text:change-id="ct2213801923760"/><text:change text:change-id="ct2213801920880"/><text:change text:change-id="ct2213801928080"/><text:change text:change-id="ct2213801915696"/><text:change-start text:change-id="ct2213801921744"/><text:span text:style-name="UM_5f_Wyróżniony"><text:span text:style-name="T4"> Wykonawca zapłaci Zamawiającemu kar</text:span></text:span><text:span text:style-name="UM_5f_Wyróżniony"><text:span text:style-name="T7">ę</text:span></text:span><text:span text:style-name="UM_5f_Wyróżniony"><text:span text:style-name="T4"> umown</text:span></text:span><text:span text:style-name="UM_5f_Wyróżniony"><text:span text:style-name="T7">ą</text:span></text:span><text:span text:style-name="UM_5f_Wyróżniony"><text:span text:style-name="T4"> w </text:span></text:span><text:span text:style-name="UM_5f_Wyróżniony"><text:span text:style-name="T109">wysokości </text:span></text:span><text:span text:style-name="UM_5f_Wyróżniony"><text:span text:style-name="T110">40</text:span></text:span><text:span text:style-name="T101"> złotych – za każdą rozpoczętą godzinę niedostępności</text:span><text:change-end text:change-id="ct2213801921744"/><text:change text:change-id="ct2213801922608"/><text:change text:change-id="ct2213801922320"/><text:change-start text:change-id="ct2213801916560"/><text:span text:style-name="T101">.</text:span><text:change-end text:change-id="ct2213801916560"/><text:change text:change-id="ct2213801926640"/><text:change text:change-id="ct2213801916848"/><text:change-start text:change-id="ct2213801917424"/><text:span text:style-name="T101"> </text:span><text:change-end text:change-id="ct2213801917424"/><text:change-start text:change-id="ct2213801918288"/></text:p>
        </text:list-item>
        <text:list-item>
          <text:p text:style-name="P87"><text:change-end text:change-id="ct2213801918288"/><text:change-start text:change-id="ct2213801918576"/><text:span text:style-name="T2">W przypadku </text:span><text:change-end text:change-id="ct2213801918576"/><text:change-start text:change-id="ct2213801924048"/><text:span text:style-name="T16">wystąpienia </text:span><text:change-end text:change-id="ct2213801924048"/><text:change-start text:change-id="ct2213801924624"/><text:span text:style-name="T17">częściowej niedostępności</text:span><text:span text:style-name="T2"> </text:span><text:change-end text:change-id="ct2213801924624"/><text:change-start text:change-id="ct2213801925488"/><text:span text:style-name="T2">-</text:span><text:change-end text:change-id="ct2213801925488"/><text:change text:change-id="ct2213801925776"/><text:change text:change-id="ct2213801928368"/><text:change text:change-id="ct2213801928656"/><text:change-start text:change-id="ct2213802035488"/><text:span text:style-name="UM_5f_Wyróżniony"><text:span text:style-name="T4"> </text:span></text:span><text:change-end text:change-id="ct2213802035488"/><text:change-start text:change-id="ct2213802036928"/><text:span text:style-name="T2">Wykonawca zapłaci Zamawiającemu kar</text:span><text:span text:style-name="T19">ę</text:span><text:span text:style-name="T2"> umown</text:span><text:span text:style-name="T19">ą w wysokości </text:span><text:span text:style-name="T18">10</text:span><text:span text:style-name="T19"> złotych</text:span><text:span text:style-name="T2"> </text:span><text:span text:style-name="T19">za każdą rozpoczętą godzinę niedostępności</text:span><text:change-end text:change-id="ct2213802036928"/><text:change-start text:change-id="ct2213802030592"/><text:span text:style-name="T19">.</text:span><text:change-end text:change-id="ct2213802030592"/><text:change-start text:change-id="ct2213802022528"/></text:p>
        </text:list-item>
        <text:list-item>
          <text:p text:style-name="P87"><text:change-end text:change-id="ct2213802022528"/><text:change text:change-id="ct2213802023968"/><text:change text:change-id="ct2213802029728"/><text:change text:change-id="ct2213802032608"/><text:change text:change-id="ct2213802024256"/><text:change-start text:change-id="ct2213802022240"/><text:soft-page-break/><text:span text:style-name="T115">W przypadku niedostarczenia w terminie,</text:span><text:change-end text:change-id="ct2213802022240"/><text:change text:change-id="ct2213802032032"/><text:change-start text:change-id="ct2213802037216"/><text:span text:style-name="T115"> </text:span><text:span text:style-name="T116">uzupełnionego zał nr 5</text:span><text:span text:style-name="T115"> </text:span><text:change-end text:change-id="ct2213802037216"/><text:change-start text:change-id="ct2213802030880"/><text:span text:style-name="T116">do umowy, </text:span><text:change-end text:change-id="ct2213802030880"/><text:change-start text:change-id="ct2213802025408"/><text:span text:style-name="T116">z uwzględnieniem postanowień </text:span><text:change-end text:change-id="ct2213802025408"/><text:change-start text:change-id="ct2213802024544"/><text:span text:style-name="T116">zał nr 1 pkt C, </text:span><text:change-end text:change-id="ct2213802024544"/><text:change-start text:change-id="ct2213802037504"/><text:span text:style-name="T117">Wykonawca zapłaci Zamawiającemu </text:span><text:change-end text:change-id="ct2213802037504"/><text:change-start text:change-id="ct2213802027136"/><text:span text:style-name="T118">k</text:span><text:change-end text:change-id="ct2213802027136"/><text:change-start text:change-id="ct2213802034048"/><text:span text:style-name="T111">arę umowną </text:span><text:span text:style-name="T112">w wysokości </text:span><text:span text:style-name="T119">20</text:span><text:span text:style-name="T113">zł </text:span><text:span text:style-name="T112">za każdą </text:span><text:span text:style-name="T113">dob</text:span><text:span text:style-name="T114">ę</text:span><text:span text:style-name="T111"> niedostarczenia</text:span><text:change-end text:change-id="ct2213802034048"/><text:change-start text:change-id="ct2213802030016"/><text:span text:style-name="T111"> </text:span><text:span text:style-name="T114">powyżej terminu, o którym mowa <text:s/>w zał. nr 1 pkt C ppkt 4.</text:span><text:change-end text:change-id="ct2213802030016"/><text:change-start text:change-id="ct2213802022816"/></text:p>
        </text:list-item>
        <text:list-item>
          <text:p text:style-name="P84">W przypadku gdy Zamawiający nie będzie miał żadnej możliwości zgłoszenia usterki lub awarii<text:change-end text:change-id="ct2213802022816"/><text:change text:change-id="ct2213802037792"/><text:change-start text:change-id="ct2213802030304"/> z winy Wykonawcy<text:change-end text:change-id="ct2213802030304"/><text:change-start text:change-id="ct2213802026560"/>,<text:change-end text:change-id="ct2213802026560"/><text:change-start text:change-id="ct2213802031744"/> lub nie uzyska od Wykonawcy potwierdzenia przyjęcia zgłoszenia w terminie do 8 godzin <text:change-end text:change-id="ct2213802031744"/><text:change-start text:change-id="ct2213802039520"/><text:span text:style-name="T187">roboczych (tj. godzin </text:span><text:span text:style-name="T139">od 15.30 do 7.30 w dni robocze</text:span><text:span text:style-name="T152"> od poniedziałk</text:span><text:span text:style-name="T171">u</text:span><text:span text:style-name="T152"> do piątku z wyłączeniem dni ustawowo wolnych od pracy</text:span><text:span text:style-name="T187">) </text:span><text:change-end text:change-id="ct2213802039520"/><text:change-start text:change-id="ct2213802033760"/>od chwili<text:change-end text:change-id="ct2213802033760"/><text:change text:change-id="ct2213802033472"/><text:change-start text:change-id="ct2213802038080"/> zgłoszenia <text:change-end text:change-id="ct2213802038080"/><text:change text:change-id="ct2213802024832"/><text:change-start text:change-id="ct2213802025696"/>– Wykonawca zapłaci Zamawiającemu karę umowną w wysokości <text:change-end text:change-id="ct2213802025696"/><text:change-start text:change-id="ct2213802038368"/><text:span text:style-name="T27">1.500</text:span><text:change-end text:change-id="ct2213802038368"/><text:change-start text:change-id="ct2213802025120"/> zł (jeden tysiąc pięćset zł) <text:span text:style-name="T74">za każd</text:span><text:change-end text:change-id="ct2213802025120"/><text:change-start text:change-id="ct2213802038656"/><text:span text:style-name="T75">y taki przypadek.</text:span><text:change-end text:change-id="ct2213802038656"/><text:change text:change-id="ct2213802032320"/><text:change-start text:change-id="ct2213802026272"/><text:span text:style-name="T75"> </text:span><text:change-end text:change-id="ct2213802026272"/><text:change text:change-id="ct2213802023104"/><text:change-start text:change-id="ct2213802039232"/><text:span text:style-name="T74"><text:s/></text:span><text:change-end text:change-id="ct2213802039232"/><text:change text:change-id="ct2213802032896"/><text:change-start text:change-id="ct2213802023392"/></text:p>
        </text:list-item>
        <text:list-item>
          <text:p text:style-name="P82">W przypadku odstąpienia od umowy z przyczyn, za które ponosi odpowiedzialność Wykonawca, zapłaci on Zamawiającemu karę umowną w wysokości 30 000 zł (trzydzieści <text:s/>tysięcy złotych)<text:span text:style-name="T32">.</text:span><text:change-end text:change-id="ct2213802023392"/><text:change text:change-id="ct2213802026848"/><text:change-start text:change-id="ct2213802033184"/></text:p>
        </text:list-item>
        <text:list-item>
          <text:p text:style-name="P82"><text:span text:style-name="T32">W przypadku odstąpienia od umowy </text:span><text:change-end text:change-id="ct2213802033184"/><text:change-start text:change-id="ct2213802039808"/><text:span text:style-name="T37">przez Wykonawcę </text:span><text:change-end text:change-id="ct2213802039808"/><text:change-start text:change-id="ct2213802040096"/><text:span text:style-name="T32">z przyczyn, za które ponosi odpowiedzialność Zamawiający</text:span><text:change-end text:change-id="ct2213802040096"/><text:change text:change-id="ct2213802025984"/><text:change-start text:change-id="ct2213802035776"/><text:span text:style-name="T37">,</text:span><text:change-end text:change-id="ct2213802035776"/><text:change-start text:change-id="ct2213802034912"/><text:span text:style-name="T37"> </text:span><text:span text:style-name="T32">zapłaci</text:span><text:change-end text:change-id="ct2213802034912"/><text:change text:change-id="ct2213802038944"/><text:change-start text:change-id="ct2213802027424"/><text:span text:style-name="T32"> </text:span><text:change-end text:change-id="ct2213802027424"/><text:change-start text:change-id="ct2213802021952"/><text:span text:style-name="T46">on </text:span><text:change-end text:change-id="ct2213802021952"/><text:change-start text:change-id="ct2213802034336"/><text:span text:style-name="T32">Wykonawcy karę umowną w wysokości </text:span><text:span text:style-name="T70">10 000 zł (dziesięć tysięcy złotych). </text:span><text:span text:style-name="T71">Wykonawca ma prawo odstąpić od umowy w przypadku </text:span><text:change-end text:change-id="ct2213802034336"/><text:change text:change-id="ct2213802023680"/><text:change-start text:change-id="ct2213802034624"/><text:span text:style-name="T35">bezzasadn</text:span><text:change-end text:change-id="ct2213802034624"/><text:change-start text:change-id="ct2213802027712"/><text:span text:style-name="T37">ego </text:span><text:change-end text:change-id="ct2213802027712"/><text:change text:change-id="ct2213802035200"/><text:change-start text:change-id="ct2213802028000"/><text:span text:style-name="T32">uchylani</text:span><text:span text:style-name="T35">u</text:span><text:span text:style-name="T32"> się </text:span><text:change-end text:change-id="ct2213802028000"/><text:change-start text:change-id="ct2213802036064"/><text:span text:style-name="T37">przez </text:span><text:change-end text:change-id="ct2213802036064"/><text:change-start text:change-id="ct2213802031456"/><text:span text:style-name="T32">Zamawi</text:span><text:span text:style-name="T42">a</text:span><text:span text:style-name="T32">j</text:span><text:span text:style-name="T43">ą</text:span><text:span text:style-name="T42">cego</text:span><text:change-end text:change-id="ct2213802031456"/><text:change-start text:change-id="ct2213802028288"/><text:span text:style-name="T42"> </text:span><text:span text:style-name="T37">od zapłaty wynagrodzenia z tytułu świadczenia usług </text:span><text:change-end text:change-id="ct2213802028288"/><text:change text:change-id="ct2213802028576"/><text:change-start text:change-id="ct2213802036352"/><text:span text:style-name="T32">przez okres min. </text:span><text:span text:style-name="T42">2</text:span><text:span text:style-name="T32"> miesięcy </text:span><text:span text:style-name="T43">od daty</text:span><text:span text:style-name="T42"> </text:span><text:span text:style-name="T44">upływu terminu </text:span><text:span text:style-name="T38">płatności</text:span><text:change-end text:change-id="ct2213802036352"/><text:change-start text:change-id="ct2213802036640"/><text:span text:style-name="T38">.</text:span><text:change-end text:change-id="ct2213802036640"/><text:change-start text:change-id="ct2213802028864"/><text:span text:style-name="T38"> </text:span><text:change-end text:change-id="ct2213802028864"/><text:change text:change-id="ct2213802029152"/><text:change text:change-id="ct2213802029440"/><text:change text:change-id="ct2213802031168"/><text:change-start text:change-id="ct2213802041824"/></text:p>
        </text:list-item>
        <text:list-item>
          <text:p text:style-name="P82">Strony zastrzegają sobie prawo dochodzenia odszkodowania przewyższającego kary umowne na zasadach ogólnych.<text:change-end text:change-id="ct2213802041824"/><text:change text:change-id="ct2213802045856"/><text:change-start text:change-id="ct2213802048736"/></text:p>
        </text:list-item>
        <text:list-item>
          <text:p text:style-name="P97"><text:change-end text:change-id="ct2213802048736"/><text:change-start text:change-id="ct2213802049312"/><text:s/>W przypadku naruszenia <text:change-end text:change-id="ct2213802049312"/><text:change-start text:change-id="ct2213802040672"/><text:span text:style-name="T98">przez Wykonawcę </text:span><text:change-end text:change-id="ct2213802040672"/><text:change text:change-id="ct2213802048160"/><text:change-start text:change-id="ct2213802053920"/><text:span text:style-name="T98">postanowień </text:span><text:change-end text:change-id="ct2213802053920"/><text:change text:change-id="ct2213802048448"/><text:change-start text:change-id="ct2213802049024"/>umowy<text:change-end text:change-id="ct2213802049024"/><text:change-start text:change-id="ct2213802041536"/>, <text:span text:style-name="T98">w szczególności postanowień </text:span><text:change-end text:change-id="ct2213802041536"/><text:change text:change-id="ct2213802049888"/><text:change-start text:change-id="ct2213802040960"/><text:s/><text:change-end text:change-id="ct2213802040960"/><text:change-start text:change-id="ct2213802041248"/><text:span text:style-name="T70">§</text:span><text:span text:style-name="T32">3 ust</text:span><text:change-end text:change-id="ct2213802041248"/><text:change-start text:change-id="ct2213802042112"/><text:span text:style-name="T32">.</text:span><text:change-end text:change-id="ct2213802042112"/><text:change-start text:change-id="ct2213802043840"/><text:span text:style-name="T32"> 4</text:span><text:change-end text:change-id="ct2213802043840"/><text:change text:change-id="ct2213802043552"/><text:change-start text:change-id="ct2213802052480"/><text:span text:style-name="T32">,</text:span><text:change-end text:change-id="ct2213802052480"/><text:change-start text:change-id="ct2213802042976"/><text:span text:style-name="T32"> </text:span><text:span text:style-name="T70">§</text:span><text:change-end text:change-id="ct2213802042976"/><text:change-start text:change-id="ct2213802049600"/><text:span text:style-name="T70"> </text:span><text:change-end text:change-id="ct2213802049600"/><text:change-start text:change-id="ct2213802044992"/><text:span text:style-name="T32">8 umowy oraz zał. nr 1</text:span><text:change-end text:change-id="ct2213802044992"/><text:change-start text:change-id="ct2213802051040"/><text:span text:style-name="T32"> </text:span><text:change-end text:change-id="ct2213802051040"/><text:change-start text:change-id="ct2213802051328"/><text:span text:style-name="T49">(pkt</text:span><text:change-end text:change-id="ct2213802051328"/><text:change text:change-id="ct2213802046432"/><text:change text:change-id="ct2213802050176"/><text:change-start text:change-id="ct2213802042400"/><text:span text:style-name="T36"> </text:span><text:span text:style-name="T49">B ppkt </text:span><text:span text:style-name="T50">1,</text:span><text:span text:style-name="T49">17</text:span><text:change-end text:change-id="ct2213802042400"/><text:change-start text:change-id="ct2213802044704"/><text:span text:style-name="T49">,</text:span><text:span text:style-name="T50">18)</text:span><text:change-end text:change-id="ct2213802044704"/><text:change-start text:change-id="ct2213802050464"/><text:span text:style-name="T36"> Zamawiającemu </text:span><text:span text:style-name="T32"><text:s/>przysługuje prawo </text:span><text:change-end text:change-id="ct2213802050464"/><text:change-start text:change-id="ct2213802051616"/><text:span text:style-name="T39">rozwiązania umowy bez wypowiedzenia.</text:span><text:change-end text:change-id="ct2213802051616"/><text:change text:change-id="ct2213802050752"/><text:change text:change-id="ct2213802042688"/><text:change text:change-id="ct2213802046144"/><text:change-start text:change-id="ct2213802051904"/><text:span text:style-name="T40"> </text:span><text:change-end text:change-id="ct2213802051904"/><text:change-start text:change-id="ct2213802043264"/><text:span text:style-name="T37">Zamawiający będzie uprawniony</text:span><text:change-end text:change-id="ct2213802043264"/><text:change-start text:change-id="ct2213802053344"/><text:span text:style-name="T37"> </text:span><text:span text:style-name="T47">do</text:span><text:change-end text:change-id="ct2213802053344"/><text:change-start text:change-id="ct2213802044128"/><text:span text:style-name="T37"> </text:span><text:change-end text:change-id="ct2213802044128"/><text:change-start text:change-id="ct2213802052192"/><text:span text:style-name="T32"><text:s/></text:span><text:change-end text:change-id="ct2213802052192"/><text:change-start text:change-id="ct2213802052768"/><text:span text:style-name="T39">rozwiązania umowy w tym trybie, </text:span><text:change-end text:change-id="ct2213802052768"/><text:change-start text:change-id="ct2213802053056"/><text:span text:style-name="T32">po uprzednim wezwaniu </text:span><text:change-end text:change-id="ct2213802053056"/><text:change-start text:change-id="ct2213802044416"/><text:span text:style-name="T39">Wykonawcy </text:span><text:change-end text:change-id="ct2213802044416"/><text:change-start text:change-id="ct2213802045280"/><text:span text:style-name="T32">do </text:span><text:span text:style-name="T33">zaniechania naruszeń </text:span><text:change-end text:change-id="ct2213802045280"/><text:change-start text:change-id="ct2213802045568"/><text:span text:style-name="T34">i usunięcia ich skutków w wyznaczonym terminie nie</text:span><text:change-end text:change-id="ct2213802045568"/><text:change text:change-id="ct2213802046720"/><text:change text:change-id="ct2213802053632"/><text:change text:change-id="ct2213802047008"/><text:change-start text:change-id="ct2213802047296"/><text:span text:style-name="T33"> krótszym niż 5 dni</text:span><text:change-end text:change-id="ct2213802047296"/><text:change-start text:change-id="ct2213802054208"/><text:span text:style-name="T33"> </text:span><text:span text:style-name="T34">i po bezskutecznym upływie terminu</text:span><text:change-end text:change-id="ct2213802054208"/><text:change-start text:change-id="ct2213802040384"/><text:span text:style-name="T33">.</text:span><text:change-end text:change-id="ct2213802040384"/><text:change text:change-id="ct2213802047584"/><text:change text:change-id="ct2213802047872"/><text:change text:change-id="ct2213802080656"/><text:change text:change-id="ct2213802073744"/><text:change text:change-id="ct2213802082960"/><text:change-start text:change-id="ct2213802078640"/>Odstąpienie od umowy będzie wywierało skutek pomiędzy Stronami umowy z momentem doręczenia drugiej stronie oświadczenia o odstąpieniu i będzie wywierało skutek na przyszłość, przy zachowaniu w pełni przez Zamawiającego wszystkich uprawnień, które Zamawiający nabył przed datą złożenia oświadczenia o odstąpieniu, w tym w szczególności uprawnień z rękojmi, kar umownych i odszkodowania oraz prawa do numeracji.<text:change-end text:change-id="ct2213802078640"/><text:change text:change-id="ct2213802076912"/><text:change-start text:change-id="ct2213802074608"/> </text:p>
        </text:list-item>
      </text:list>
      <text:p text:style-name="P9"/>
      <text:p text:style-name="P10">§4<text:line-break/>Wynagrodzenie Wykonawcy</text:p>
      <text:list xml:id="list142034069552226" text:continue-numbering="true" text:style-name="Numbering_20_2">
        <text:list-header>
          <text:p text:style-name="P82"/>
        </text:list-header>
        <text:list-item text:start-value="1">
          <text:p text:style-name="P85">Zamawiający zapłaci Wykonawcy za każdy miesiąc kalendarzowy obowiązywania umowy opłatę miesięczną obliczoną jako sumę (powiększoną o należny podatek VAT)<text:change-end text:change-id="ct2213802074608"/><text:change text:change-id="ct2213802083248"/><text:change-start text:change-id="ct2213802073456"/> opłaty abonamentowej i iloczynu rzeczywistego łącznego czasu wszystkich („wychodzących”) połączeń telefonicznych przemnożonego przez wartości poszczególnych stawek (cen jednostkowych) za 1 minutę połączenia odpowiednio dla danej grupy, które zostały określone w załączniku na 2 do umowy. W przypadku połączeń do sieci inteligentnych oraz infolinii, koszt połączenia obliczany będzie jako suma<text:change-end text:change-id="ct2213802073456"/><text:change text:change-id="ct2213802074896"/><text:change-start text:change-id="ct2213802077200"/> opłaty inicjacyjnej oraz opłaty za jedną minutę połączenia, podany z dokładnością do jednej minuty, według cen jednostkowych (stawek) określonych w załączniku nr 2a do umowy. <text:span text:style-name="T3">W przypadku połączeń nieujętych w załącznikach 2 i 2a ich koszt oraz sposób naliczania opłat powinny być zgodne z aktualnie obowiązującym cennikiem Wykonawcy dla klientów biznesowych, dostępnym za pośrednictwem strony internetowej Wykonawcy. </text:span></text:p>
        </text:list-item>
        <text:list-item>
          <text:p text:style-name="P82">Dodatkowo wraz z pierwszą opłatą miesięczną Zamawiający zapłaci Wykonawcy opłatę <text:soft-page-break/>aktywacyjną w wysokości określonej w załączniku nr 2, powiększonej o należny podatek VAT.</text:p>
        </text:list-item>
        <text:list-item>
          <text:p text:style-name="P82">Opłata abonamentowa miesięczna za niepełny miesiąc obowiązywania umowy obliczana będzie jako iloczyn liczby dni w miesiącu, przez które umowa obowiązuje i jednej trzydziestej kwoty opłaty abonamentowej określonej w załączniku nr 2 do umowy<text:change-end text:change-id="ct2213802077200"/><text:change-start text:change-id="ct2213802085264"/>.<text:change-end text:change-id="ct2213802085264"/><text:change-start text:change-id="ct2213802076624"/></text:p>
        </text:list-item>
        <text:list-item>
          <text:p text:style-name="P95">Należności określone w ust. od 1 do 3 Zamawiający zobowiązuje się zapłacić w terminie <text:change-end text:change-id="ct2213802076624"/><text:change-start text:change-id="ct2213802082384"/><text:span text:style-name="T156">30</text:span><text:change-end text:change-id="ct2213802082384"/><text:change text:change-id="ct2213802081520"/><text:change-start text:change-id="ct2213802086128"/> dni od daty doręczenia prawidłowo wystawionej faktury.<text:change-end text:change-id="ct2213802086128"/><text:change-start text:change-id="ct2213802081808"/> <text:span text:style-name="T151">Zamawiający każdorazowo zweryfikuje prawidłowość wystawienia faktury w zakresie zgodności podstawy wynagrodzenia określonej w ust.1 </text:span><text:span text:style-name="T177">plikiem </text:span><text:span text:style-name="T151">bilingowym udostępnionym <text:s/>przez Wykonawcę.</text:span><text:change-end text:change-id="ct2213802081808"/><text:change-start text:change-id="ct2213802079216"/></text:p>
        </text:list-item>
        <text:list-item>
          <text:p text:style-name="P82">Faktura musi zawierać wszystkie składniki określone w ust. od 1 do 3 i obejmować jeden miesiąc kalendarzowy.</text:p>
        </text:list-item>
        <text:list-item>
          <text:p text:style-name="P82">Naliczone za dany miesiąc kary umowne Zamawiający <text:change-end text:change-id="ct2213802079216"/><text:change text:change-id="ct2213802079504"/><text:change-start text:change-id="ct2213802085840"/><text:s/>potrąci z należnej Wykonawcy opłaty, wynikającej z dowolnej faktury VAT lub wystawi Wykonawcy notę obciążeniową lub rozliczenie nastąpi w innej formie uzgodnionej przez Strony. </text:p>
        </text:list-item>
        <text:list-item>
          <text:p text:style-name="P82">Maksymalna wartość zamówienia w okresie obowiązywania umowy nie może przekroczyć kwoty ...............................................<text:span text:style-name="T27"> </text:span>(<text:span text:style-name="T69">słownie</text:span>: <text:span text:style-name="T69">..................................................</text:span>)</text:p>
        </text:list-item>
        <text:list-item>
          <text:p text:style-name="P82">Wynagrodzenie za wykonanie przedmiotu Umowy w poszczególnych latach kalendarzowych jej obowiązywania nie może przekroczyć środków budżetowych przewidzianych w budżecie miasta na te lata.<text:change-end text:change-id="ct2213802085840"/><text:change-start text:change-id="ct2213802080080"/></text:p>
        </text:list-item>
        <text:list-item>
          <text:p text:style-name="P102">Z <text:change-end text:change-id="ct2213802080080"/><text:change text:change-id="ct2213802086416"/><text:change-start text:change-id="ct2213802080368"/>tytułu realizacji Umowy Wykonawca oświadcza,<text:line-break/>iż wyśle/nie wyśle1 ustrukturyzowanej faktury elektronicznej w sposób, o którym mowa w art. 4 ust. 1 ustawy z dnia  z dnia 9 listopada 2018 r. o elektronicznym fakturowaniu w zamówieniach publicznych, koncesjach na roboty budowlane lub usługi oraz partnerstwie publiczno-prywatnym (Dz. U z 2020 r. poz. 1666) z uwzględnieniem właściwego numeru GLN 5907653870019 Zamawiającego. <text:change-end text:change-id="ct2213802080368"/><text:change-start text:change-id="ct2213802080944"/><text:span text:style-name="Zmieniony"><text:span text:style-name="T188">W związku z wejściem w życie z dniem </text:span></text:span><text:span text:style-name="Zmieniony"><text:span text:style-name="T189">1 lipca 2024 r.</text:span></text:span><text:span text:style-name="Zmieniony"><text:span text:style-name="T188"> obowiązku stosowania Krajowego Systemu e-Faktur (KseF), Wykonawca po ww. dacie wystawi faktury z wykorzystaniem KseF. </text:span></text:span><text:change-end text:change-id="ct2213802080944"/><text:change-start text:change-id="ct2213802079792"/></text:p>
        </text:list-item>
        <text:list-item>
          <text:p text:style-name="P102"><text:change-end text:change-id="ct2213802079792"/><text:change-start text:change-id="ct2213802081232"/>Faktura VAT zostanie wystawiona zgodnie z danymi:</text:p>
          <text:p text:style-name="P76">1) Nabywca: Gmina Lublin, Plac Władysława Łokietka 1, 20-109 Lublin, NIP: 9462575811;</text:p>
          <text:p text:style-name="P78"><text:span text:style-name="T190">2) Odbiorca</text:span><text:change-end text:change-id="ct2213802081232"/><text:change-start text:change-id="ct2213802075184"/><text:span text:style-name="T190">/</text:span><text:span text:style-name="T187">Podmiot trzeci</text:span><text:change-end text:change-id="ct2213802075184"/><text:change-start text:change-id="ct2213802074320"/><text:span text:style-name="T190">: Urząd Miasta Lublin, Plac Króla Władysława Łokietka 1, 20-109 Lublin, NIP: 7120163493</text:span><text:change-end text:change-id="ct2213802074320"/><text:change-start text:change-id="ct2213802086704"/></text:p>
          <text:p text:style-name="P79"><text:change-end text:change-id="ct2213802086704"/><text:change-start text:change-id="ct2213802082096"/>W przypadku wystawienia dokumentu <text:s/>w sposób niezgodny z powyższymi ustaleniami stron, w szczególności bez podania danych podmiotu trzeciego, tj. Urzędu Miasta Lublin nie rozpoczyna się bieg terminu płatności zobowiązania wynikającego z faktury.<text:change-end text:change-id="ct2213802082096"/><text:change-start text:change-id="ct2213802085552"/></text:p>
        </text:list-item>
        <text:list-item>
          <text:p text:style-name="P77"><text:s/>Zamawiający upoważnia Wykonawcę do wystawienia faktury VAT bez jego podpisu.</text:p>
        </text:list-item>
      </text:list>
      <text:p text:style-name="P80"><text:change-end text:change-id="ct2213802085552"/><text:change text:change-id="ct2213802084688"/><text:change text:change-id="ct2213802082672"/><text:change text:change-id="ct2213802078928"/><text:change text:change-id="ct2213802077488"/><text:change text:change-id="ct2213802083536"/><text:change text:change-id="ct2213802073168"/><text:change text:change-id="ct2213802075472"/><text:change text:change-id="ct2213802083824"/><text:change-start text:change-id="ct2213802074032"/><text:span text:style-name="T10"/></text:p>
      <text:list xml:id="list142034629470580" text:continue-numbering="true" text:style-name="Numbering_20_2">
        <text:list-header>
          <text:p text:style-name="P94"/>
          <text:p text:style-name="P94">§5<text:line-break/>Terminy, <text:span text:style-name="T95">rozwiązanie umowy</text:span><text:change-end text:change-id="ct2213802074032"/><text:change-start text:change-id="ct2213802084112"/></text:p>
          <text:p text:style-name="P94"><text:change-end text:change-id="ct2213802084112"/><text:change-start text:change-id="ct2213802086992"/></text:p>
        </text:list-header>
      </text:list>
      <text:p text:style-name="P18"><text:change-end text:change-id="ct2213802086992"/><text:change text:change-id="ct2213802084400"/><text:change text:change-id="ct2213802075760"/><text:change-start text:change-id="ct2213802076336"/>1. Świadczenie usługi telekomunikacyjnej będzie realizowane od dnia 01.01.202<text:change-end text:change-id="ct2213802076336"/><text:change-start text:change-id="ct2213802076048"/><text:span text:style-name="T156">4</text:span><text:change-end text:change-id="ct2213802076048"/><text:change text:change-id="ct2213802077776"/><text:change-start text:change-id="ct2213802078064"/> roku <text:s/>do 31.12.202<text:change-end text:change-id="ct2213802078064"/><text:change-start text:change-id="ct2213802078352"/><text:span text:style-name="T156">5</text:span><text:change-end text:change-id="ct2213802078352"/><text:change text:change-id="ct2213802084976"/><text:change-start text:change-id="ct2213802054736"/> roku<text:change-end text:change-id="ct2213802054736"/><text:change-start text:change-id="ct2213802069136"/>.<text:change-end text:change-id="ct2213802069136"/><text:change-start text:change-id="ct2213802068272"/></text:p>
      <text:p text:style-name="P19"><text:change-end text:change-id="ct2213802068272"/><text:change text:change-id="ct2213802069712"/><text:change-start text:change-id="ct2213802072880"/>2. <text:change-end text:change-id="ct2213802072880"/><text:change-start text:change-id="ct2213802059344"/>Zamawiający ma prawo rozwiązać umowę <text:change-end text:change-id="ct2213802059344"/><text:change text:change-id="ct2213802066832"/><text:change-start text:change-id="ct2213802059632"/><text:s/>z zachowaniem 45-dniowego terminu wypo<text:change-end text:change-id="ct2213802059632"/><text:change text:change-id="ct2213802068560"/><text:change-start text:change-id="ct2213802061936"/>wiedzenia.<text:change-end text:change-id="ct2213802061936"/><text:change-start text:change-id="ct2213802070864"/></text:p>
      <text:p text:style-name="P19"><text:change-end text:change-id="ct2213802070864"/><text:change text:change-id="ct2213802062224"/><text:change-start text:change-id="ct2213802066256"/>3. <text:change-end text:change-id="ct2213802066256"/><text:change-start text:change-id="ct2213802072016"/>Wykonawca ma prawo rozwiązać umowę z zachowaniem 3-miesięcznego okresu. <text:s/>Prawo wypowiedzenia umowy przysługuje Wykonawcy wyłącznie z ważnych przyczyn, tj. w przypadk<text:change-end text:change-id="ct2213802072016"/><text:change-start text:change-id="ct2213802063088"/><text:span text:style-name="T157">ach</text:span><text:change-end text:change-id="ct2213802063088"/><text:change text:change-id="ct2213802057616"/><text:change-start text:change-id="ct2213802065680"/>: <text:s text:c="2"/><text:change-end text:change-id="ct2213802065680"/><text:change text:change-id="ct2213802056464"/><text:change text:change-id="ct2213802059920"/><text:change-start text:change-id="ct2213802055600"/></text:p>
      <text:list xml:id="list142034805099187" text:continue-numbering="true" text:style-name="Numbering_20_2">
        <text:list-header>
          <text:p text:style-name="P104"><text:soft-page-break/><text:s text:c="3"/>1) <text:s/>bezzasadnego <text:change-end text:change-id="ct2213802055600"/><text:change text:change-id="ct2213802057904"/><text:change-start text:change-id="ct2213802060208"/>uchylani<text:change-end text:change-id="ct2213802060208"/><text:change-start text:change-id="ct2213802065968"/><text:span text:style-name="T191">a</text:span><text:change-end text:change-id="ct2213802065968"/><text:change text:change-id="ct2213802064816"/><text:change-start text:change-id="ct2213802068848"/> się przez Zamawiającego<text:change-end text:change-id="ct2213802068848"/><text:change text:change-id="ct2213802065104"/><text:change-start text:change-id="ct2213802060496"/> od zapłaty wynagrodzenia z tytułu <text:change-end text:change-id="ct2213802060496"/><text:change-start text:change-id="ct2213802057040"/></text:p>
          <text:p text:style-name="P104"><text:s text:c="6"/><text:tab/> <text:s/><text:change-end text:change-id="ct2213802057040"/><text:change-start text:change-id="ct2213802069424"/>świadczonych usług, przy czym zwłoka w zapłacie wynosić będzie co najmniej <text:change-end text:change-id="ct2213802069424"/><text:change text:change-id="ct2213802065392"/><text:change-start text:change-id="ct2213802063376"/><text:s/>2 <text:s/><text:change-end text:change-id="ct2213802063376"/><text:change text:change-id="ct2213802070000"/><text:change-start text:change-id="ct2213802062512"/><text:s text:c="3"/></text:p>
          <text:p text:style-name="P105"><text:s text:c="9"/><text:change-end text:change-id="ct2213802062512"/><text:change-start text:change-id="ct2213802060784"/>miesi<text:change-end text:change-id="ct2213802060784"/><text:change-start text:change-id="ct2213802058480"/>ą<text:change-end text:change-id="ct2213802058480"/><text:change text:change-id="ct2213802062800"/><text:change-start text:change-id="ct2213802070288"/>c<text:change-end text:change-id="ct2213802070288"/><text:change-start text:change-id="ct2213802058192"/>e, <text:change-end text:change-id="ct2213802058192"/><text:change text:change-id="ct2213802070576"/><text:change-start text:change-id="ct2213802066544"/><text:s/><text:change-end text:change-id="ct2213802066544"/><text:change text:change-id="ct2213802063664"/><text:change-start text:change-id="ct2213802067120"/></text:p>
          <text:p text:style-name="P104"><text:s/><text:change-end text:change-id="ct2213802067120"/><text:change-start text:change-id="ct2213802063952"/><text:s/><text:change-end text:change-id="ct2213802063952"/><text:change-start text:change-id="ct2213802071152"/><text:s/><text:change-end text:change-id="ct2213802071152"/><text:change text:change-id="ct2213802071440"/><text:change-start text:change-id="ct2213802071728"/>2) rażącego naruszania przez Zamawiającego <text:change-end text:change-id="ct2213802071728"/><text:change text:change-id="ct2213802072304"/><text:change-start text:change-id="ct2213802064240"/>postanowień<text:change-end text:change-id="ct2213802064240"/><text:change text:change-id="ct2213802058768"/><text:change text:change-id="ct2213802059056"/><text:change-start text:change-id="ct2213802067408"/> dotyczących <text:change-end text:change-id="ct2213802067408"/><text:change text:change-id="ct2213802072592"/><text:change-start text:change-id="ct2213802064528"/>trybu <text:change-end text:change-id="ct2213802064528"/><text:change-start text:change-id="ct2213802055024"/><text:s/></text:p>
          <text:p text:style-name="P106"><text:s text:c="7"/><text:change-end text:change-id="ct2213802055024"/><text:change-start text:change-id="ct2213802061072"/>postępowania reklamacyjnego<text:change-end text:change-id="ct2213802061072"/><text:change-start text:change-id="ct2213802061360"/>.<text:change-end text:change-id="ct2213802061360"/><text:change text:change-id="ct2213802055312"/><text:change text:change-id="ct2213802067696"/><text:change text:change-id="ct2213802067984"/><text:change text:change-id="ct2213802055888"/><text:change text:change-id="ct2213802056176"/><text:change text:change-id="ct2213802056752"/><text:change-start text:change-id="ct2213802061648"/></text:p>
        </text:list-header>
      </text:list>
      <text:p text:style-name="P18"><text:change-end text:change-id="ct2213802061648"/><text:change text:change-id="ct2213802057328"/><text:change text:change-id="ct2213802120128"/><text:change text:change-id="ct2213802116384"/><text:change text:change-id="ct2213802121856"/><text:change-start text:change-id="ct2213802118976"/>4<text:change-end text:change-id="ct2213802118976"/><text:change text:change-id="ct2213802118112"/><text:change-start text:change-id="ct2213802110912"/>.<text:change-end text:change-id="ct2213802110912"/><text:change text:change-id="ct2213802114656"/><text:change-start text:change-id="ct2213802116672"/> W przypadku rozwiązania umowy przez Wykonawcę z powodów innych niż wymienione <text:s/></text:p>
      <text:list xml:id="list142034975742648" text:continue-numbering="true" text:style-name="Numbering_20_2">
        <text:list-header>
          <text:p text:style-name="P104"><text:s text:c="4"/>w ust. 3 zapłaci on Zamawiającemu karę umowna w wysokości 30.000zł (sł:trzydzieści </text:p>
          <text:p text:style-name="P104"><text:s text:c="4"/>tysięcy)<text:change-end text:change-id="ct2213802116672"/><text:change-start text:change-id="ct2213802111488"/></text:p>
        </text:list-header>
        <text:list-item>
          <text:p text:style-name="P112"><text:change-end text:change-id="ct2213802111488"/><text:change text:change-id="ct2213802113792"/><text:change-start text:change-id="ct2213802115520"/></text:p>
        </text:list-item>
      </text:list>
      <text:p text:style-name="P9"><text:change-end text:change-id="ct2213802115520"/><text:change-start text:change-id="ct2213802118400"/>§6<text:line-break/>Wykonanie przedmiotu umowy</text:p>
      <text:p text:style-name="P9"/>
      <text:list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8"><text:span text:style-name="T67">Zamawiający upoważnia Wykonawcę i zobowiązuje go do wystąpienia w imieniu Zamawiającego do Globitel Sp. z o.o. <text:s/>z siedzibą w Łodzi ul: Al. Piłsudskiego 12, z żądaniem przeniesienia z dniem 31.12.20</text:span><text:change-end text:change-id="ct2213802118400"/><text:change-start text:change-id="ct2213802111776"/><text:span text:style-name="T68">23</text:span><text:change-end text:change-id="ct2213802111776"/><text:change text:change-id="ct2213802123584"/><text:change-start text:change-id="ct2213802116960"/><text:span text:style-name="T67">r. numeracji w zakresie od 814661000 do 81466</text:span><text:span text:style-name="T65">6</text:span><text:span text:style-name="T67">999 do sieci Wykonawcy, zgodnie ze wzorem upoważnienia (załącznik nr 4 <text:s/>do umowy). </text:span></text:p>
                                </text:list-item>
                                <text:list-item>
                                  <text:p text:style-name="P57">W przypadku wykonywania przedmiotu umowy przy pomocy podwykonawców, Wykonawca ponosi odpowiedzialność wobec Zamawiającego za wszystkie działania lub zaniechania podwykonawców, jak za własne oraz ponosi pełną odpowiedzialność za jakość i terminowość prac, które wykonuje przy pomocy podwykonawców.<text:change-end text:change-id="ct2213802116960"/><text:change-start text:change-id="ct2213802109760"/> <text:span text:style-name="T133">W przypadku gdyby w wyniku działania lub zaniechania podwykonawcy, Zamawiający poniósł szkodę, Wykonawca zobowiązuje się do jej naprawienia.</text:span><text:change-end text:change-id="ct2213802109760"/><text:change-start text:change-id="ct2213802119264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/>
      <text:p text:style-name="P9">§7<text:line-break/>Zmiany umowy</text:p>
      <text:p text:style-name="P8"/>
      <text:p text:style-name="P8">Zmiana postanowień zawartej umowy może nastąpić wyłącznie za zgodą obu Stron wyrażoną w formie pisemnego aneksu pod rygorem nieważności.</text:p>
      <text:p text:style-name="P8"/>
      <text:p text:style-name="P9">§8<text:line-break/><text:span text:style-name="T69">Reklamacje</text:span></text:p>
      <text:list xml:id="list142033819799501" text:continue-list="list142034077729345" text:style-name="L1">
        <text:list-header>
          <text:p text:style-name="P24"/>
          <text:p text:style-name="P25"><text:change-end text:change-id="ct2213802119264"/><text:change-start text:change-id="ct2213802110048"/>1. Umowa stanowi kontrakt SLA z gwarancją jakości (ang. service level agreement) <text:change-end text:change-id="ct2213802110048"/><text:change-start text:change-id="ct2213802123008"/><text:span text:style-name="T164">a</text:span><text:change-end text:change-id="ct2213802123008"/><text:change text:change-id="ct2213802112928"/><text:change-start text:change-id="ct2213802119552"/> <text:span text:style-name="T164">zasady <text:s/>dotyczące</text:span><text:change-end text:change-id="ct2213802119552"/><text:change-start text:change-id="ct2213802120992"/> dotyczące jakości i przerw w świadczeniu usług reguluje<text:change-end text:change-id="ct2213802120992"/><text:change-start text:change-id="ct2213802111200"/> §<text:span text:style-name="T164">1,</text:span><text:change-end text:change-id="ct2213802111200"/><text:change-start text:change-id="ct2213802122432"/> <text:change-end text:change-id="ct2213802122432"/><text:change-start text:change-id="ct2213802122144"/>§3<text:change-end text:change-id="ct2213802122144"/><text:change text:change-id="ct2213802119840"/><text:change-start text:change-id="ct2213802120416"/> Umowy<text:change-end text:change-id="ct2213802120416"/><text:change-start text:change-id="ct2213802120704"/> <text:change-end text:change-id="ct2213802120704"/><text:change-start text:change-id="ct2213802112352"/><text:span text:style-name="T164">oraz załącznik nr 1 do umowy pkt B. </text:span><text:change-end text:change-id="ct2213802112352"/><text:change text:change-id="ct2213802117248"/><text:change-start text:change-id="ct2213802123296"/></text:p>
          <text:p text:style-name="P24"><text:change-end text:change-id="ct2213802123296"/><text:change-start text:change-id="ct2213802117536"/>2. Gwarancja jakości nie ogranicza dodatkowo Zamawiającemu prawa do składania reklamacji w trybie i na zasadach określonych w Rozporządzeniu Ministra Administracji i Cyfryzacji w sprawie reklamacji usług telekomunikacyjnych z dnia 24 lutego 2014 r. ( Dz. U. z 2014r. poz 284)<text:change-end text:change-id="ct2213802117536"/><text:change-start text:change-id="ct2213802122720"/></text:p>
          <text:p text:style-name="P24"><text:change-end text:change-id="ct2213802122720"/><text:change-start text:change-id="ct2213802121280"/>3. Zamawiającemu przysługuje prawo do składania reklamacji w następujących przypadkach:<text:change-end text:change-id="ct2213802121280"/><text:change-start text:change-id="ct2213802112064"/></text:p>
          <text:p text:style-name="P54"><text:span text:style-name="T57">1) nieprawidłowego realizowania usług telekomunikacyjnych, polegającym na: braku zapewnienia przez Wykonawcę możliwości wykonywania połączeń do wszystkich użytkowników sieci telekomunikacyjnej oraz na braku zapewnienia odpowiednich parametrów usługi na poziomie jakości wynikającym z załącznika nr 1 do umowy</text:span><text:change-end text:change-id="ct2213802112064"/><text:change-start text:change-id="ct2213802117824"/><text:span text:style-name="T57"> </text:span><text:span text:style-name="T59">pkt B ppkt</text:span><text:change-end text:change-id="ct2213802117824"/><text:change-start text:change-id="ct2213802115808"/><text:span text:style-name="T57">,</text:span><text:change-end text:change-id="ct2213802115808"/><text:change-start text:change-id="ct2213802114080"/><text:span text:style-name="T57"> </text:span><text:span text:style-name="T60">16</text:span><text:change-end text:change-id="ct2213802114080"/><text:change-start text:change-id="ct2213802116096"/><text:span text:style-name="T57"> <text:s/></text:span><text:s/><text:change-end text:change-id="ct2213802116096"/><text:change-start text:change-id="ct2213802110336"/></text:p>
          <text:p text:style-name="P23">2) nieprawidłowego obliczenia należności z tytułu świadczenia usługi telekomunikacyjnej<text:change-end text:change-id="ct2213802110336"/><text:change-start text:change-id="ct2213802118688"/> wynikającym <text:span text:style-name="T173">z postanowień umowy §4 oraz z <text:s/></text:span>z załącznika nr 1 do umowy <text:span text:style-name="T174">(</text:span><text:span text:style-name="T166">pkt B ppkt</text:span><text:change-end text:change-id="ct2213802118688"/><text:change-start text:change-id="ct2213802113216"/><text:span text:style-name="T166"> </text:span><text:soft-page-break/><text:span text:style-name="T175">11,</text:span><text:span text:style-name="T176">12,</text:span><text:span text:style-name="T175">13,14,15</text:span><text:change-end text:change-id="ct2213802113216"/><text:change-start text:change-id="ct2213802121568"/><text:span text:style-name="T174">)</text:span><text:change-end text:change-id="ct2213802121568"/><text:change-start text:change-id="ct2213802110624"/><text:span text:style-name="T174">.</text:span></text:p>
          <text:p text:style-name="P22"><text:change-end text:change-id="ct2213802110624"/><text:change text:change-id="ct2213802112640"/><text:change text:change-id="ct2213802114368"/><text:change-start text:change-id="ct2213802113504"/><text:span text:style-name="T167">4. </text:span><text:span text:style-name="T122">Niedostępność oraz częściowa niedostępność , </text:span><text:span text:style-name="T123">o których mowa w </text:span><text:span text:style-name="T124">§</text:span><text:span text:style-name="T125">1 ust 1 i ust.2 </text:span><text:span text:style-name="T122">nie ogranicza dodatkowo prawa Zamawiającego do reklamacji.</text:span><text:change-end text:change-id="ct2213802113504"/><text:change-start text:change-id="ct2213802114944"/></text:p>
        </text:list-header>
      </text:list>
      <text:p text:style-name="P8"/>
      <text:p text:style-name="P9">§9</text:p>
      <text:p text:style-name="P9">Przepisy dotyczące zatrudnienia<text:change-end text:change-id="ct2213802114944"/><text:change text:change-id="ct2213802115232"/><text:change-start text:change-id="ct2213802103136"/></text:p>
      <text:p text:style-name="P9"/>
      <text:p text:style-name="P15"><text:span text:style-name="T61">1. Zamawiający wymaga, aby Wykonawca oraz Podwykonawca zatrudniali na podstawie umów o pracę osoby wykonujące czynności polegające na instalacji urządzeń niezbędnych do świadczenia usługi, konfiguracji urządzeń niezbędnych do świadczenia usługi oraz wykonywaniu obsługi eksploatacyjnej urządzeń (serwis) wraz z dokonywaniem bieżących dostaw i wymian materiałów eksploatacyjnych przez cały okres realizacji przedmiotu umowy</text:span><text:change-end text:change-id="ct2213802103136"/><text:change-start text:change-id="ct2213802105152"/><text:span text:style-name="T61">, </text:span><text:change-end text:change-id="ct2213802105152"/><text:change text:change-id="ct2213802093632"/><text:change-start text:change-id="ct2213802095936"/><text:span text:style-name="T61">jeżeli wykonywanie tych czynności polega na wykonywaniu pracy w rozumieniu przepisów kodeksu pracy.<text:line-break/>2. Zatrudnienie, o którym mowa w ust. 1 powinno trwać przez okres </text:span><text:change-end text:change-id="ct2213802095936"/><text:change text:change-id="ct2213802105440"/><text:change-start text:change-id="ct2213802109472"/><text:span text:style-name="T61">realizacji </text:span><text:change-end text:change-id="ct2213802109472"/><text:change text:change-id="ct2213802105728"/><text:change-start text:change-id="ct2213802091328"/><text:span text:style-name="T62">umowy</text:span><text:change-end text:change-id="ct2213802091328"/><text:change-start text:change-id="ct2213802096512"/><text:span text:style-name="T61">. W przypadku rozwiązania stosunku pracy przed zakończeniem tego okresu, Wykonawca lub Podwykonawca niezwłocznie zatrudni na to miejsce inną osobę z zastrzeżeniem ust. 8.<text:line-break/>3. Wykonawca w terminie 5 dni roboczych od dnia zawarcia niniejszej umowy, przekaże Zamawiającemu oświadczenie o spełnieniu wymogu, o którym mowa w ust. 1 ze wskazaniem ilu pracowników zatrudnionych na umowę o pracę wykonuje czynności określone w ust. 1.<text:line-break/>4. Zamawiający zastrzega sobie możliwość kontroli zatrudnienia pracowników wykonujących czynności określone w ust.1 przez cały okres realizacji wykonywanych przez nich czynności. W tym celu Wykonawca, na każde żądanie Zamawiającego, w terminie 5 dni roboczych, zobowiązuje się przedłożyć kopie zanonimizowanych umów o pracę zawartych przez Wykonawcę lub Podwykonawcę z pracownikami</text:span><text:change-end text:change-id="ct2213802096512"/><text:change-start text:change-id="ct2213802098528"/><text:span text:style-name="T61"> </text:span><text:span text:style-name="T62">lub </text:span><text:span text:style-name="T61">innych dokumentów</text:span><text:span text:style-name="T131"> </text:span></text:p>
      <text:p text:style-name="P15"><text:span text:style-name="T131">zawierających informacje niezbędne do weryfikacji zatrudnienia na podstawie umowy o pracę</text:span><text:change-end text:change-id="ct2213802098528"/><text:change-start text:change-id="ct2213802099104"/><text:span text:style-name="T61">.<text:line-break/>5. Zamawiający może żądać od Wykonawcy pisemnych wyjaśnień co do sposobu i stanu zatrudnienia osób, o których mowa w ust. 1.<text:line-break/>6. Nieprzedłożenie przez Wykonawcę dokumentów, o których mowa w ust. 3</text:span><text:change-end text:change-id="ct2213802099104"/><text:change text:change-id="ct2213802095648"/><text:change-start text:change-id="ct2213802107456"/><text:span text:style-name="T61"> </text:span><text:change-end text:change-id="ct2213802107456"/><text:change-start text:change-id="ct2213802108320"/><text:span text:style-name="T62">lub</text:span><text:change-end text:change-id="ct2213802108320"/><text:change-start text:change-id="ct2213802107744"/><text:span text:style-name="T61"> 4 w terminie tam wskazanym, będzie traktowane jako niewypełnienie obowiązku zatrudnienia pracowników na umowę o pracę oraz będzie skutkować naliczeniem kary umownej w wysokości 2 000 zł </text:span><text:change-end text:change-id="ct2213802107744"/><text:change-start text:change-id="ct2213802096800"/><text:span text:style-name="T62">za każdy przypadek </text:span><text:span text:style-name="T132">niewykazania faktu zatrudnienia w oparciu o umowę o pracę osoby, co do której przewidziany jest taki obowiązek; powyższa kara umowna należna jest także w przypadku późniejszego zatrudnienia tej osoby</text:span><text:span text:style-name="T62">. <text:s/>Zamawiający zastrzega sobie prawo </text:span><text:span text:style-name="T132">odstąpienia od Umowy po uprzednim wezwaniu Wykonawcy do zatrudnienia w oparciu o umowę o pracę wszystkich osób, co do których przewidziany jest taki obowiązek i udokumentowania tego faktu w terminie wskazanym przez Zamawiającego, z zagrożeniem, że w razie bezskutecznego upływu tego terminu Zamawiający będzie uprawniony do odstąpienia od Umowy. </text:span><text:change-end text:change-id="ct2213802096800"/><text:change-start text:change-id="ct2213802091616"/><text:span text:style-name="T132"><text:s/>Zamawiający uprawniony będzie do złożenia oświadczenia o odstąpieniu </text:span><text:change-end text:change-id="ct2213802091616"/><text:change text:change-id="ct2213802104000"/><text:change-start text:change-id="ct2213802101696"/><text:span text:style-name="T61">w terminie 45 dni od powzięcia wiadomości o okolicznościach uzasadniających odstąpienie</text:span><text:change-end text:change-id="ct2213802101696"/><text:change-start text:change-id="ct2213802104864"/><text:span text:style-name="T61">. <text:s/></text:span><text:span text:style-name="T62">W takim wypadku Zamawiający będzie żądał także zapłaty kary umownej </text:span><text:change-end text:change-id="ct2213802104864"/><text:change text:change-id="ct2213802109184"/><text:change-start text:change-id="ct2213802092480"/><text:span text:style-name="T61">określonej w </text:span><text:change-end text:change-id="ct2213802092480"/><text:change-start text:change-id="ct2213802094208"/><text:span text:style-name="T61">§ 3 ust. </text:span><text:change-end text:change-id="ct2213802094208"/><text:change-start text:change-id="ct2213802095360"/><text:span text:style-name="T63">9</text:span><text:change-end text:change-id="ct2213802095360"/><text:change text:change-id="ct2213802099392"/><text:change-start text:change-id="ct2213802097376"/><text:span text:style-name="T61">.</text:span><text:change-end text:change-id="ct2213802097376"/><text:change-start text:change-id="ct2213802108032"/><text:span text:style-name="T61"><text:line-break/>7. W przypadku zwłoki Wykonawcy w realizacji obowiązku, o którym mowa w  ust.3 oraz ust.4, Zamawiający jest uprawniony do naliczenia kary umownej w wysokości 300 zł za każdy dzień zwłoki.<text:line-break/>8. W przypadku konieczności zmiany pracowników zatrudnionych na umowę o pracę wykonujących czynności określone w ust.1, Wykonawca każdorazowo przekazuje Zamawiający w terminie 5 dni roboczych</text:span><text:change-end text:change-id="ct2213802108032"/><text:change text:change-id="ct2213802106016"/><text:change-start text:change-id="ct2213802096224"/><text:span text:style-name="T61"> nowe oświadczenie, o którym mowa w ust. 3.<text:line-break/>9. Wymóg zatrudnienia na umowę o pracę, o którym mowa w ust. 1 nie dotyczy osób fizycznych prowadzących działalność gospodarczą w zakresie w jakim będą wykonywać </text:span><text:soft-page-break/><text:span text:style-name="T61">osobiście czynności, o których mowa w ust.1 </text:span></text:p>
      <text:p text:style-name="P9"/>
      <text:p text:style-name="P9">§10</text:p>
      <text:p text:style-name="P13"><text:change-end text:change-id="ct2213802096224"/><text:change text:change-id="ct2213802101984"/><text:change-start text:change-id="ct2213802108608"/>Obowiązek informacyjny<text:change-end text:change-id="ct2213802108608"/><text:change-start text:change-id="ct2213802102560"/></text:p>
      <text:p text:style-name="P12"/>
      <text:p text:style-name="P17">1. <text:change-end text:change-id="ct2213802102560"/><text:change-start text:change-id="ct2213802108896"/>Strony zgodnie oświadczają, iż jest im znana treść przepisów prawa powszechnie obowiązującego w zakresie ochrony danych osobowych, w szczególności rozporządzenia Parlamentu Europejskiego i Rady (UE) 2016/679 z 27 kwietnia 2016 r. w sprawie ochrony osób fizycznych w związku z przetwarzaniem danych osobowych i w sprawie swobodnego przepływu takich danych oraz uchylenia dyrektywy 95/46/WE i ustawy z dnia 10 maja 2018 r. o ochronie danych osobowych wraz z przepisami wykonawczymi. Jednocześnie osoby reprezentujące Strony przy zawieraniu niniejszej Umowy w imieniu własnym oraz Stron oświadczają, że przetwarzanie danych osobowych osób fizycznych będących reprezentantami Stron<text:change-end text:change-id="ct2213802108896"/><text:change text:change-id="ct2213802102848"/><text:change-start text:change-id="ct2213802100544"/> <text:change-end text:change-id="ct2213802100544"/><text:change-start text:change-id="ct2213802106304"/>odbywa się zgodnie z prawem dla celów realizacji Umowy.<text:change-end text:change-id="ct2213802106304"/><text:change-start text:change-id="ct2213802097088"/></text:p>
      <text:p text:style-name="P69"><text:change-end text:change-id="ct2213802097088"/><text:change text:change-id="ct2213802099680"/><text:change-start text:change-id="ct2213802091904"/><text:span text:style-name="T13">2. </text:span><text:span text:style-name="T11">Na potrzeby realizacji niniejszej Umowy Strony jako niezależni administratorzy danych udostępniać będą sobie nawzajem dane osobowe swoich reprezentantów </text:span><text:span text:style-name="T12">lub przedstawicieli </text:span><text:span text:style-name="T11"><text:s/>oraz innych osób w związku z realizacją Umowy w zależności od potrzeb wynikających z postanowień niniejszej Umowy, obejmujące w szczególności następujące kategorie danych: dane identyfikacyjne (m.in. imię i nazwisko, stanowisko), kontaktowe (m.in. służbowy adres e-mail, służbowy numer telefonu, miejsce wykonywania pracy).</text:span><text:change-end text:change-id="ct2213802091904"/><text:change-start text:change-id="ct2213802093344"/><text:span text:style-name="T13"/></text:p>
      <text:p text:style-name="P16"><text:change-end text:change-id="ct2213802093344"/><text:change text:change-id="ct2213802094496"/><text:change-start text:change-id="ct2213802097664"/><text:span text:style-name="T137">3. </text:span><text:span text:style-name="T138">Wykonawca</text:span> zobowiązuj<text:span text:style-name="T134">e</text:span> się <text:span text:style-name="T134">spełnić w imieniu </text:span><text:span text:style-name="T138">Zamawiającego</text:span><text:span text:style-name="T134"> obowiązek informacyjny w stosunku </text:span>do <text:s/>osób wymienionych w ust. 2 <text:span text:style-name="T136">w związku z </text:span><text:s/><text:span text:style-name="T136">udostępnieniem</text:span> ich danych <text:span text:style-name="T134">drugiej Stronie </text:span>na potrzeby realizacji Umowy. <text:span text:style-name="T134">Zakres obowiązku informacyjnego określa niniejszy paragraf.</text:span><text:change-end text:change-id="ct2213802097664"/><text:change-start text:change-id="ct2213802106592"/></text:p>
      <text:p text:style-name="P16"><text:change-end text:change-id="ct2213802106592"/><text:change text:change-id="ct2213802101408"/><text:change-start text:change-id="ct2213802102272"/><text:span text:style-name="T137">4. </text:span>Każda ze Stron zobowiązuje się do zabezpieczenia danych osobowych poprzez podjęcie odpowiednich środków technicznych i organizacyjnych wymaganych obowiązującymi przepisami prawa w zakresie ochrony danych osobowych, jak też ponosi wszelką odpowiedzialność za szkody wyrządzone w związku z przetwarzaniem danych osobowych.<text:change-end text:change-id="ct2213802102272"/><text:change-start text:change-id="ct2213802094784"/></text:p>
      <text:p text:style-name="P16"><text:change-end text:change-id="ct2213802094784"/><text:change text:change-id="ct2213802106880"/><text:change-start text:change-id="ct2213802098816"/><text:span text:style-name="T137">5. </text:span>Administratorem danych osobowych w rozumieniu art. 4 pkt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zwane dalej „RODO”) przekazanych:<text:change-end text:change-id="ct2213802098816"/><text:change-start text:change-id="ct2213802092192"/></text:p>
      <text:p text:style-name="P16"><text:change-end text:change-id="ct2213802092192"/><text:change text:change-id="ct2213802107168"/><text:change-start text:change-id="ct2213802097952"/><text:span text:style-name="T137">-</text:span><text:change-end text:change-id="ct2213802097952"/><text:change-start text:change-id="ct2213802103424"/><text:span text:style-name="T137"> </text:span>Zamawiającemu na potrzeby zawarcia i realizacji umowy jest <text:span text:style-name="T135">Gmina Lublin, plac Łokietka 1, 20-109 Lublin</text:span>,<text:change-end text:change-id="ct2213802103424"/><text:change-start text:change-id="ct2213802103712"/></text:p>
      <text:p text:style-name="P16"><text:change-end text:change-id="ct2213802103712"/><text:change text:change-id="ct2213802098240"/><text:change-start text:change-id="ct2213802099968"/>- <text:change-end text:change-id="ct2213802099968"/><text:change-start text:change-id="ct2213802104288"/>Wykonawcy na potrzeby zawarcia i realizacji umowy jest …….<text:change-end text:change-id="ct2213802104288"/><text:change-start text:change-id="ct2213802092768"/></text:p>
      <text:p text:style-name="P20"><text:change-end text:change-id="ct2213802092768"/><text:change text:change-id="ct2213802104576"/><text:change-start text:change-id="ct2213802100256"/><text:span text:style-name="T55">6</text:span><text:change-end text:change-id="ct2213802100256"/><text:change-start text:change-id="ct2213802093056"/><text:span text:style-name="T54">. </text:span><text:span text:style-name="T53">Zamawiającego został wyznaczony Inspektor ochrony danych, z którym można się skontaktować poprzez e-mail </text:span><text:span text:style-name="Internet_20_link"><text:span text:style-name="T56">iod@lublin.eu </text:span></text:span><text:span text:style-name="T53"><text:s/>lub pisemnie na adres Zamawiającego z dopiskiem „Inspektor ochrony danych”.</text:span><text:change-end text:change-id="ct2213802093056"/><text:change-start text:change-id="ct2213802100832"/><text:span text:style-name="T55"/></text:p>
      <text:p text:style-name="P16"><text:change-end text:change-id="ct2213802100832"/><text:change text:change-id="ct2213802101120"/><text:change-start text:change-id="ct2213802093920"/><text:span text:style-name="T153">7</text:span><text:change-end text:change-id="ct2213802093920"/><text:change-start text:change-id="ct2213802095072"/><text:span text:style-name="T137">. </text:span>Zebrane dane osobowe będą przetwarzane w celach związanych z zawarciem i realizacją Umowy, jej obsługą oraz ewentualnym dochodzeniem lub odpieraniem roszczeń z niej wynikających, w związku z wypełnieniem obowiązków prawnych ciążących na Stronie oraz w celach archiwalnych.<text:change-end text:change-id="ct2213802095072"/><text:change-start text:change-id="ct2213802128432"/></text:p>
      <text:p text:style-name="P20"><text:change-end text:change-id="ct2213802128432"/><text:change text:change-id="ct2213802136784"/><text:change-start text:change-id="ct2213802141680"/><text:span text:style-name="T153">8. </text:span>Podstawą prawną przetwarzania przez Stronę danych osobowych drugiej Strony w celach wskazanych powyżej jest:</text:p>
      <text:list xml:id="list142035036741761" text:continue-list="list142034975742648" text:style-name="Numbering_20_2">
        <text:list-header>
          <text:p text:style-name="P61"><text:span text:style-name="T138">a) </text:span>wypełnianie obowiązków prawnych ciążących na Stronie (zgodnie z art. 6 ust. 1 lit. c RODO) związanych m.in. z przepisami podatkowymi oraz przepisami o rachunkowości, <text:span text:style-name="T99">a także wynikających z ustawy z dnia </text:span><text:bookmark text:name="OBJ_PREFIX_DWT513_com_zimbra_date"/><text:bookmark text:name="OBJ_PREFIX_DWT481_com_zimbra_date"/><text:span text:style-name="T99">14 lipca 1983 r.</text:span><text:span text:style-name="T100"> o narodowym </text:span><text:soft-page-break/><text:span text:style-name="T100">zasobie archiwalnym i archiwach i rozporządzenie Prezesa Rady Ministrów z dnia </text:span><text:bookmark text:name="OBJ_PREFIX_DWT514_com_zimbra_date"/><text:bookmark text:name="OBJ_PREFIX_DWT482_com_zimbra_date"/><text:span text:style-name="T100">18 stycznia 2011 r. w sprawie instrukcji kancelaryjnej, jednolitych rzeczowych wykazów akt oraz instrukcji w sprawie organizacji i zakresu działania archiwów zakładowych,</text:span></text:p>
          <text:p text:style-name="P60"><text:span text:style-name="T138">b) </text:span>prawnie uzasadniony interes Strony zgodnie z art. 6 ust. 1 lit. f RODO.<text:change-end text:change-id="ct2213802141680"/><text:change text:change-id="ct2213802135920"/><text:change-start text:change-id="ct2213802135344"/></text:p>
          <text:p text:style-name="P62"><text:change-end text:change-id="ct2213802135344"/><text:change-start text:change-id="ct2213802131600"/><text:span text:style-name="T153">9. </text:span>Dane osobowe otrzymane od drugiej Strony mogą być przekazywane następującym kategoriom odbiorców:</text:p>
          <text:p text:style-name="P61"><text:span text:style-name="T138">a) </text:span>podmiotom przetwarzającym dane osobowe na zlecenie Strony, w tym m.in. obsługującym systemy informatyczne wykorzystywane na potrzeby realizacji Umowy, świadczących usługi księgowe, archiwizacyjne,</text:p>
          <text:p text:style-name="P63"><text:span text:style-name="T138">b) </text:span>podmiotom świadczącym usługi na rzecz danej Strony, w tym firmom kurierskim <text:line-break/>i pocztowym (w związku z koniecznością dokonania zawiadomień określonych w Umowie), doradcom prawnym i finansowym oraz audytorom Stron (w związku<text:line-break/>z świadczeniem usług doradztwa przy zawarciu, wykonaniu i egzekucji roszczeń wynikających z Umowy), przy czym takie podmioty przetwarzają dane na podstawie umowy ze Stroną i wyłącznie zgodnie z jej poleceniami. </text:p>
          <text:p text:style-name="P63"><text:span text:style-name="T138">c) d</text:span>ane mogą być także udostępniane podmiotom uprawnionym na podstawie prawa, w tym organom administracji skarbowej.</text:p>
          <text:p text:style-name="P67"><text:change-end text:change-id="ct2213802131600"/><text:change-start text:change-id="ct2213802136208"/><text:span text:style-name="T15">10. </text:span><text:change-end text:change-id="ct2213802136208"/><text:change-start text:change-id="ct2213802131024"/><text:span text:style-name="T14"><text:s/></text:span><text:change-end text:change-id="ct2213802131024"/><text:change-start text:change-id="ct2213802134480"/><text:span text:style-name="T14">Dane przetwarzane będą przez czas realizacji umowy, a po jej zakończeniu przez czas związany z wygaśnięciem roszczeń związanych z umową oraz przez czas zastrzeżony przepisami prawa, w tym przepisów podatkowych, przepisów dotyczących sprawozdawczości finansowej </text:span><text:span text:style-name="T102">oraz przepisów <text:s/>ustawy z dnia </text:span><text:bookmark text:name="OBJ_PREFIX_DWT513_com_zimbra_date1"/><text:bookmark text:name="OBJ_PREFIX_DWT481_com_zimbra_date1"/><text:span text:style-name="T102">14 lipca 1983 r.</text:span><text:span text:style-name="T103"> o narodowym zasobie archiwalnym i archiwach i rozporządzenie Prezesa Rady Ministrów z dnia </text:span><text:bookmark text:name="OBJ_PREFIX_DWT514_com_zimbra_date1"/><text:bookmark text:name="OBJ_PREFIX_DWT482_com_zimbra_date1"/><text:span text:style-name="T103">18 stycznia 2011 r. w sprawie instrukcji kancelaryjnej, jednolitych rzeczowych wykazów akt oraz instrukcji w sprawie organizacji i zakresu działania archiwów zakładowych.</text:span></text:p>
          <text:p text:style-name="P67"><text:change-end text:change-id="ct2213802134480"/><text:change-start text:change-id="ct2213802127568"/><text:span text:style-name="T105">11</text:span><text:change-end text:change-id="ct2213802127568"/><text:change text:change-id="ct2213802137936"/><text:change-start text:change-id="ct2213802134768"/><text:span text:style-name="T104">. </text:span><text:change-end text:change-id="ct2213802134768"/><text:change-start text:change-id="ct2213802131312"/><text:span text:style-name="T104">Okres przetwarzania danych:</text:span><text:span text:style-name="T108"> </text:span><text:span text:style-name="T106">Z danych osobowych </text:span><text:span text:style-name="T107">Zamawiający będzie</text:span><text:span text:style-name="T106"> korzystać do momentu zakończenia realizacji ww. celów, a po tym czasie przez okres oraz w zakresie wymaganym przez przepisy powszechnie obowiązującego prawa, w szczególności ze względu na cele archiwalne w interesie publicznym, cele badań naukowych lub historycznych lub cele statystyczne – z uwzględnieniem okresów przechowywania dla danego rodzaju dokumentacji gromadzonej w Urzędzie </text:span><text:span text:style-name="T107">Miasta Lublin</text:span><text:span text:style-name="T106">, wynikających z Jednolitego Rzeczowego Wykazu Akt, stanowiącego załącznik nr 2 do Rozporządzenia Prezesa Rady Ministrów z dnia </text:span><text:bookmark text:name="OBJ_PREFIX_DWT483_com_zimbra_date"/><text:bookmark text:name="OBJ_PREFIX_DWT515_com_zimbra_date"/><text:span text:style-name="T106">18 stycznia 2011 r. w sprawie instrukcji kancelaryjnej, jednolitych rzeczowych wykazów akt oraz instrukcji w sprawie organizacji i zakresu działania archiwów zakładowych.</text:span></text:p>
        </text:list-header>
        <text:list-item>
          <text:p text:style-name="P64"><text:change-end text:change-id="ct2213802131312"/><text:change-start text:change-id="ct2213802124688"/><text:s/><text:change-end text:change-id="ct2213802124688"/><text:change-start text:change-id="ct2213802135056"/>Każda osoba, której dane osobowe zostaną udostępnione pomiędzy Stronami w związku z zawarciem i realizacją umowy ma prawo dostępu do treści swoich danych oraz prawo ich sprostowania, usunięcia, ograniczenia przetwarzania oraz prawo wniesienia sprzeciwu z przyczyn związanych z jej szczególna sytuacją, w przypadku kiedy Strona przetwarza dane w oparciu o swój prawnie uzasadniony interes. Sprzeciw taki można wyrazić w dowolnym momencie kierując korespondencję w formie elektronicznej i/lub pisemnie na adresy, które zostały wskazane powyżej.</text:p>
        </text:list-item>
        <text:list-item>
          <text:p text:style-name="P65"><text:change-end text:change-id="ct2213802135056"/><text:change-start text:change-id="ct2213802135632"/><text:s/><text:change-end text:change-id="ct2213802135632"/><text:change-start text:change-id="ct2213802138224"/>Każda osoba ma również prawo wniesienia skargi do Prezesa Urzędu Ochrony Danych Osobowych.</text:p>
        </text:list-item>
        <text:list-item>
          <text:p text:style-name="P66"><text:change-end text:change-id="ct2213802138224"/><text:change-start text:change-id="ct2213802141968"/><text:span text:style-name="T155"><text:s/></text:span><text:change-end text:change-id="ct2213802141968"/><text:change-start text:change-id="ct2213802141392"/><text:span text:style-name="T155">Dane osobowe nie będą profilowane i nie będą służyły zautomatyzowanemu podejmowaniu decyzji.</text:span><text:change-end text:change-id="ct2213802141392"/><text:change-start text:change-id="ct2213802133328"/></text:p>
          <text:list>
            <text:list-header>
              <text:p text:style-name="P71"><text:change-end text:change-id="ct2213802133328"/><text:change text:change-id="ct2213802136496"/><text:change text:change-id="ct2213802127856"/><text:change text:change-id="ct2213802139952"/><text:change-start text:change-id="ct2213802141104"/><text:span text:style-name="T154">15.</text:span><text:change-end text:change-id="ct2213802141104"/><text:change text:change-id="ct2213802137072"/><text:change-start text:change-id="ct2213802133616"/><text:span text:style-name="T138"> </text:span><text:change-end text:change-id="ct2213802133616"/><text:change text:change-id="ct2213802126992"/><text:change-start text:change-id="ct2213802140240"/><text:span text:style-name="T138"><text:s/></text:span><text:change-end text:change-id="ct2213802140240"/><text:change-start text:change-id="ct2213802139376"/>Jeżeli w związku z wykonaniem Umowy niezbędne będzie powierzenie przetwarzania danych osobowych, S<text:change-end text:change-id="ct2213802139376"/><text:change text:change-id="ct2213802131888"/><text:change-start text:change-id="ct2213802132176"/>trona, która będzie przetwarzała dane osobowe<text:change-end text:change-id="ct2213802132176"/><text:change text:change-id="ct2213802128144"/><text:change-start text:change-id="ct2213802128720"/> jest zobowiązana uwzględ<text:soft-page-break/>nić wymogi określone w obowiązujących przepisach, w szczególności w ustawie z dnia 10 maja 2018 r. o ochronie danych osobowych (t.j. Dz. U. z 2018 r. poz. 1000) oraz Rozporządzeniem Parlamentu Europejskiego i Rady UE 2016/679 z dnia 27 kwietnia 2016 r. w sprawie ochrony osób fizycznych w związku z przetwarzaniem danych osobowych i w sprawie swobodnego przepływu takich danych oraz uchylenia dyrektywy 95/46/WE (ogólne rozporządzenie o ochronie danych osobowych) (Dz.U.UE.L z 2016 r. Nr 119).</text:p>
            </text:list-header>
          </text:list>
        </text:list-item>
      </text:list>
      <text:p text:style-name="P9"/>
      <text:p text:style-name="P9">§11<text:line-break/>Postanowienia końcowe</text:p>
      <text:p text:style-name="P9"/>
      <text:list text:style-name="L7">
        <text:list-item>
          <text:p text:style-name="P35">W sprawach nie uregulowanych niniejszą umową mają zastosowanie przepisy obowiązującego prawa m.in. Prawa Telekomunikacyjnego, Kodeksu Cywilnego</text:p>
        </text:list-item>
        <text:list-item>
          <text:p text:style-name="P35">Spory mogące wyniknąć w związku z wykonywaniem przedmiotu niniejszej umowy rozstrzygał będzie sąd właściwy ze względu na siedzibę Zamawiającego.</text:p>
        </text:list-item>
        <text:list-item>
          <text:p text:style-name="P35">Umowa została sporządzona w dwóch jednobrzmiących egzemplarzach po jednym dla każdej ze Stron.</text:p>
        </text:list-item>
        <text:list-item>
          <text:p text:style-name="P55">Osoby odpowiedzialne za realizację usługi:</text:p>
        </text:list-item>
      </text:list>
      <text:list xml:id="list142032900806865" text:continue-list="list142035036741761" text:style-name="Numbering_20_2">
        <text:list-header>
          <text:p text:style-name="P104"><text:s text:c="8"/>ze strony Zamawiającego …................</text:p>
          <text:p text:style-name="P104"><text:s text:c="8"/>ze strony Wykonawcy …............…</text:p>
          <text:p text:style-name="P104"><text:s text:c="2"/>5. <text:s/>Zmiana osób odpowiedzialnych za realizację umowy wymaga formy pisemnej i <text:s/></text:p>
          <text:p text:style-name="P104"><text:s text:c="8"/>nie skutkuje aneksem do Umowy.</text:p>
        </text:list-header>
      </text:list>
      <text:p text:style-name="P4"/>
      <text:p text:style-name="P7"/>
      <text:p text:style-name="P9">Z A M A W I A J Ą C Y<text:tab/><text:tab/><text:tab/> <text:s text:c="4"/><text:tab/><text:tab/><text:tab/>W Y K O N A W C A <text:s text:c="5"/></text:p>
      <text:p text:style-name="P7"/>
      <text:p text:style-name="P7"/>
      <text:p text:style-name="P7"><text:change-end text:change-id="ct2213802128720"/><text:change text:change-id="ct2213802132752"/><text:change-start text:change-id="ct2213802129008"/></text:p>
      <text:p text:style-name="P7"/>
      <text:p text:style-name="P9">KONTRASYGNATA SKARBNIKA</text:p>
      <text:p text:style-name="P9"><text:change-end text:change-id="ct2213802129008"/><text:change text:change-id="ct2213802142256"/><text:change-start text:change-id="ct2213802125840"/></text:p>
      <text:p text:style-name="P11">Załączniki do umowy:</text:p>
      <text:list xml:id="list142034510527823" text:continue-list="list265059607" text:style-name="L2">
        <text:list-header>
          <text:p text:style-name="P47">1. Szczegółowe wymagania i warunki techniczne. (Zał nr 1 do umowy)</text:p>
          <text:p text:style-name="P51">2. Wycena (Zał nr 2 i 2a do umowy)</text:p>
          <text:p text:style-name="P51">3. Wykaz stref (Zał nr 3 do umowy)</text:p>
          <text:p text:style-name="P53">4. Wzór upoważnienia do przeniesienia numeracji.<text:span text:style-name="T57">(Zał nr 4 do umowy)</text:span><text:change-end text:change-id="ct2213802125840"/><text:change-start text:change-id="ct2213802127280"/></text:p>
          <text:p text:style-name="P53"><text:change-end text:change-id="ct2213802127280"/><text:change text:change-id="ct2213802129296"/><text:change-start text:change-id="ct2213802140528"/><text:span text:style-name="T57">5.</text:span><text:change-end text:change-id="ct2213802140528"/><text:change-start text:change-id="ct2213802140816"/><text:span text:style-name="T57"> </text:span><text:change-end text:change-id="ct2213802140816"/><text:change-start text:change-id="ct2213802129584"/><text:span text:style-name="T57">Wzór wykonania pomiarów (wstępnych i okresowych) traktów PRA na w</text:span><text:span text:style-name="T58">ę</text:span><text:span text:style-name="T57">źle <text:s/></text:span><text:span text:style-name="T57"/></text:p>
          <text:p text:style-name="P50"><text:s text:c="3"/>Wykonawcy (zał nr 5 do umowy)<text:change-end text:change-id="ct2213802129584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adornments="Normalny" style:font-family-generic="swiss" style:font-pitch="variable"/>
    <style:font-face style:name="Arial5" svg:font-family="Arial" style:font-adornments="Pogrubiony" style:font-family-generic="swiss" style:font-pitch="variable"/>
    <style:font-face style:name="ArialMT" svg:font-family="ArialMT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2" style:display-name="Tekst podstawowy 2" style:family="paragraph" style:parent-style-name="Standard">
      <style:paragraph-properties fo:orphans="0" fo:widows="0"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style:line-height-at-least="0.406cm" fo:text-align="justify" style:justify-single-word="false" fo:orphans="0" fo:widows="0" fo:text-indent="-0.501cm" style:auto-text-indent="false" style:text-autospace="none" style:snap-to-layout-grid="false"/>
      <style:text-properties fo:font-size="10pt" style:font-size-asian="10pt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color="#000000" loext:opacity="100%" fo:font-size="10.5pt" fo:letter-spacing="-0.03cm" fo:font-weight="bold" style:font-name-asian="Arial Unicode MS" style:font-family-asian="'Arial Unicode MS'" style:font-family-generic-asian="swiss" style:font-pitch-asian="variable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stęp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4" fo:font-family="Arial" style:font-style-name="Normalny" style:font-family-generic="swiss" style:font-pitch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Numbering_20_Symbols" style:display-name="Numbering Symbols" style:family="text">
      <style:text-properties style:text-line-through-style="none" style:text-line-through-type="none"/>
    </style:style>
    <style:style style:name="WW8Num6z0" style:family="text">
      <style:text-properties fo:font-weight="normal" style:font-weight-asian="normal"/>
    </style:style>
    <style:style style:name="WW8Num10z0" style:family="text">
      <style:text-properties fo:color="#000000" loext:opacity="100%" style:font-name-complex="Arial3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5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style:font-name="Arial3" fo:font-family="Arial" style:font-family-generic="swiss" style:font-pitch="variable" style:font-name-complex="Arial3" style:font-family-complex="Arial" style:font-family-generic-complex="swiss" style:font-pitch-complex="variable" style:font-size-complex="11pt"/>
    </style:style>
    <style:style style:name="WW8Num12z1" style:family="text">
      <style:text-properties fo:font-size="12pt" fo:font-weight="normal" style:font-size-asian="12pt" style:font-weight-asian="normal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Zmieniony" style:family="text">
      <style:text-properties fo:background-color="#ffff66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)" style:num-suffix=")" style:num-format="a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5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5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2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6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3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86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0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67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1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48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5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89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0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4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1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Tabela1" style:family="table">
      <style:table-properties style:width="17.754cm" table:align="margins"/>
    </style:style>
    <style:style style:name="Tabela1.A" style:family="table-column">
      <style:table-column-properties style:column-width="3.886cm" style:rel-column-width="14342*"/>
    </style:style>
    <style:style style:name="Tabela1.B" style:family="table-column">
      <style:table-column-properties style:column-width="11.576cm" style:rel-column-width="42734*"/>
    </style:style>
    <style:style style:name="Tabela1.C" style:family="table-column">
      <style:table-column-properties style:column-width="2.291cm" style:rel-column-width="845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Footer">
      <style:text-properties style:font-name="Arial3" fo:font-size="10pt" fo:font-weight="normal" officeooo:paragraph-rsid="007668fb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3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a1f14e"/>
    </style:style>
    <style:page-layout style:name="Mpm1">
      <style:page-layout-properties fo:page-width="20.999cm" fo:page-height="29.699cm" style:num-format="1" style:print-orientation="portrait" fo:margin-top="2cm" fo:margin-bottom="2cm" fo:margin-left="1.535cm" fo:margin-right="1.7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tracked-changes>
          <text:changed-region xml:id="ct2213792336464" text:id="ct2213792336464">
            <text:insertion>
              <office:change-info>
                <dc:creator>Nieznany autor</dc:creator>
                <dc:date>2023-10-09T17:39:33</dc:date>
              </office:change-info>
            </text:insertion>
          </text:changed-region>
        </text:tracked-changes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umowa </text:p>
            </table:table-cell>
            <table:table-cell table:style-name="Tabela1.C1" office:value-type="string">
              <text:p text:style-name="MP3">Strona <text:page-number text:select-page="current">9</text:page-number><text:s/>z <text:page-count>9</text:page-count><text:change-start text:change-id="ct2213792336464"/><text:span text:style-name="MT1">zaproponował </text:span><text:change-end text:change-id="ct2213792336464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6-22T11:54:23.73</meta:creation-date>
    <dc:date>2023-10-11T13:16:22.471000000</dc:date>
    <meta:editing-duration>P6DT7H11M32S</meta:editing-duration>
    <meta:editing-cycles>176</meta:editing-cycles>
    <meta:generator>LibreOffice/7.5.2.2$Windows_X86_64 LibreOffice_project/53bb9681a964705cf672590721dbc85eb4d0c3a2</meta:generator>
    <meta:print-date>2021-11-04T11:22:22.705000000</meta:print-date>
    <dc:creator>Joanna Kopieniak-Bodio</dc:creator>
    <meta:document-statistic meta:table-count="1" meta:image-count="0" meta:object-count="0" meta:page-count="9" meta:paragraph-count="127" meta:word-count="3584" meta:character-count="26670" meta:non-whitespace-character-count="23064"/>
    <meta:user-defined meta:name="Informacja 1"/>
    <meta:user-defined meta:name="Informacja 2"/>
    <meta:user-defined meta:name="Informacja 3"/>
    <meta:user-defined meta:name="Informacja 4"/>
  </office:meta>
</office:document-meta>
</file>