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62000000A63932477D993D455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officeooo:paragraph-rsid="012ec657"/>
    </style:style>
    <style:style style:name="P2" style:family="paragraph" style:parent-style-name="UM_5f_Treść_20_tekstu">
      <style:paragraph-properties fo:text-align="center" style:justify-single-word="false"/>
      <style:text-properties style:font-name="Arial" fo:font-size="10pt" fo:font-style="normal" fo:font-weight="normal" officeooo:paragraph-rsid="00865ab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865ab3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text-properties style:font-name="Arial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6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UM_5f_ZP_5f_Podpis_20_małe">
      <style:paragraph-properties fo:margin-top="0cm" fo:margin-bottom="0cm" style:contextual-spacing="false"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UM_5f_ZP_5f_Tresc_20_tekstu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officeooo:rsid="00f62f5f" officeooo:paragraph-rsid="00f62f5f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0f8c61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font-name="Arial" fo:font-size="11pt" fo:language="pl" fo:country="PL" fo:font-weight="normal" officeooo:paragraph-rsid="00f8c61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Arial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17" style:family="paragraph" style:parent-style-name="UM_5f_Treść_20_tekstu">
      <style:paragraph-properties fo:text-align="justify" style:justify-single-word="false"/>
      <style:text-properties style:font-name="Arial" fo:font-size="11pt" fo:language="pl" fo:country="PL" officeooo:paragraph-rsid="0100c331" style:font-size-asian="11pt" style:language-asian="zxx" style:country-asian="none" style:font-size-complex="11pt" style:language-complex="zxx" style:country-complex="none"/>
    </style:style>
    <style:style style:name="P18" style:family="paragraph" style:parent-style-name="Footer">
      <style:text-properties officeooo:paragraph-rsid="00865ab3"/>
    </style:style>
    <style:style style:name="P19" style:family="paragraph" style:parent-style-name="UM_5f_ZP_5f_Stopka_5f_strona_20_kolejna_5f_parzysta">
      <style:paragraph-properties>
        <style:tab-stops>
          <style:tab-stop style:position="7.952cm" style:type="center"/>
          <style:tab-stop style:position="16.228cm" style:type="right"/>
        </style:tab-stops>
      </style:paragraph-properties>
    </style:style>
    <style:style style:name="P20" style:family="paragraph" style:parent-style-name="UM_5f_ZP_5f_Stopka_5f_strona_20_kolejna_5f_nieparzysta">
      <style:paragraph-properties>
        <style:tab-stops>
          <style:tab-stop style:position="7.952cm" style:type="center"/>
          <style:tab-stop style:position="16.228cm" style:type="right"/>
        </style:tab-stops>
      </style:paragraph-properties>
    </style:style>
    <style:style style:name="P21" style:family="paragraph" style:parent-style-name="UM_5f_ZP_5f_nr_20_zalacznika_20_SIWZ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loext:opacity="100%" style:font-name="Arial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24" style:family="paragraph" style:parent-style-name="UM-Treść_20_tekstu">
      <style:paragraph-properties fo:text-align="justify" style:justify-single-word="false"/>
      <style:text-properties fo:color="#000000" loext:opacity="100%" style:font-name="Arial" fo:font-size="11pt" fo:font-weight="normal" officeooo:paragraph-rsid="012ec657" fo:background-color="transparent" style:font-size-asian="11pt" style:font-weight-asian="normal" style:font-size-complex="11pt" style:font-weight-complex="normal"/>
    </style:style>
    <style:style style:name="P25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0edafb2"/>
    </style:style>
    <style:style style:name="P28" style:family="paragraph" style:parent-style-name="UM_5f_ZP_5f_Tresc_20_tekstu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199cm" style:auto-text-indent="false" style:page-number="auto" fo:background-color="transparent" style:join-border="false">
        <style:tab-stops/>
      </style:paragraph-properties>
      <style:text-properties officeooo:paragraph-rsid="01327607"/>
    </style:style>
    <style:style style:name="P29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127b557"/>
    </style:style>
    <style:style style:name="P30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1327607"/>
    </style:style>
    <style:style style:name="P31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12791f6"/>
    </style:style>
    <style:style style:name="P32" style:family="paragraph" style:parent-style-name="UM_5f_ZP_5f_Tresc_20_tekstu">
      <style:paragraph-properties fo:margin-left="0cm" fo:margin-right="0cm" fo:text-align="justify" style:justify-single-word="false" fo:orphans="0" fo:widows="0" fo:text-indent="0cm" style:auto-text-indent="false" style:join-border="false"/>
      <style:text-properties officeooo:paragraph-rsid="00f71d6a"/>
    </style:style>
    <style:style style:name="P33" style:family="paragraph" style:parent-style-name="UM_5f_ZP_5f_Tresc_20_tekstu">
      <style:paragraph-properties fo:margin-left="0cm" fo:margin-right="0cm" fo:text-align="justify" style:justify-single-word="false" fo:orphans="0" fo:widows="0" fo:text-indent="0cm" style:auto-text-indent="false" style:join-border="false"/>
    </style:style>
    <style:style style:name="P34" style:family="paragraph" style:parent-style-name="UM_5f_ZP_5f_Tresc_20_tekstu">
      <style:paragraph-properties fo:text-align="justify" style:justify-single-word="false" fo:orphans="0" fo:widows="0" style:join-border="false"/>
    </style:style>
    <style:style style:name="P35" style:family="paragraph" style:parent-style-name="Standard" style:list-style-name="Numbering_20_2">
      <style:paragraph-properties fo:text-align="justify" style:justify-single-word="false"/>
      <style:text-properties style:font-name="Arial" fo:font-size="11pt" fo:language="pl" fo:country="PL" fo:font-weight="normal" officeooo:rsid="00edafb2" officeooo:paragraph-rsid="00edafb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6" style:family="paragraph" style:parent-style-name="Standard" style:list-style-name="Numbering_20_2">
      <style:paragraph-properties fo:text-align="justify" style:justify-single-word="false"/>
      <style:text-properties style:font-name="Arial" fo:font-size="11pt" fo:language="pl" fo:country="PL" fo:font-weight="normal" officeooo:paragraph-rsid="00edafb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7" style:family="paragraph" style:parent-style-name="Standard" style:list-style-name="Numbering_20_2">
      <style:paragraph-properties fo:text-align="justify" style:justify-single-word="false"/>
      <style:text-properties style:font-name="Arial" fo:font-size="11pt" fo:language="pl" fo:country="PL" fo:font-weight="normal" officeooo:paragraph-rsid="00f8c61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0f8c61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0edafb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0" style:family="paragraph" style:parent-style-name="Standard" style:list-style-name="Numbering_20_2">
      <style:paragraph-properties fo:line-height="100%" fo:text-align="justify" style:justify-single-word="false"/>
      <style:text-properties officeooo:paragraph-rsid="00edafb2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edafb2"/>
    </style:style>
    <style:style style:name="P42" style:family="paragraph" style:parent-style-name="Table_20_Contents">
      <style:paragraph-properties fo:text-align="center" style:justify-single-word="false"/>
      <style:text-properties officeooo:paragraph-rsid="012ec657"/>
    </style:style>
    <style:style style:name="P43" style:family="paragraph" style:parent-style-name="Text_20_body">
      <style:paragraph-properties fo:line-height="100%" fo:text-align="justify" style:justify-single-word="false"/>
      <style:text-properties style:font-name="Arial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44" style:family="paragraph" style:parent-style-name="Text_20_body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fa0b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46" style:family="paragraph" style:parent-style-name="Text_20_body" style:list-style-name="Numbering_20_2">
      <style:paragraph-properties fo:text-align="justify" style:justify-single-word="false"/>
      <style:text-properties officeooo:paragraph-rsid="00fa0b61" fo:background-color="transparent"/>
    </style:style>
    <style:style style:name="P47" style:family="paragraph" style:parent-style-name="UM-Treść_20_tekstu">
      <style:paragraph-properties fo:text-align="justify" style:justify-single-word="false"/>
      <style:text-properties fo:color="#000000" loext:opacity="100%" style:font-name="Arial" fo:font-size="11pt" fo:language="pl" fo:country="PL" fo:font-weight="normal" officeooo:paragraph-rsid="012ec657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8" style:family="paragraph" style:parent-style-name="UM-Treść_20_tekstu">
      <style:paragraph-properties fo:text-align="justify" style:justify-single-word="false"/>
      <style:text-properties fo:color="#000000" loext:opacity="100%" style:font-name="Arial" fo:font-size="11pt" fo:language="pl" fo:country="PL" fo:font-weight="normal" officeooo:paragraph-rsid="00409e6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9" style:family="paragraph" style:parent-style-name="UM-Treść_20_tekstu">
      <style:paragraph-properties fo:text-align="justify" style:justify-single-word="false"/>
      <style:text-properties fo:color="#000000" loext:opacity="100%" style:font-name="Arial" fo:font-size="11pt" fo:language="pl" fo:country="PL" fo:font-weight="normal" officeooo:paragraph-rsid="012ac0c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0" style:family="paragraph" style:parent-style-name="UM-Treść_20_tekstu">
      <style:text-properties fo:color="#000000" loext:opacity="100%" style:font-name="Arial" fo:font-size="11pt" fo:language="pl" fo:country="PL" fo:font-weight="normal" officeooo:paragraph-rsid="00409e6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1" style:family="paragraph" style:parent-style-name="UM-Treść_20_tekstu">
      <style:paragraph-properties fo:text-align="justify" style:justify-single-word="false"/>
      <style:text-properties fo:color="#000000" loext:opacity="100%" style:font-name="Arial" fo:font-size="12pt" fo:font-weight="normal" officeooo:paragraph-rsid="00409e68" fo:background-color="transparent" style:font-size-asian="12pt" style:font-weight-asian="normal" style:font-size-complex="12pt" style:font-weight-complex="normal"/>
    </style:style>
    <style:style style:name="P52" style:family="paragraph" style:parent-style-name="UM-Treść_20_tekstu">
      <style:paragraph-properties fo:margin-left="0cm" fo:margin-right="0cm" fo:text-align="justify" style:justify-single-word="false" fo:orphans="0" fo:widows="0" fo:text-indent="0cm" style:auto-text-indent="false" style:join-border="false"/>
      <style:text-properties officeooo:paragraph-rsid="00f71d6a"/>
    </style:style>
    <style:style style:name="P53" style:family="paragraph" style:parent-style-name="UM-Tytuł-1" style:master-page-name="Standard">
      <style:paragraph-properties fo:text-align="center" style:justify-single-word="false" style:page-number="auto"/>
      <style:text-properties style:use-window-font-color="true" loext:opacity="0%" style:font-name="Arial" fo:font-size="12pt" fo:language="pl" fo:country="PL" fo:font-weight="normal" officeooo:paragraph-rsid="00409e68" style:letter-kerning="true" fo:background-color="transparent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54" style:family="paragraph" style:parent-style-name="UM_5f_Treść_20_punktu" style:list-style-name="Numbering_20_2">
      <style:paragraph-properties fo:text-align="justify" style:justify-single-word="false"/>
      <style:text-properties style:font-name="Arial" fo:font-size="11pt" fo:language="pl" fo:country="PL" fo:font-weight="normal" officeooo:paragraph-rsid="00eb783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5" style:family="paragraph" style:parent-style-name="UM_5f_Treść_20_punktu" style:list-style-name="Numbering_20_2">
      <style:paragraph-properties fo:text-align="justify" style:justify-single-word="false"/>
      <style:text-properties style:font-name="Arial" fo:font-size="11pt" fo:language="pl" fo:country="PL" fo:font-weight="normal" officeooo:paragraph-rsid="00f80eb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6" style:family="paragraph" style:parent-style-name="UM_5f_Treść_20_punktu" style:list-style-name="Numbering_20_2">
      <style:paragraph-properties fo:text-align="justify" style:justify-single-word="false"/>
      <style:text-properties style:font-name="Arial" fo:font-size="11pt" fo:language="pl" fo:country="PL" fo:font-weight="normal" officeooo:paragraph-rsid="00eb977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7" style:family="paragraph" style:parent-style-name="UM_5f_Treść_20_punktu">
      <style:paragraph-properties fo:text-align="justify" style:justify-single-word="false"/>
      <style:text-properties style:font-name="Arial" fo:font-size="11pt" fo:language="pl" fo:country="PL" fo:font-weight="normal" officeooo:paragraph-rsid="00eb783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8" style:family="paragraph" style:parent-style-name="UM_5f_Treść_20_punktu" style:list-style-name="L1">
      <style:paragraph-properties fo:text-align="justify" style:justify-single-word="false"/>
      <style:text-properties style:font-name="Arial" fo:font-size="11pt" fo:language="pl" fo:country="PL" fo:font-weight="normal" officeooo:paragraph-rsid="00f80eb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9" style:family="paragraph" style:parent-style-name="UM_5f_Treść_20_punktu" style:list-style-name="">
      <style:paragraph-properties fo:text-align="justify" style:justify-single-word="false"/>
      <style:text-properties style:font-name="Arial" fo:font-size="11pt" fo:language="pl" fo:country="PL" fo:font-weight="normal" officeooo:paragraph-rsid="00eb977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0" style:family="paragraph" style:parent-style-name="UM_5f_Treść_20_punktu">
      <style:paragraph-properties fo:text-align="justify" style:justify-single-word="false"/>
      <style:text-properties style:font-name="Arial" fo:font-size="11pt" fo:language="pl" fo:country="PL" fo:font-weight="normal" officeooo:rsid="00eb9772" officeooo:paragraph-rsid="00eb977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1" style:family="paragraph" style:parent-style-name="UM_5f_Treść_20_punktu" style:list-style-name="L1">
      <style:paragraph-properties fo:text-align="justify" style:justify-single-word="false"/>
      <style:text-properties style:font-name="Arial" fo:font-size="11pt" fo:language="pl" fo:country="PL" fo:font-weight="normal" officeooo:rsid="00eb9772" officeooo:paragraph-rsid="00eb977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2" style:family="paragraph" style:parent-style-name="UM_5f_Treść_20_punktu" style:list-style-name="Numbering_20_2">
      <style:text-properties style:font-name="Arial" officeooo:paragraph-rsid="00ebc175"/>
    </style:style>
    <style:style style:name="P63" style:family="paragraph" style:parent-style-name="UM_5f_Treść_20_punktu" style:list-style-name="Numbering_20_2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eb9772" officeooo:paragraph-rsid="00eb977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4" style:family="paragraph" style:parent-style-name="UM_5f_Treść_20_punktu" style:list-style-name="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eb9772" officeooo:paragraph-rsid="00eb977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5" style:family="paragraph" style:parent-style-name="UM_5f_Treść_20_punktu" style:list-style-name="L1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eb9772" officeooo:paragraph-rsid="00eb977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6" style:family="paragraph" style:parent-style-name="UM_5f_Treść_20_punktu" style:list-style-name="Numbering_20_2">
      <style:text-properties style:use-window-font-color="true" loext:opacity="0%" style:font-name="Arial" fo:font-size="11pt" fo:language="pl" fo:country="PL" fo:font-weight="normal" officeooo:rsid="00eb9772" officeooo:paragraph-rsid="00eb977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7" style:family="paragraph" style:parent-style-name="UM_5f_Treść_20_punktu" style:list-style-name="Numbering_20_2">
      <style:paragraph-properties fo:text-align="center" style:justify-single-word="false"/>
      <style:text-properties style:use-window-font-color="true" loext:opacity="0%" style:font-name="Arial" fo:font-size="11pt" fo:language="pl" fo:country="PL" fo:font-weight="normal" officeooo:rsid="00ebc175" officeooo:paragraph-rsid="009fa336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8" style:family="paragraph" style:parent-style-name="UM_5f_Treść_20_punktu" style:list-style-name="L1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eff33d" officeooo:paragraph-rsid="00eb977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69" style:family="paragraph" style:parent-style-name="UM_5f_Treść_20_tekstu">
      <style:paragraph-properties fo:text-align="center" style:justify-single-word="false"/>
      <style:text-properties style:font-name="Arial" fo:font-size="10pt" fo:font-style="normal" fo:font-weight="normal" officeooo:paragraph-rsid="00865ab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1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font-name="Arial" fo:font-size="11pt" fo:language="pl" fo:country="PL" fo:font-weight="normal" officeooo:paragraph-rsid="00f8c61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2" style:family="paragraph" style:parent-style-name="UM_5f_Treść_20_tekstu" style:list-style-name="Numbering_20_2">
      <style:paragraph-properties fo:text-align="justify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73" style:family="paragraph" style:parent-style-name="UM_5f_Treść_20_tekstu" style:list-style-name="Numbering_20_2">
      <style:paragraph-properties fo:text-align="justify" style:justify-single-word="false"/>
      <style:text-properties style:font-name="Arial" fo:font-size="11pt" fo:language="pl" fo:country="PL" officeooo:paragraph-rsid="0100c331" style:font-size-asian="11pt" style:language-asian="zxx" style:country-asian="none" style:font-size-complex="11pt" style:language-complex="zxx" style:country-complex="none"/>
    </style:style>
    <style:style style:name="P74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fo:font-weight="normal" officeooo:rsid="00ed43f2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75" style:family="paragraph" style:parent-style-name="UM_5f_Treść_20_tekstu">
      <style:paragraph-properties fo:margin-left="0cm" fo:margin-right="0cm" fo:text-indent="0cm" style:auto-text-indent="false"/>
      <style:text-properties style:use-window-font-color="true" loext:opacity="0%" style:font-name="Arial" fo:font-size="11pt" fo:language="pl" fo:country="PL" fo:font-weight="normal" officeooo:rsid="008c49a6" officeooo:paragraph-rsid="00f8c610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76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fo:font-weight="normal" officeooo:rsid="008c49a6" officeooo:paragraph-rsid="00f8c610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77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8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officeooo:rsid="0100c331" officeooo:paragraph-rsid="0100c33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9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officeooo:rsid="00f62f5f" officeooo:paragraph-rsid="00f62f5f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0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1" style:family="paragraph" style:parent-style-name="UM_5f_ZP_5f_Podpis_20_małe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text-line-through-style="solid" style:text-line-through-type="single" style:font-name="Arial" fo:font-size="12pt" fo:language="pl" fo:country="PL" fo:font-weight="normal" officeooo:rsid="00f9cc12" officeooo:paragraph-rsid="0100c331" fo:background-color="#ffff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2" style:family="paragraph" style:parent-style-name="UM_5f_ZP_5f_Tresc_20_punktu" style:list-style-name="Numbering_20_2">
      <style:paragraph-properties fo:line-height="100%" fo:text-align="justify" style:justify-single-word="false"/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3" style:family="paragraph" style:parent-style-name="UM_5f_ZP_5f_Tresc_20_punktu">
      <style:paragraph-properties fo:line-height="100%" fo:text-align="justify" style:justify-single-word="false"/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4" style:family="paragraph" style:parent-style-name="UM_5f_ZP_5f_Tresc_20_punktu" style:list-style-name="Numbering_20_2">
      <style:paragraph-properties fo:text-align="justify" style:justify-single-word="false">
        <style:tab-stops>
          <style:tab-stop style:position="3.216cm" style:type="center"/>
          <style:tab-stop style:position="12.395cm" style:type="center"/>
        </style:tab-stops>
      </style:paragraph-properties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5" style:family="paragraph" style:parent-style-name="UM_5f_ZP_5f_Tresc_20_tekstu" style:list-style-name="Numbering_20_2">
      <style:paragraph-properties fo:text-align="center" style:justify-single-word="false"/>
      <style:text-properties style:use-window-font-color="true" loext:opacity="0%" style:font-name="Arial" fo:font-size="11pt" fo:language="pl" fo:country="PL" fo:font-weight="normal" officeooo:rsid="00198c17" officeooo:paragraph-rsid="00198c17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86" style:family="paragraph" style:parent-style-name="UM_5f_ZP_5f_Tresc_20_tekstu" style:list-style-name="Numbering_20_2">
      <style:paragraph-properties fo:text-align="center" style:justify-single-word="false"/>
      <style:text-properties style:use-window-font-color="true" loext:opacity="0%" style:font-name="Arial" fo:font-size="11pt" fo:language="pl" fo:country="PL" fo:font-weight="normal" officeooo:rsid="00ebc175" officeooo:paragraph-rsid="009fa336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87" style:family="paragraph" style:parent-style-name="UM_5f_ZP_5f_Tresc_20_tekstu" style:list-style-name="Numbering_20_2">
      <style:paragraph-properties fo:text-align="center" style:justify-single-word="false"/>
      <style:text-properties style:use-window-font-color="true" loext:opacity="0%" style:font-name="Arial" fo:font-size="11pt" fo:language="pl" fo:country="PL" fo:font-weight="normal" officeooo:paragraph-rsid="009fa336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88" style:family="paragraph" style:parent-style-name="UM_5f_ZP_5f_Tresc_20_tekstu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paragraph-rsid="009fa336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89" style:family="paragraph" style:parent-style-name="UM_5f_ZP_5f_Tresc_20_tekstu"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style:use-window-font-color="true" loext:opacity="0%" style:font-name="Arial" fo:font-size="11pt" fo:language="pl" fo:country="PL" fo:font-weight="normal" officeooo:paragraph-rsid="00906d2d" style:letter-kerning="true" fo:background-color="transparent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90" style:family="paragraph" style:parent-style-name="UM_5f_ZP_5f_Tresc_20_tekstu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 style:join-border="false">
        <style:tab-stops/>
      </style:paragraph-properties>
      <style:text-properties style:use-window-font-color="true" loext:opacity="0%" style:font-name="Arial" fo:font-size="8pt" officeooo:rsid="009210b9" officeooo:paragraph-rsid="00edafb2" fo:background-color="transparent" style:font-size-asian="8pt" style:font-size-complex="8pt"/>
    </style:style>
    <style:style style:name="P91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0edafb2"/>
    </style:style>
    <style:style style:name="P92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officeooo:paragraph-rsid="01090619"/>
    </style:style>
    <style:style style:name="P93" style:family="paragraph" style:parent-style-name="UM_5f_ZP_5f_Tresc_20_tekstu" style:list-style-name="Numbering_20_2"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officeooo:paragraph-rsid="00ee9b77"/>
    </style:style>
    <style:style style:name="P94" style:family="paragraph" style:parent-style-name="UM_5f_ZP_5f_Tresc_20_tekstu" style:list-style-name="Numbering_20_2">
      <style:paragraph-properties fo:margin-left="0cm" fo:margin-right="0cm" fo:line-height="100%" fo:text-align="justify" style:justify-single-word="false" fo:orphans="0" fo:widows="0" fo:text-indent="0cm" style:auto-text-indent="false" style:join-border="false">
        <style:tab-stops>
          <style:tab-stop style:position="3.216cm" style:type="center"/>
          <style:tab-stop style:position="12.395cm" style:type="center"/>
        </style:tab-stops>
      </style:paragraph-properties>
      <style:text-properties officeooo:paragraph-rsid="00ee9b77"/>
    </style:style>
    <style:style style:name="P95" style:family="paragraph" style:parent-style-name="UM_5f_ZP_5f_Tresc_20_tekstu"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officeooo:paragraph-rsid="00ee9b77"/>
    </style:style>
    <style:style style:name="P96" style:family="paragraph" style:parent-style-name="UM_5f_ZP_5f_Tresc_20_tekstu">
      <style:paragraph-properties fo:text-align="justify" style:justify-single-word="false" fo:orphans="0" fo:widows="0" style:join-border="false"/>
      <style:text-properties officeooo:paragraph-rsid="00f8c610"/>
    </style:style>
    <style:style style:name="P97" style:family="paragraph" style:parent-style-name="UM_5f_ZP_5f_Tresc_20_tekstu">
      <style:paragraph-properties fo:margin-left="0cm" fo:margin-right="0cm" fo:text-align="justify" style:justify-single-word="false" fo:orphans="0" fo:widows="0" fo:text-indent="0cm" style:auto-text-indent="false" style:join-border="false"/>
      <style:text-properties officeooo:paragraph-rsid="00ee9b77"/>
    </style:style>
    <style:style style:name="P98" style:family="paragraph" style:parent-style-name="UM_5f_ZP_5f_Tresc_20_tekstu">
      <style:paragraph-properties fo:margin-left="0cm" fo:margin-right="0cm" fo:text-align="justify" style:justify-single-word="false" fo:orphans="0" fo:widows="0" fo:text-indent="0cm" style:auto-text-indent="false" style:join-border="false"/>
      <style:text-properties officeooo:paragraph-rsid="00f71d6a"/>
    </style:style>
    <style:style style:name="P99" style:family="paragraph" style:parent-style-name="UM_5f_ZP_5f_Tresc_20_tekstu">
      <style:paragraph-properties fo:margin-left="0cm" fo:margin-right="0cm" fo:text-align="justify" style:justify-single-word="false" fo:orphans="0" fo:widows="0" fo:text-indent="0cm" style:auto-text-indent="false" style:join-border="false"/>
    </style:style>
    <style:style style:name="P100" style:family="paragraph" style:parent-style-name="UM_5f_ZP_5f_Tresc_20_tekstu" style:list-style-name="Numbering_20_2"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style:font-name="Arial" fo:font-size="11pt" officeooo:paragraph-rsid="00ee9b77" style:font-size-asian="11pt" style:font-size-complex="11pt"/>
    </style:style>
    <style:style style:name="P101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2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8baeff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3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f4cb69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4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fa0b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5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ee9b77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6" style:family="paragraph" style:parent-style-name="UM_5f_ZP_5f_nr_a7_">
      <style:paragraph-properties fo:text-align="center" style:justify-single-word="false"/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7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rsid="00ebc175" officeooo:paragraph-rsid="00edafb2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8" style:family="paragraph" style:parent-style-name="UM_5f_ZP_5f_nr_a7_" style:list-style-name="Numbering_20_2">
      <style:paragraph-properties fo:text-align="center" style:justify-single-word="false"/>
      <style:text-properties style:font-name="Arial" fo:font-size="11pt" fo:language="pl" fo:country="PL" fo:font-weight="normal" officeooo:paragraph-rsid="007290f9" fo:background-color="transparent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109" style:family="paragraph" style:parent-style-name="UM_5f_ZP_5f_nr_a7_" style:list-style-name="Numbering_20_2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0" style:family="paragraph" style:parent-style-name="UM_5f_ZP_5f_nr_a7_" style:list-style-name="Numbering_20_2">
      <style:paragraph-properties fo:text-align="center" style:justify-single-word="false"/>
      <style:text-properties style:font-name="Arial" fo:font-size="11pt" officeooo:paragraph-rsid="0101d733" style:font-size-asian="11pt" style:font-size-complex="11pt"/>
    </style:style>
    <style:style style:name="P111" style:family="paragraph" style:parent-style-name="UM_5f_ZP_5f_nr_a7_" style:list-style-name="Numbering_20_2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107a509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officeooo:rsid="00865ab3"/>
    </style:style>
    <style:style style:name="T5" style:family="text">
      <style:text-properties officeooo:rsid="011c7f15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Arial" fo:font-size="12pt" fo:language="pl" fo:country="PL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Calibri" style:font-size-complex="12pt" style:font-style-complex="italic" style:font-weight-complex="normal"/>
    </style:style>
    <style:style style:name="T8" style:family="text">
      <style:text-properties style:use-window-font-color="true" loext:opacity="0%" style:font-name="Arial" fo:font-size="12pt" fo:language="pl" fo:country="PL" fo:font-style="normal" style:text-underline-style="none" fo:font-weight="normal" officeooo:rsid="00edafb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Calibri" style:font-size-complex="12pt" style:font-style-complex="italic" style:font-weight-complex="normal"/>
    </style:style>
    <style:style style:name="T9" style:family="text">
      <style:text-properties style:use-window-font-color="true" loext:opacity="0%" style:font-name="Arial" fo:font-size="11pt" fo:language="pl" fo:country="PL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0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edafb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1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0e35a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2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090619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3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1e4f7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4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204e6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5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2678d1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6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27607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7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2791f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8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28fe5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19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32760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20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133924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21" style:family="text">
      <style:text-properties style:use-window-font-color="true" loext:opacity="0%" style:font-name="Arial" fo:font-size="11pt" fo:language="pl" fo:country="PL" style:text-underline-style="none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style:use-window-font-color="true" loext:opacity="0%" officeooo:rsid="00f4cb69" style:font-name-complex="Calibri"/>
    </style:style>
    <style:style style:name="T24" style:family="text">
      <style:text-properties style:use-window-font-color="true" loext:opacity="0%" officeooo:rsid="0123d727" style:font-name-complex="Calibri"/>
    </style:style>
    <style:style style:name="T25" style:family="text">
      <style:text-properties style:use-window-font-color="true" loext:opacity="0%" style:text-line-through-style="solid" style:text-line-through-type="single" officeooo:rsid="00f21ac0" style:letter-kerning="false" fo:background-color="transparent" loext:char-shading-value="0"/>
    </style:style>
    <style:style style:name="T26" style:family="text">
      <style:text-properties style:use-window-font-color="true" loext:opacity="0%" style:text-line-through-style="solid" style:text-line-through-type="single" officeooo:rsid="00f19a8a" style:letter-kerning="false" fo:background-color="transparent" loext:char-shading-value="0"/>
    </style:style>
    <style:style style:name="T27" style:family="text">
      <style:text-properties style:use-window-font-color="true" loext:opacity="0%" style:letter-kerning="true" fo:background-color="transparent" loext:char-shading-value="0" style:font-name-asian="Lucida Sans Unicode" style:font-name-complex="Calibri"/>
    </style:style>
    <style:style style:name="T28" style:family="text">
      <style:text-properties style:use-window-font-color="true" loext:opacity="0%" officeooo:rsid="00eb7835" style:letter-kerning="true" fo:background-color="transparent" loext:char-shading-value="0" style:font-name-asian="Lucida Sans Unicode" style:font-name-complex="Calibri"/>
    </style:style>
    <style:style style:name="T29" style:family="text">
      <style:text-properties style:use-window-font-color="true" loext:opacity="0%" officeooo:rsid="00eb9772" style:letter-kerning="true" fo:background-color="transparent" loext:char-shading-value="0" style:font-name-asian="Lucida Sans Unicode" style:font-name-complex="Calibri"/>
    </style:style>
    <style:style style:name="T30" style:family="text">
      <style:text-properties style:use-window-font-color="true" loext:opacity="0%" officeooo:rsid="00f80ebb" style:letter-kerning="true" fo:background-color="transparent" loext:char-shading-value="0" style:font-name-asian="Lucida Sans Unicode" style:font-name-complex="Calibri"/>
    </style:style>
    <style:style style:name="T31" style:family="text">
      <style:text-properties style:use-window-font-color="true" loext:opacity="0%" officeooo:rsid="00ed43f2" style:letter-kerning="true" fo:background-color="transparent" loext:char-shading-value="0" style:font-name-asian="Lucida Sans Unicode" style:font-name-complex="Calibri"/>
    </style:style>
    <style:style style:name="T32" style:family="text">
      <style:text-properties style:use-window-font-color="true" loext:opacity="0%" officeooo:rsid="00ebc175" style:letter-kerning="true" fo:background-color="transparent" loext:char-shading-value="0" style:font-name-asian="Lucida Sans Unicode" style:font-name-complex="Calibri"/>
    </style:style>
    <style:style style:name="T33" style:family="text">
      <style:text-properties style:use-window-font-color="true" loext:opacity="0%" officeooo:rsid="011584a7" style:letter-kerning="true" fo:background-color="transparent" loext:char-shading-value="0" style:font-name-asian="Lucida Sans Unicode" style:font-name-complex="Calibri"/>
    </style:style>
    <style:style style:name="T34" style:family="text">
      <style:text-properties style:use-window-font-color="true" loext:opacity="0%" officeooo:rsid="008c49a6" style:letter-kerning="true" fo:background-color="transparent" loext:char-shading-value="0" style:font-name-asian="Lucida Sans Unicode" style:font-name-complex="Calibri"/>
    </style:style>
    <style:style style:name="T35" style:family="text">
      <style:text-properties style:use-window-font-color="true" loext:opacity="0%" officeooo:rsid="012ec657" style:letter-kerning="true" fo:background-color="transparent" loext:char-shading-value="0" style:font-name-asian="Lucida Sans Unicode" style:font-name-complex="Calibri"/>
    </style:style>
    <style:style style:name="T36" style:family="text">
      <style:text-properties style:use-window-font-color="true" loext:opacity="0%" officeooo:rsid="013827ee" style:letter-kerning="true" fo:background-color="transparent" loext:char-shading-value="0" style:font-name-asian="Lucida Sans Unicode" style:font-name-complex="Calibri"/>
    </style:style>
    <style:style style:name="T37" style:family="text">
      <style:text-properties style:use-window-font-color="true" loext:opacity="0%" fo:font-size="11pt" fo:language="pl" fo:country="PL" fo:font-style="normal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italic" style:font-weight-complex="normal"/>
    </style:style>
    <style:style style:name="T38" style:family="text">
      <style:text-properties style:use-window-font-color="true" loext:opacity="0%" officeooo:rsid="00f80ebb"/>
    </style:style>
    <style:style style:name="T39" style:family="text">
      <style:text-properties style:use-window-font-color="true" loext:opacity="0%" officeooo:rsid="012ba5c6"/>
    </style:style>
    <style:style style:name="T40" style:family="text">
      <style:text-properties style:use-window-font-color="true" loext:opacity="0%" officeooo:rsid="00ed43f2"/>
    </style:style>
    <style:style style:name="T41" style:family="text">
      <style:text-properties style:use-window-font-color="true" loext:opacity="0%" officeooo:rsid="00eeecbd"/>
    </style:style>
    <style:style style:name="T42" style:family="text">
      <style:text-properties style:use-window-font-color="true" loext:opacity="0%" officeooo:rsid="008c49a6" fo:background-color="transparent" loext:char-shading-value="0" style:font-name-asian="Lucida Sans Unicode" style:font-name-complex="Calibri"/>
    </style:style>
    <style:style style:name="T43" style:family="text">
      <style:text-properties style:use-window-font-color="true" loext:opacity="0%" officeooo:rsid="008c49a6" fo:background-color="transparent" loext:char-shading-value="0" style:font-name-asian="Lucida Sans Unicode" style:font-name-complex="Arial"/>
    </style:style>
    <style:style style:name="T44" style:family="text">
      <style:text-properties style:use-window-font-color="true" loext:opacity="0%" officeooo:rsid="00ebc175" fo:background-color="transparent" loext:char-shading-value="0" style:font-name-complex="Tahoma1"/>
    </style:style>
    <style:style style:name="T45" style:family="text">
      <style:text-properties style:font-name-complex="Calibri"/>
    </style:style>
    <style:style style:name="T46" style:family="text">
      <style:text-properties officeooo:rsid="00edafb2" style:font-name-complex="Calibri"/>
    </style:style>
    <style:style style:name="T47" style:family="text">
      <style:text-properties officeooo:rsid="00ef7979" style:font-name-complex="Calibri"/>
    </style:style>
    <style:style style:name="T48" style:family="text">
      <style:text-properties fo:font-variant="normal" fo:text-transform="none" fo:color="#000000" loext:opacity="100%" style:font-name="Arial" fo:font-size="11pt" fo:letter-spacing="-0.007cm" fo:language="pl" fo:country="PL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9" style:family="text">
      <style:text-properties fo:font-variant="normal" fo:text-transform="none" fo:color="#000000" loext:opacity="100%" style:font-name="Arial" fo:font-size="11pt" fo:letter-spacing="-0.007cm" fo:language="pl" fo:country="PL" fo:font-weight="normal" officeooo:rsid="00f4cb69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0" style:family="text">
      <style:text-properties fo:font-variant="normal" fo:text-transform="none" fo:color="#000000" loext:opacity="100%" style:font-name="Arial" fo:font-size="11pt" fo:letter-spacing="-0.007cm" fo:language="pl" fo:country="PL" fo:font-weight="normal" officeooo:rsid="00f8c610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1" style:family="text">
      <style:text-properties fo:font-variant="normal" fo:text-transform="none" fo:color="#000000" loext:opacity="100%" style:font-name="Arial" fo:font-size="11pt" fo:letter-spacing="-0.007cm" fo:language="pl" fo:country="PL" fo:font-weight="normal" officeooo:rsid="00f71d6a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2" style:family="text">
      <style:text-properties fo:font-variant="normal" fo:text-transform="none" fo:color="#000000" loext:opacity="100%" style:font-name="Arial" fo:font-size="11pt" fo:letter-spacing="-0.007cm" fo:language="pl" fo:country="PL" fo:font-weight="normal" officeooo:rsid="0117f4cd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3" style:family="text">
      <style:text-properties fo:font-variant="normal" fo:text-transform="none" fo:color="#000000" loext:opacity="100%" style:font-name="Arial" fo:font-size="11pt" fo:letter-spacing="-0.007cm" fo:language="pl" fo:country="PL" fo:font-style="normal" fo:font-weight="normal" officeooo:rsid="00f4cb69" fo:background-color="transparent" loext:char-shading-value="0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54" style:family="text">
      <style:text-properties fo:font-variant="normal" fo:text-transform="none" fo:color="#000000" loext:opacity="100%" style:font-name="Arial" fo:font-size="11pt" fo:letter-spacing="-0.007cm" fo:font-weight="normal" style:font-size-asian="11pt" style:font-size-complex="11pt"/>
    </style:style>
    <style:style style:name="T55" style:family="text">
      <style:text-properties fo:font-variant="normal" fo:text-transform="none" fo:color="#000000" loext:opacity="100%" style:text-line-through-style="solid" style:text-line-through-type="single" style:font-name="Arial" fo:font-size="11pt" fo:letter-spacing="-0.007cm" fo:language="pl" fo:country="PL" fo:font-weight="normal" fo:background-color="#ffff00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6" style:family="text">
      <style:text-properties fo:font-variant="normal" fo:text-transform="none" fo:color="#000000" loext:opacity="100%" style:text-line-through-style="solid" style:text-line-through-type="single" style:font-name="Arial" fo:font-size="11pt" fo:letter-spacing="-0.007cm" fo:language="pl" fo:country="PL" fo:font-weight="normal" officeooo:rsid="00f9cc12" fo:background-color="#ffff00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7" style:family="text">
      <style:text-properties fo:font-variant="normal" fo:text-transform="none" fo:color="#000000" loext:opacity="100%" style:text-line-through-style="solid" style:text-line-through-type="single" style:font-name="Arial" fo:font-size="11pt" fo:letter-spacing="-0.007cm" fo:language="pl" fo:country="PL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8" style:family="text">
      <style:text-properties fo:font-variant="normal" fo:text-transform="none" style:use-window-font-color="true" loext:opacity="0%" style:font-name="Arial" fo:font-size="11pt" fo:letter-spacing="-0.007cm" fo:language="pl" fo:country="PL" style:text-underline-style="none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9" style:family="text">
      <style:text-properties officeooo:rsid="00eb7835"/>
    </style:style>
    <style:style style:name="T60" style:family="text">
      <style:text-properties officeooo:rsid="009fa336"/>
    </style:style>
    <style:style style:name="T61" style:family="text">
      <style:text-properties officeooo:rsid="00edafb2"/>
    </style:style>
    <style:style style:name="T62" style:family="text">
      <style:text-properties officeooo:rsid="00f21ac0"/>
    </style:style>
    <style:style style:name="T63" style:family="text">
      <style:text-properties officeooo:rsid="00f4cb69"/>
    </style:style>
    <style:style style:name="T64" style:family="text">
      <style:text-properties officeooo:rsid="00f80ebb"/>
    </style:style>
    <style:style style:name="T65" style:family="text">
      <style:text-properties officeooo:rsid="00f8c610"/>
    </style:style>
    <style:style style:name="T66" style:family="text">
      <style:text-properties officeooo:rsid="00f9cc12"/>
    </style:style>
    <style:style style:name="T67" style:family="text">
      <style:text-properties officeooo:rsid="00f19a8a"/>
    </style:style>
    <style:style style:name="T68" style:family="text">
      <style:text-properties officeooo:rsid="00f21ac0" style:letter-kerning="false"/>
    </style:style>
    <style:style style:name="T69" style:family="text">
      <style:text-properties officeooo:rsid="00f19a8a" style:letter-kerning="false"/>
    </style:style>
    <style:style style:name="T70" style:family="text">
      <style:text-properties officeooo:rsid="00ebc175"/>
    </style:style>
    <style:style style:name="T71" style:family="text">
      <style:text-properties style:text-line-through-style="solid" style:text-line-through-type="single" fo:background-color="transparent" loext:char-shading-value="0"/>
    </style:style>
    <style:style style:name="T72" style:family="text">
      <style:text-properties style:text-line-through-style="solid" style:text-line-through-type="single" officeooo:rsid="00f19a8a" fo:background-color="transparent" loext:char-shading-value="0"/>
    </style:style>
    <style:style style:name="T73" style:family="text">
      <style:text-properties style:text-line-through-style="solid" style:text-line-through-type="single" officeooo:rsid="009fa336" fo:background-color="transparent" loext:char-shading-value="0"/>
    </style:style>
    <style:style style:name="T74" style:family="text">
      <style:text-properties style:text-line-through-style="solid" style:text-line-through-type="single" officeooo:rsid="00f21ac0" fo:background-color="transparent" loext:char-shading-value="0"/>
    </style:style>
    <style:style style:name="T75" style:family="text">
      <style:text-properties style:text-line-through-style="solid" style:text-line-through-type="single" officeooo:rsid="00edafb2" fo:background-color="transparent" loext:char-shading-value="0"/>
    </style:style>
    <style:style style:name="T76" style:family="text">
      <style:text-properties style:text-line-through-style="solid" style:text-line-through-type="single" officeooo:rsid="00ebc175" fo:background-color="transparent" loext:char-shading-value="0"/>
    </style:style>
    <style:style style:name="T77" style:family="text">
      <style:text-properties style:text-line-through-style="solid" style:text-line-through-type="single" officeooo:rsid="00fc4c8b" fo:background-color="transparent" loext:char-shading-value="0"/>
    </style:style>
    <style:style style:name="T78" style:family="text">
      <style:text-properties style:text-line-through-style="solid" style:text-line-through-type="single"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9" style:family="text">
      <style:text-properties style:text-line-through-style="none" style:text-line-through-type="none" officeooo:rsid="00fc4c8b" fo:background-color="transparent" loext:char-shading-value="0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fc4c8b" fo:background-color="transparent" loext:char-shading-value="0"/>
    </style:style>
    <style:style style:name="T82" style:family="text">
      <style:text-properties officeooo:rsid="00ebc175" fo:background-color="transparent" loext:char-shading-value="0"/>
    </style:style>
    <style:style style:name="T83" style:family="text">
      <style:text-properties fo:background-color="transparent" loext:char-shading-value="0" style:font-name-complex="Calibri"/>
    </style:style>
    <style:style style:name="T84" style:family="text">
      <style:text-properties officeooo:rsid="00ef7979" fo:background-color="transparent" loext:char-shading-value="0" style:font-name-complex="Calibri"/>
    </style:style>
    <style:style style:name="T85" style:family="text">
      <style:text-properties officeooo:rsid="010e35a6" fo:background-color="transparent" loext:char-shading-value="0"/>
    </style:style>
    <style:style style:name="T86" style:family="text">
      <style:text-properties officeooo:rsid="0101d733" fo:background-color="transparent" loext:char-shading-value="0"/>
    </style:style>
    <style:style style:name="T87" style:family="text">
      <style:text-properties officeooo:rsid="0123d727" fo:background-color="transparent" loext:char-shading-value="0"/>
    </style:style>
    <style:style style:name="T88" style:family="text">
      <style:text-properties officeooo:rsid="0100c331"/>
    </style:style>
    <style:style style:name="T89" style:family="text">
      <style:text-properties fo:color="#000000" loext:opacity="100%"/>
    </style:style>
    <style:style style:name="T90" style:family="text">
      <style:text-properties fo:color="#000000" loext:opacity="100%" fo:background-color="transparent" loext:char-shading-value="0" style:font-name-complex="Calibri"/>
    </style:style>
    <style:style style:name="T91" style:family="text">
      <style:text-properties fo:color="#000000" loext:opacity="100%" officeooo:rsid="0101d733" fo:background-color="transparent" loext:char-shading-value="0" style:font-name-complex="Calibri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officeooo:rsid="011c7f15" style:font-size-asian="11pt" style:font-size-complex="11pt"/>
    </style:style>
    <style:style style:name="T94" style:family="text">
      <style:text-properties fo:font-size="11pt" officeooo:rsid="00eb7835" style:font-size-asian="11pt" style:font-size-complex="11pt"/>
    </style:style>
    <style:style style:name="T95" style:family="text">
      <style:text-properties officeooo:rsid="01212aea"/>
    </style:style>
    <style:style style:name="T96" style:family="text">
      <style:text-properties officeooo:rsid="008c49a6"/>
    </style:style>
    <style:style style:name="T97" style:family="text">
      <style:text-properties officeooo:rsid="01276076"/>
    </style:style>
    <style:style style:name="T98" style:family="text">
      <style:text-properties officeooo:rsid="00fa0b61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Tahoma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0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817271628832" text:id="ct2817271628832">
          <text:deletion>
            <office:change-info>
              <dc:creator>Nieznany autor</dc:creator>
              <dc:date>2022-12-08T11:01:23</dc:date>
            </office:change-info>
            <text:p text:style-name="P53"><text:span text:style-name="T59">Wzór u</text:span></text:p>
          </text:deletion>
        </text:changed-region>
        <text:changed-region xml:id="ct2817271625088" text:id="ct2817271625088">
          <text:insertion>
            <office:change-info>
              <dc:creator>Nieznany autor</dc:creator>
              <dc:date>2022-12-08T11:01:23</dc:date>
            </office:change-info>
          </text:insertion>
        </text:changed-region>
        <text:changed-region xml:id="ct2817271622784" text:id="ct2817271622784">
          <text:insertion>
            <office:change-info>
              <dc:creator>Nieznany autor</dc:creator>
              <dc:date>2022-12-08T11:01:26</dc:date>
            </office:change-info>
          </text:insertion>
        </text:changed-region>
        <text:changed-region xml:id="ct2817271620480" text:id="ct2817271620480">
          <text:deletion>
            <office:change-info>
              <dc:creator>Nieznany autor</dc:creator>
              <dc:date>2022-12-08T11:01:25</dc:date>
            </office:change-info>
            <text:p text:style-name="P53"><text:span text:style-name="T94">y</text:span></text:p>
          </text:deletion>
        </text:changed-region>
        <text:changed-region xml:id="ct2817271614432" text:id="ct2817271614432">
          <text:deletion>
            <office:change-info>
              <dc:creator>Nieznany autor</dc:creator>
              <dc:date>2023-09-26T11:12:22</dc:date>
            </office:change-info>
            <text:p text:style-name="P47">W dniu ................</text:p>
          </text:deletion>
        </text:changed-region>
        <text:changed-region xml:id="ct2817271628544" text:id="ct2817271628544">
          <text:deletion>
            <office:change-info>
              <dc:creator>Nieznany autor</dc:creator>
              <dc:date>2021-12-09T12:09:52</dc:date>
            </office:change-info>
            <text:p text:style-name="P47"><text:span text:style-name="T63"><text:s/>r.</text:span></text:p>
          </text:deletion>
        </text:changed-region>
        <text:changed-region xml:id="ct2817271611552" text:id="ct2817271611552">
          <text:deletion>
            <office:change-info>
              <dc:creator>Nieznany autor</dc:creator>
              <dc:date>2021-12-08T10:26:16</dc:date>
            </office:change-info>
            <text:p text:style-name="P47"><text:span text:style-name="T63">1</text:span></text:p>
          </text:deletion>
        </text:changed-region>
        <text:changed-region xml:id="ct2817271617600" text:id="ct2817271617600">
          <text:deletion>
            <office:change-info>
              <dc:creator>Nieznany autor</dc:creator>
              <dc:date>2021-12-09T12:09:50</dc:date>
            </office:change-info>
            <text:p text:style-name="P47"><text:span text:style-name="T63">202</text:span></text:p>
          </text:deletion>
        </text:changed-region>
        <text:changed-region xml:id="ct2817271611840" text:id="ct2817271611840">
          <text:deletion>
            <office:change-info>
              <dc:creator>Nieznany autor</dc:creator>
              <dc:date>2023-09-26T11:12:22</dc:date>
            </office:change-info>
            <text:p text:style-name="P47"><text:s/>w Lublinie pomiędzy Gminą Lublin z siedzibą w Lublinie, Plac Króla Władysława Łokietka 1, 20-109 Lublin, NIP 9462575811, REGON 431019514, reprezentowaną przez:</text:p>
            <text:p text:style-name="P48"/>
          </text:deletion>
        </text:changed-region>
        <text:changed-region xml:id="ct2817271613856" text:id="ct2817271613856">
          <text:deletion>
            <office:change-info>
              <dc:creator>Nieznany autor</dc:creator>
              <dc:date>2022-12-08T11:01:03</dc:date>
            </office:change-info>
            <text:p text:style-name="P48">.........................................................................................................................</text:p>
            <text:p text:style-name="P51">zwaną dalej „Zamawiającym” </text:p>
            <text:p text:style-name="P51">- a ....................................................................................................................,</text:p>
            <text:p text:style-name="P51">z siedzibą w .....................................................................................................</text:p>
            <text:p text:style-name="P48">reprezentowanym przez ......................................................................................</text:p>
          </text:deletion>
        </text:changed-region>
        <text:changed-region xml:id="ct2817271629696" text:id="ct2817271629696">
          <text:deletion>
            <office:change-info>
              <dc:creator>Nieznany autor</dc:creator>
              <dc:date>2023-09-26T11:12:22</dc:date>
            </office:change-info>
            <text:p text:style-name="P48"/>
            <text:p text:style-name="P49"/>
          </text:deletion>
        </text:changed-region>
        <text:changed-region xml:id="ct2817271623072" text:id="ct2817271623072">
          <text:deletion>
            <office:change-info>
              <dc:creator>Nieznany autor</dc:creator>
              <dc:date>2022-12-12T10:45:33</dc:date>
            </office:change-info>
            <text:p text:style-name="P49">- </text:p>
          </text:deletion>
        </text:changed-region>
        <text:changed-region xml:id="ct2817271614720" text:id="ct2817271614720">
          <text:deletion>
            <office:change-info>
              <dc:creator>Nieznany autor</dc:creator>
              <dc:date>2023-09-26T11:12:22</dc:date>
            </office:change-info>
            <text:p text:style-name="P49">zwanym dalej „Wykonawcą”</text:p>
          </text:deletion>
        </text:changed-region>
        <text:changed-region xml:id="ct2817271615008" text:id="ct2817271615008">
          <text:deletion>
            <office:change-info>
              <dc:creator>Nieznany autor</dc:creator>
              <dc:date>2022-12-12T10:45:07</dc:date>
            </office:change-info>
            <text:p text:style-name="P49"><text:s/>-</text:p>
          </text:deletion>
        </text:changed-region>
        <text:changed-region xml:id="ct2817271615296" text:id="ct2817271615296">
          <text:deletion>
            <office:change-info>
              <dc:creator>Nieznany autor</dc:creator>
              <dc:date>2023-09-26T11:12:22</dc:date>
            </office:change-info>
            <text:p text:style-name="P49"/>
            <text:p text:style-name="P48"/>
          </text:deletion>
        </text:changed-region>
        <text:changed-region xml:id="ct2817271623360" text:id="ct2817271623360">
          <text:deletion>
            <office:change-info>
              <dc:creator>Nieznany autor</dc:creator>
              <dc:date>2022-12-08T11:14:11</dc:date>
            </office:change-info>
            <text:p text:style-name="P48"/>
            <text:p text:style-name="P47"/>
          </text:deletion>
        </text:changed-region>
        <text:changed-region xml:id="ct2817271623648" text:id="ct2817271623648">
          <text:deletion>
            <office:change-info>
              <dc:creator>Nieznany autor</dc:creator>
              <dc:date>2023-09-26T11:12:22</dc:date>
            </office:change-info>
            <text:p text:style-name="P47">w wyniku przeprowadzenia przez Zamawiającego postępowania, w którym oferta Wykonawcy uznana została za najkorzystniejszą, zawarta została umowa o następującej treści:</text:p>
          </text:deletion>
        </text:changed-region>
        <text:changed-region xml:id="ct2817271620768" text:id="ct2817271620768">
          <text:insertion>
            <office:change-info>
              <dc:creator>Nieznany autor</dc:creator>
              <dc:date>2023-09-26T11:12:22</dc:date>
            </office:change-info>
          </text:insertion>
        </text:changed-region>
        <text:changed-region xml:id="ct2817271629120" text:id="ct2817271629120">
          <text:deletion>
            <office:change-info>
              <dc:creator>Nieznany autor</dc:creator>
              <dc:date>2021-01-04T18:21:43</dc:date>
            </office:change-info>
            <text:p text:style-name="P47"/>
            <text:p text:style-name="P50"/>
          </text:deletion>
        </text:changed-region>
        <text:changed-region xml:id="ct2817271614144" text:id="ct2817271614144">
          <text:deletion>
            <office:change-info>
              <dc:creator>Nieznany autor</dc:creator>
              <dc:date>2022-12-08T11:20:14</dc:date>
            </office:change-info>
            <text:list xml:id="list3977619819" text:style-name="Numbering_20_2">
              <text:list-header>
                <text:p text:style-name="P54"><text:span text:style-name="T29"><text:s/></text:span></text:p>
              </text:list-header>
            </text:list>
          </text:deletion>
        </text:changed-region>
        <text:changed-region xml:id="ct2817271622496" text:id="ct2817271622496">
          <text:insertion>
            <office:change-info>
              <dc:creator>Nieznany autor</dc:creator>
              <dc:date>2022-12-08T11:20:14</dc:date>
            </office:change-info>
          </text:insertion>
        </text:changed-region>
        <text:changed-region xml:id="ct2817271624224" text:id="ct2817271624224">
          <text:insertion>
            <office:change-info>
              <dc:creator>Joanna Kopieniak-Bodio</dc:creator>
              <dc:date>2021-01-04T12:45:32</dc:date>
            </office:change-info>
          </text:insertion>
        </text:changed-region>
        <text:changed-region xml:id="ct2817271623936" text:id="ct2817271623936">
          <text:insertion>
            <office:change-info>
              <dc:creator>Joanna Kopieniak-Bodio</dc:creator>
              <dc:date>2021-01-04T12:45:40</dc:date>
            </office:change-info>
          </text:insertion>
        </text:changed-region>
        <text:changed-region xml:id="ct2817271615584" text:id="ct2817271615584">
          <text:insertion>
            <office:change-info>
              <dc:creator>Joanna Kopieniak-Bodio</dc:creator>
              <dc:date>2021-01-04T12:45:49</dc:date>
            </office:change-info>
          </text:insertion>
        </text:changed-region>
        <text:changed-region xml:id="ct2817271621920" text:id="ct2817271621920">
          <text:deletion>
            <office:change-info>
              <dc:creator>Joanna Kopieniak-Bodio</dc:creator>
              <dc:date>2021-01-04T12:45:50</dc:date>
            </office:change-info>
            <text:list xml:id="list132722006742021" text:continue-numbering="true" text:style-name="Numbering_20_2">
              <text:list-header>
                <text:p text:style-name="P54"><text:span text:style-name="T29">ej</text:span></text:p>
              </text:list-header>
            </text:list>
          </text:deletion>
        </text:changed-region>
        <text:changed-region xml:id="ct2817271612128" text:id="ct2817271612128">
          <text:insertion>
            <office:change-info>
              <dc:creator>Joanna Kopieniak-Bodio</dc:creator>
              <dc:date>2021-01-04T12:47:17</dc:date>
            </office:change-info>
          </text:insertion>
        </text:changed-region>
        <text:changed-region xml:id="ct2817271618464" text:id="ct2817271618464">
          <text:deletion>
            <office:change-info>
              <dc:creator>Nieznany autor</dc:creator>
              <dc:date>2021-01-04T18:15:16</dc:date>
            </office:change-info>
            <text:list xml:id="list132721330767750" text:continue-numbering="true" text:style-name="Numbering_20_2">
              <text:list-item>
                <text:p text:style-name="P63">korekt</text:p>
              </text:list-item>
            </text:list>
          </text:deletion>
        </text:changed-region>
        <text:changed-region xml:id="ct2817271612704" text:id="ct2817271612704">
          <text:deletion>
            <office:change-info>
              <dc:creator>Joanna Kopieniak-Bodio</dc:creator>
              <dc:date>2021-01-04T12:52:32</dc:date>
            </office:change-info>
            <text:list xml:id="list132722954137913" text:continue-numbering="true" text:style-name="Numbering_20_2">
              <text:list-item>
                <text:p text:style-name="P63">a</text:p>
              </text:list-item>
            </text:list>
          </text:deletion>
        </text:changed-region>
        <text:changed-region xml:id="ct2817271615872" text:id="ct2817271615872">
          <text:deletion>
            <office:change-info>
              <dc:creator>Nieznany autor</dc:creator>
              <dc:date>2021-01-04T18:15:16</dc:date>
            </office:change-info>
            <text:list xml:id="list132721913150155" text:continue-numbering="true" text:style-name="Numbering_20_2">
              <text:list-item>
                <text:p text:style-name="P63">.<text:span text:style-name="T64">ę</text:span></text:p>
              </text:list-item>
            </text:list>
          </text:deletion>
        </text:changed-region>
        <text:changed-region xml:id="ct2817271624512" text:id="ct2817271624512">
          <text:insertion>
            <office:change-info>
              <dc:creator>Nieznany autor</dc:creator>
              <dc:date>2021-01-04T18:15:16</dc:date>
            </office:change-info>
          </text:insertion>
        </text:changed-region>
        <text:changed-region xml:id="ct2817271621056" text:id="ct2817271621056">
          <text:deletion>
            <office:change-info>
              <dc:creator>Joanna Kopieniak-Bodio</dc:creator>
              <dc:date>2021-01-04T12:47:29</dc:date>
            </office:change-info>
            <text:list xml:id="list132722413170504" text:continue-numbering="true" text:style-name="Numbering_20_2">
              <text:list-item>
                <text:p text:style-name="P55"><text:span text:style-name="T29">wytycznymi z</text:span></text:p>
              </text:list-item>
            </text:list>
          </text:deletion>
        </text:changed-region>
        <text:changed-region xml:id="ct2817271621344" text:id="ct2817271621344">
          <text:insertion>
            <office:change-info>
              <dc:creator>Joanna Kopieniak-Bodio</dc:creator>
              <dc:date>2021-01-04T12:47:29</dc:date>
            </office:change-info>
          </text:insertion>
        </text:changed-region>
        <text:changed-region xml:id="ct2817271625376" text:id="ct2817271625376">
          <text:deletion>
            <office:change-info>
              <dc:creator>Joanna Kopieniak-Bodio</dc:creator>
              <dc:date>2021-01-04T12:47:33</dc:date>
            </office:change-info>
            <text:list xml:id="list132721228086073" text:continue-numbering="true" text:style-name="Numbering_20_2">
              <text:list-item>
                <text:p text:style-name="P55"><text:span text:style-name="T29">U</text:span></text:p>
              </text:list-item>
            </text:list>
          </text:deletion>
        </text:changed-region>
        <text:changed-region xml:id="ct2817271617312" text:id="ct2817271617312">
          <text:insertion>
            <office:change-info>
              <dc:creator>Joanna Kopieniak-Bodio</dc:creator>
              <dc:date>2021-01-04T12:47:33</dc:date>
            </office:change-info>
          </text:insertion>
        </text:changed-region>
        <text:changed-region xml:id="ct2817271616160" text:id="ct2817271616160">
          <text:insertion>
            <office:change-info>
              <dc:creator>Joanna Kopieniak-Bodio</dc:creator>
              <dc:date>2021-01-04T12:47:49</dc:date>
            </office:change-info>
          </text:insertion>
        </text:changed-region>
        <text:changed-region xml:id="ct2817271629408" text:id="ct2817271629408">
          <text:deletion>
            <office:change-info>
              <dc:creator>Nieznany autor</dc:creator>
              <dc:date>2022-12-08T11:20:17</dc:date>
            </office:change-info>
            <text:list xml:id="list132722422852330" text:continue-numbering="true" text:style-name="Numbering_20_2">
              <text:list-item>
                <text:p text:style-name="P55"><text:span text:style-name="T29"><text:s/></text:span></text:p>
              </text:list-item>
            </text:list>
          </text:deletion>
        </text:changed-region>
        <text:changed-region xml:id="ct2817271616448" text:id="ct2817271616448">
          <text:insertion>
            <office:change-info>
              <dc:creator>Nieznany autor</dc:creator>
              <dc:date>2022-12-08T11:20:17</dc:date>
            </office:change-info>
          </text:insertion>
        </text:changed-region>
        <text:changed-region xml:id="ct2817271618752" text:id="ct2817271618752">
          <text:insertion>
            <office:change-info>
              <dc:creator>Joanna Kopieniak-Bodio</dc:creator>
              <dc:date>2021-01-04T12:48:06</dc:date>
            </office:change-info>
          </text:insertion>
        </text:changed-region>
        <text:changed-region xml:id="ct2817271625664" text:id="ct2817271625664">
          <text:deletion>
            <office:change-info>
              <dc:creator>Nieznany autor</dc:creator>
              <dc:date>2021-01-04T18:15:29</dc:date>
            </office:change-info>
            <text:list xml:id="list132722850801817" text:continue-numbering="true" text:style-name="Numbering_20_2">
              <text:list-item>
                <text:p text:style-name="P55"><text:span text:style-name="T29">, </text:span></text:p>
              </text:list-item>
            </text:list>
          </text:deletion>
        </text:changed-region>
        <text:changed-region xml:id="ct2817271619616" text:id="ct2817271619616">
          <text:insertion>
            <office:change-info>
              <dc:creator>Nieznany autor</dc:creator>
              <dc:date>2021-01-04T18:15:30</dc:date>
            </office:change-info>
          </text:insertion>
        </text:changed-region>
        <text:changed-region xml:id="ct2817271622208" text:id="ct2817271622208">
          <text:insertion>
            <office:change-info>
              <dc:creator>Joanna Kopieniak-Bodio</dc:creator>
              <dc:date>2021-01-04T12:48:15</dc:date>
            </office:change-info>
          </text:insertion>
        </text:changed-region>
        <text:changed-region xml:id="ct2817271619040" text:id="ct2817271619040">
          <text:insertion>
            <office:change-info>
              <dc:creator>Joanna Kopieniak-Bodio</dc:creator>
              <dc:date>2021-01-04T12:48:24</dc:date>
            </office:change-info>
          </text:insertion>
        </text:changed-region>
        <text:changed-region xml:id="ct2817271625952" text:id="ct2817271625952">
          <text:deletion>
            <office:change-info>
              <dc:creator>Joanna Kopieniak-Bodio</dc:creator>
              <dc:date>2021-01-04T12:48:33</dc:date>
            </office:change-info>
            <text:list xml:id="list132723039592108" text:continue-numbering="true" text:style-name="Numbering_20_2">
              <text:list-item>
                <text:p text:style-name="P56"><text:span text:style-name="T29">trwającej</text:span></text:p>
              </text:list-item>
            </text:list>
          </text:deletion>
        </text:changed-region>
        <text:changed-region xml:id="ct2817271619328" text:id="ct2817271619328">
          <text:insertion>
            <office:change-info>
              <dc:creator>Joanna Kopieniak-Bodio</dc:creator>
              <dc:date>2021-01-04T12:48:33</dc:date>
            </office:change-info>
          </text:insertion>
        </text:changed-region>
        <text:changed-region xml:id="ct2817271626240" text:id="ct2817271626240">
          <text:deletion>
            <office:change-info>
              <dc:creator>Nieznany autor</dc:creator>
              <dc:date>2021-01-04T18:15:38</dc:date>
            </office:change-info>
            <text:list xml:id="list132722199843612" text:continue-numbering="true" text:style-name="Numbering_20_2">
              <text:list-item>
                <text:p text:style-name="P56"><text:span text:style-name="T29"><text:s/></text:span></text:p>
              </text:list-item>
            </text:list>
          </text:deletion>
        </text:changed-region>
        <text:changed-region xml:id="ct2817320161968" text:id="ct2817320161968">
          <text:insertion>
            <office:change-info>
              <dc:creator>Nieznany autor</dc:creator>
              <dc:date>2023-10-12T13:27:15</dc:date>
            </office:change-info>
          </text:insertion>
        </text:changed-region>
        <text:changed-region xml:id="ct2817320229360" text:id="ct2817320229360">
          <text:deletion>
            <office:change-info>
              <dc:creator>Nieznany autor</dc:creator>
              <dc:date>2023-10-12T13:27:14</dc:date>
            </office:change-info>
            <text:list xml:id="list132721348857663" text:continue-numbering="true" text:style-name="Numbering_20_2">
              <text:list-item>
                <text:p text:style-name="P56"><text:span text:style-name="T29">180</text:span></text:p>
              </text:list-item>
            </text:list>
          </text:deletion>
        </text:changed-region>
        <text:changed-region xml:id="ct2817320216976" text:id="ct2817320216976">
          <text:insertion>
            <office:change-info>
              <dc:creator>Nieznany autor</dc:creator>
              <dc:date>2023-10-12T13:27:17</dc:date>
            </office:change-info>
          </text:insertion>
        </text:changed-region>
        <text:changed-region xml:id="ct2817271626528" text:id="ct2817271626528">
          <text:insertion>
            <office:change-info>
              <dc:creator>Nieznany autor</dc:creator>
              <dc:date>2021-12-09T12:10:27</dc:date>
            </office:change-info>
          </text:insertion>
        </text:changed-region>
        <text:changed-region xml:id="ct2817271626816" text:id="ct2817271626816">
          <text:deletion>
            <office:change-info>
              <dc:creator>Nieznany autor</dc:creator>
              <dc:date>2021-01-04T18:21:50</dc:date>
            </office:change-info>
            <text:list xml:id="list132722318602185" text:continue-numbering="true" text:style-name="Numbering_20_2">
              <text:list-item>
                <text:p text:style-name="P66"/>
              </text:list-item>
            </text:list>
            <text:p text:style-name="P64"/>
          </text:deletion>
        </text:changed-region>
        <text:changed-region xml:id="ct2817271627104" text:id="ct2817271627104">
          <text:deletion>
            <office:change-info>
              <dc:creator>Nieznany autor</dc:creator>
              <dc:date>2022-11-16T12:26:50</dc:date>
            </office:change-info>
            <text:list xml:id="list132721858315848" text:continue-numbering="true" text:style-name="Numbering_20_2">
              <text:list-item>
                <text:p text:style-name="P85"><text:s/></text:p>
              </text:list-item>
            </text:list>
          </text:deletion>
        </text:changed-region>
        <text:changed-region xml:id="ct2817271627392" text:id="ct2817271627392">
          <text:insertion>
            <office:change-info>
              <dc:creator>Nieznany autor</dc:creator>
              <dc:date>2021-01-04T18:28:41</dc:date>
            </office:change-info>
          </text:insertion>
        </text:changed-region>
        <text:changed-region xml:id="ct2817271643232" text:id="ct2817271643232">
          <text:deletion>
            <office:change-info>
              <dc:creator>Nieznany autor</dc:creator>
              <dc:date>2022-12-08T11:14:19</dc:date>
            </office:change-info>
            <text:p text:style-name="P70"><text:span text:style-name="T31"/></text:p>
            <text:p text:style-name="P74"><text:span text:style-name="T31"/></text:p>
          </text:deletion>
        </text:changed-region>
        <text:changed-region xml:id="ct2817271632864" text:id="ct2817271632864">
          <text:insertion>
            <office:change-info>
              <dc:creator>Nieznany autor</dc:creator>
              <dc:date>2022-11-18T14:19:25</dc:date>
            </office:change-info>
          </text:insertion>
        </text:changed-region>
        <text:changed-region xml:id="ct2817271630848" text:id="ct2817271630848">
          <text:deletion>
            <office:change-info>
              <dc:creator>Nieznany autor</dc:creator>
              <dc:date>2022-11-18T14:19:47</dc:date>
            </office:change-info>
            <text:p text:style-name="P74"><text:span text:style-name="T70">jej zawarcia przez okres 12 miesięcy</text:span><text:span text:style-name="T31"/></text:p>
          </text:deletion>
        </text:changed-region>
        <text:changed-region xml:id="ct2817271633152" text:id="ct2817271633152">
          <text:insertion>
            <office:change-info>
              <dc:creator>Nieznany autor</dc:creator>
              <dc:date>2022-11-18T14:19:47</dc:date>
            </office:change-info>
          </text:insertion>
        </text:changed-region>
        <text:changed-region xml:id="ct2817271639776" text:id="ct2817271639776">
          <text:deletion>
            <office:change-info>
              <dc:creator>Nieznany autor</dc:creator>
              <dc:date>2022-11-16T13:03:21</dc:date>
            </office:change-info>
            <text:p text:style-name="P74"><text:span text:style-name="T96">.</text:span><text:span text:style-name="T31"/></text:p>
          </text:deletion>
        </text:changed-region>
        <text:changed-region xml:id="ct2817271642656" text:id="ct2817271642656">
          <text:insertion>
            <office:change-info>
              <dc:creator>Joanna Kopieniak-Bodio</dc:creator>
              <dc:date>2021-01-04T12:49:15</dc:date>
            </office:change-info>
          </text:insertion>
        </text:changed-region>
        <text:changed-region xml:id="ct2817271634880" text:id="ct2817271634880">
          <text:insertion>
            <office:change-info>
              <dc:creator>Joanna Kopieniak-Bodio</dc:creator>
              <dc:date>2022-12-12T12:01:16</dc:date>
            </office:change-info>
          </text:insertion>
        </text:changed-region>
        <text:changed-region xml:id="ct2817271646112" text:id="ct2817271646112">
          <text:deletion>
            <office:change-info>
              <dc:creator>Joanna Kopieniak-Bodio</dc:creator>
              <dc:date>2022-12-12T12:01:31</dc:date>
            </office:change-info>
            <text:p text:style-name="P11"><text:span text:style-name="T39">od dnia zawarcia </text:span><text:span text:style-name="T40">u</text:span><text:span text:style-name="T39">mowy przez 12 miesięcy </text:span></text:p>
          </text:deletion>
        </text:changed-region>
        <text:changed-region xml:id="ct2817271636896" text:id="ct2817271636896">
          <text:insertion>
            <office:change-info>
              <dc:creator>Joanna Kopieniak-Bodio</dc:creator>
              <dc:date>2022-12-12T12:01:37</dc:date>
            </office:change-info>
          </text:insertion>
        </text:changed-region>
        <text:changed-region xml:id="ct2817271643520" text:id="ct2817271643520">
          <text:insertion>
            <office:change-info>
              <dc:creator>Joanna Kopieniak-Bodio</dc:creator>
              <dc:date>2021-01-04T12:56:35</dc:date>
            </office:change-info>
          </text:insertion>
        </text:changed-region>
        <text:changed-region xml:id="ct2817271632288" text:id="ct2817271632288">
          <text:insertion>
            <office:change-info>
              <dc:creator>Nieznany autor</dc:creator>
              <dc:date>2021-01-04T18:28:53</dc:date>
            </office:change-info>
          </text:insertion>
        </text:changed-region>
        <text:changed-region xml:id="ct2817271647264" text:id="ct2817271647264">
          <text:deletion>
            <office:change-info>
              <dc:creator>Nieznany autor</dc:creator>
              <dc:date>2021-01-04T18:21:55</dc:date>
            </office:change-info>
            <text:p text:style-name="P75"/>
            <text:p text:style-name="P76"/>
          </text:deletion>
        </text:changed-region>
        <text:changed-region xml:id="ct2817271635456" text:id="ct2817271635456">
          <text:deletion>
            <office:change-info>
              <dc:creator>Nieznany autor</dc:creator>
              <dc:date>2022-11-16T12:26:53</dc:date>
            </office:change-info>
            <text:p text:style-name="P88"><text:s/></text:p>
          </text:deletion>
        </text:changed-region>
        <text:changed-region xml:id="ct2817271640064" text:id="ct2817271640064">
          <text:deletion>
            <office:change-info>
              <dc:creator>Nieznany autor</dc:creator>
              <dc:date>2021-01-04T18:29:04</dc:date>
            </office:change-info>
            <text:p text:style-name="P88"><text:span text:style-name="T70"><office:annotation loext:resolved="false"><dc:creator>Joanna Kopieniak-Bodio</dc:creator><dc:date>2021-01-04T13:18:00.488000000</dc:date><meta:creator-initials>J.K.-B.</meta:creator-initials><text:p text:style-name="P112"><text:span text:style-name="T99">Proszę sprawdzić czy taka procedura współpracy będzie ok.</text:span></text:p></office:annotation></text:span></text:p>
            <text:list xml:id="list132722366709826" text:continue-numbering="true" text:style-name="Numbering_20_2">
              <text:list-item>
                <text:p text:style-name="P67"/>
              </text:list-item>
            </text:list>
          </text:deletion>
        </text:changed-region>
        <text:changed-region xml:id="ct2817271629984" text:id="ct2817271629984">
          <text:deletion>
            <office:change-info>
              <dc:creator>Nieznany autor</dc:creator>
              <dc:date>2021-01-04T18:17:56</dc:date>
            </office:change-info>
            <text:list xml:id="list132722783991105" text:continue-numbering="true" text:style-name="Numbering_20_2">
              <text:list-item>
                <text:p text:style-name="P67"/>
              </text:list-item>
              <text:list-item>
                <text:p text:style-name="P87"/>
              </text:list-item>
            </text:list>
          </text:deletion>
        </text:changed-region>
        <text:changed-region xml:id="ct2817271647840" text:id="ct2817271647840">
          <text:deletion>
            <office:change-info>
              <dc:creator>Joanna Kopieniak-Bodio</dc:creator>
              <dc:date>2021-01-04T13:03:37</dc:date>
            </office:change-info>
            <text:list xml:id="list132722241671439" text:continue-numbering="true" text:style-name="Numbering_20_2">
              <text:list-item>
                <text:p text:style-name="P87"><text:span text:style-name="T70">1. W</text:span><text:span text:style-name="T60">ykonawca przekaże Zamawiającemu na</text:span><text:span text:style-name="T62">pisy w formacie .vtt </text:span><text:span text:style-name="T60">w </text:span><text:span text:style-name="T70">ciągu 7 dni liczonych od dnia</text:span><text:span text:style-name="T61"> </text:span><text:span text:style-name="T70">przekazania </text:span><text:span text:style-name="T62">nagrania </text:span><text:span text:style-name="T70">Wykonawcy. </text:span><text:span text:style-name="T67">W przypadku nagrania </text:span><text:span text:style-name="T68">trwającego</text:span><text:span text:style-name="T67"> powyżej 10 godzin, </text:span><text:span text:style-name="T60">Zamawiającemu </text:span><text:span text:style-name="T62">wydłuża czas przekazania </text:span><text:span text:style-name="T60">na</text:span><text:span text:style-name="T62">pisów do </text:span><text:span text:style-name="T69">10</text:span><text:span text:style-name="T67"> dni liczonych od dnia</text:span><text:span text:style-name="T61"> </text:span><text:span text:style-name="T67">przekazania </text:span><text:span text:style-name="T62">nagrania </text:span><text:span text:style-name="T67">Wykonawc</text:span><text:span text:style-name="T70">y.</text:span></text:p>
              </text:list-item>
              <text:list-item>
                <text:p text:style-name="P67"><text:span text:style-name="T62">2</text:span>. Jeżeli Zamawiający podczas weryfikacji nagrania wykryje błędy w napisach, przekaże uwagi do poprawy Wykonawcy, który w ciągu 3 dni poprawi napisy.</text:p>
              </text:list-item>
            </text:list>
          </text:deletion>
        </text:changed-region>
        <text:changed-region xml:id="ct2817271636032" text:id="ct2817271636032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42080" text:id="ct2817271642080">
          <text:deletion>
            <office:change-info>
              <dc:creator>Nieznany autor</dc:creator>
              <dc:date>2021-01-05T10:14:21</dc:date>
            </office:change-info>
            <text:p text:style-name="P10"><text:span text:style-name="T71">audio</text:span></text:p>
          </text:deletion>
        </text:changed-region>
        <text:changed-region xml:id="ct2817271635168" text:id="ct2817271635168">
          <text:insertion>
            <office:change-info>
              <dc:creator>Nieznany autor</dc:creator>
              <dc:date>2021-01-05T10:03:26</dc:date>
            </office:change-info>
          </text:insertion>
        </text:changed-region>
        <text:changed-region xml:id="ct2817271637184" text:id="ct2817271637184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39200" text:id="ct2817271639200">
          <text:deletion>
            <office:change-info>
              <dc:creator>Nieznany autor</dc:creator>
              <dc:date>2022-11-16T13:04:52</dc:date>
            </office:change-info>
            <text:p text:style-name="P10"><text:span text:style-name="T80"><text:s/></text:span></text:p>
          </text:deletion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36320" text:id="ct2817271636320">
          <text:deletion>
            <office:change-info>
              <dc:creator>Nieznany autor</dc:creator>
              <dc:date>2021-01-05T10:03:46</dc:date>
            </office:change-info>
            <text:p text:style-name="P10"><text:span text:style-name="T80">zaszyfrowany plik na płycie DVD lub zaszyfrowany pendrive lub na</text:span></text:p>
          </text:deletion>
        </text:changed-region>
        <text:changed-region xml:id="ct2817271643808" text:id="ct2817271643808">
          <text:insertion>
            <office:change-info>
              <dc:creator>Nieznany autor</dc:creator>
              <dc:date>2022-11-16T13:04:52</dc:date>
            </office:change-info>
          </text:insertion>
        </text:changed-region>
        <text:changed-region xml:id="ct2817271637472" text:id="ct2817271637472">
          <text:insertion>
            <office:change-info>
              <dc:creator>Nieznany autor</dc:creator>
              <dc:date>2021-01-05T10:04:00</dc:date>
            </office:change-info>
          </text:insertion>
        </text:changed-region>
        <text:changed-region xml:id="ct2817271644096" text:id="ct2817271644096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44384" text:id="ct2817271644384">
          <text:deletion>
            <office:change-info>
              <dc:creator>Nieznany autor</dc:creator>
              <dc:date>2021-01-05T10:03:56</dc:date>
            </office:change-info>
            <text:p text:style-name="P10"><text:span text:style-name="T80">w</text:span></text:p>
          </text:deletion>
        </text:changed-region>
        <text:changed-region xml:id="ct2817271630560" text:id="ct2817271630560">
          <text:insertion>
            <office:change-info>
              <dc:creator>Nieznany autor</dc:creator>
              <dc:date>2021-01-05T10:03:56</dc:date>
            </office:change-info>
          </text:insertion>
        </text:changed-region>
        <text:changed-region xml:id="ct2817271647552" text:id="ct2817271647552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36608" text:id="ct2817271636608">
          <text:insertion>
            <office:change-info>
              <dc:creator>Nieznany autor</dc:creator>
              <dc:date>2021-01-05T10:04:55</dc:date>
            </office:change-info>
          </text:insertion>
        </text:changed-region>
        <text:changed-region xml:id="ct2817271648128" text:id="ct2817271648128">
          <text:insertion>
            <office:change-info>
              <dc:creator>Nieznany autor</dc:creator>
              <dc:date>2021-01-05T10:14:27</dc:date>
            </office:change-info>
          </text:insertion>
        </text:changed-region>
        <text:changed-region xml:id="ct2817271642944" text:id="ct2817271642944">
          <text:deletion>
            <office:change-info>
              <dc:creator>Nieznany autor</dc:creator>
              <dc:date>2021-01-05T10:14:26</dc:date>
            </office:change-info>
            <text:p text:style-name="P10"><text:span text:style-name="T77"><text:s/>lub, w przypadku nagrań </text:span></text:p>
          </text:deletion>
        </text:changed-region>
        <text:changed-region xml:id="ct2817271641504" text:id="ct2817271641504">
          <text:deletion>
            <office:change-info>
              <dc:creator>Nieznany autor</dc:creator>
              <dc:date>2021-01-05T10:04:18</dc:date>
            </office:change-info>
            <text:p text:style-name="P10"><text:span text:style-name="T77">audio</text:span></text:p>
          </text:deletion>
        </text:changed-region>
        <text:changed-region xml:id="ct2817271645248" text:id="ct2817271645248">
          <text:deletion>
            <office:change-info>
              <dc:creator>Nieznany autor</dc:creator>
              <dc:date>2021-01-05T10:14:26</dc:date>
            </office:change-info>
            <text:p text:style-name="P10"><text:span text:style-name="T77"><text:s/>nie zawierających danych szczególnej kategorii,zaszyfrowany plik tekstowy mailem wraz z silnym hasłem, podanym inną drogą niż mail (np. telefonicznie/sms)).</text:span></text:p>
          </text:deletion>
        </text:changed-region>
        <text:changed-region xml:id="ct2817271635744" text:id="ct2817271635744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44672" text:id="ct2817271644672">
          <text:insertion>
            <office:change-info>
              <dc:creator>Nieznany autor</dc:creator>
              <dc:date>2021-01-05T10:13:48</dc:date>
            </office:change-info>
          </text:insertion>
        </text:changed-region>
        <text:changed-region xml:id="ct2817271646688" text:id="ct2817271646688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37760" text:id="ct2817271637760">
          <text:deletion>
            <office:change-info>
              <dc:creator>Nieznany autor</dc:creator>
              <dc:date>2022-11-18T14:20:46</dc:date>
            </office:change-info>
            <text:p text:style-name="P10"><text:s/></text:p>
          </text:deletion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42368" text:id="ct2817271642368">
          <text:insertion>
            <office:change-info>
              <dc:creator>Nieznany autor</dc:creator>
              <dc:date>2022-11-18T14:20:46</dc:date>
            </office:change-info>
          </text:insertion>
        </text:changed-region>
        <text:changed-region xml:id="ct2817271646976" text:id="ct2817271646976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30272" text:id="ct2817271630272">
          <text:deletion>
            <office:change-info>
              <dc:creator>Nieznany autor</dc:creator>
              <dc:date>2021-01-05T10:14:14</dc:date>
            </office:change-info>
            <text:p text:style-name="P10"><text:span text:style-name="T70"><text:s/></text:span><text:span text:style-name="T72">W przypadku nagrania </text:span><text:span text:style-name="T25">trwającego</text:span><text:span text:style-name="T72"> powyżej 10 godzin, </text:span><text:span text:style-name="T73">Zamawiającemu </text:span><text:span text:style-name="T74">wydłuża czas przekazania </text:span><text:span text:style-name="T73">na</text:span><text:span text:style-name="T74">pisów do </text:span><text:span text:style-name="T26">10</text:span><text:span text:style-name="T72"> dni liczonych od dnia</text:span><text:span text:style-name="T75"> </text:span><text:span text:style-name="T72">przekazania </text:span><text:span text:style-name="T74">nagrania </text:span><text:span text:style-name="T72">Wykonawc</text:span><text:span text:style-name="T76">y.</text:span><text:span text:style-name="T82"> </text:span></text:p>
          </text:deletion>
        </text:changed-region>
        <text:changed-region xml:id="ct2817271634016" text:id="ct2817271634016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31136" text:id="ct2817271631136">
          <text:insertion>
            <office:change-info>
              <dc:creator>Nieznany autor</dc:creator>
              <dc:date>2021-01-04T18:20:30</dc:date>
            </office:change-info>
          </text:insertion>
        </text:changed-region>
        <text:changed-region xml:id="ct2817271634592" text:id="ct2817271634592">
          <text:deletion>
            <office:change-info>
              <dc:creator>Nieznany autor</dc:creator>
              <dc:date>2021-01-04T18:20:28</dc:date>
            </office:change-info>
            <text:p text:style-name="P10"><text:span text:style-name="T98"><text:s/>…..</text:span></text:p>
          </text:deletion>
        </text:changed-region>
        <text:changed-region xml:id="ct2817271638048" text:id="ct2817271638048">
          <text:insertion>
            <office:change-info>
              <dc:creator>Nieznany autor</dc:creator>
              <dc:date>2021-01-04T18:20:29</dc:date>
            </office:change-info>
          </text:insertion>
        </text:changed-region>
        <text:changed-region xml:id="ct2817271631712" text:id="ct2817271631712">
          <text:deletion>
            <office:change-info>
              <dc:creator>Nieznany autor</dc:creator>
              <dc:date>2021-01-04T18:20:48</dc:date>
            </office:change-info>
            <text:p text:style-name="P10"><text:s/></text:p>
          </text:deletion>
        </text:changed-region>
        <text:changed-region xml:id="ct2817271638336" text:id="ct2817271638336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44960" text:id="ct2817271644960">
          <text:deletion>
            <office:change-info>
              <dc:creator>Nieznany autor</dc:creator>
              <dc:date>2021-01-05T10:13:22</dc:date>
            </office:change-info>
            <text:p text:style-name="P10"><text:s/></text:p>
          </text:deletion>
        </text:changed-region>
        <text:changed-region xml:id="ct2817271632000" text:id="ct2817271632000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40640" text:id="ct2817271640640">
          <text:deletion>
            <office:change-info>
              <dc:creator>Nieznany autor</dc:creator>
              <dc:date>2022-12-08T11:23:55</dc:date>
            </office:change-info>
            <text:p text:style-name="P10"><text:s/></text:p>
          </text:deletion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32576" text:id="ct2817271632576">
          <text:insertion>
            <office:change-info>
              <dc:creator>Nieznany autor</dc:creator>
              <dc:date>2022-12-08T11:23:56</dc:date>
            </office:change-info>
          </text:insertion>
        </text:changed-region>
        <text:changed-region xml:id="ct2817271633440" text:id="ct2817271633440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39488" text:id="ct2817271639488">
          <text:insertion>
            <office:change-info>
              <dc:creator>Nieznany autor</dc:creator>
              <dc:date>2021-01-05T10:13:34</dc:date>
            </office:change-info>
          </text:insertion>
        </text:changed-region>
        <text:changed-region xml:id="ct2817271645536" text:id="ct2817271645536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41216" text:id="ct2817271641216">
          <text:insertion>
            <office:change-info>
              <dc:creator>Nieznany autor</dc:creator>
              <dc:date>2021-01-04T18:20:56</dc:date>
            </office:change-info>
          </text:insertion>
        </text:changed-region>
        <text:changed-region xml:id="ct2817271633728" text:id="ct2817271633728">
          <text:deletion>
            <office:change-info>
              <dc:creator>Nieznany autor</dc:creator>
              <dc:date>2021-01-04T18:20:57</dc:date>
            </office:change-info>
            <text:p text:style-name="P10"><text:span text:style-name="T98">…. </text:span></text:p>
          </text:deletion>
        </text:changed-region>
        <text:changed-region xml:id="ct2817271634304" text:id="ct2817271634304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59648" text:id="ct2817271659648">
          <text:insertion>
            <office:change-info>
              <dc:creator>Nieznany autor</dc:creator>
              <dc:date>2021-01-05T10:15:32</dc:date>
            </office:change-info>
          </text:insertion>
        </text:changed-region>
        <text:changed-region xml:id="ct2817271653024" text:id="ct2817271653024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49280" text:id="ct2817271649280">
          <text:deletion>
            <office:change-info>
              <dc:creator>Nieznany autor</dc:creator>
              <dc:date>2022-12-08T11:21:02</dc:date>
            </office:change-info>
            <text:p text:style-name="P10"><text:s/></text:p>
          </text:deletion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63392" text:id="ct2817271663392">
          <text:insertion>
            <office:change-info>
              <dc:creator>Nieznany autor</dc:creator>
              <dc:date>2022-12-08T11:21:03</dc:date>
            </office:change-info>
          </text:insertion>
        </text:changed-region>
        <text:changed-region xml:id="ct2817271658784" text:id="ct2817271658784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58496" text:id="ct2817271658496">
          <text:insertion>
            <office:change-info>
              <dc:creator>Nieznany autor</dc:creator>
              <dc:date>2021-01-05T10:13:37</dc:date>
            </office:change-info>
          </text:insertion>
        </text:changed-region>
        <text:changed-region xml:id="ct2817271662240" text:id="ct2817271662240">
          <text:insertion>
            <office:change-info>
              <dc:creator>Joanna Kopieniak-Bodio</dc:creator>
              <dc:date>2021-01-04T12:58:28</dc:date>
            </office:change-info>
          </text:insertion>
        </text:changed-region>
        <text:changed-region xml:id="ct2817271661952" text:id="ct2817271661952">
          <text:deletion>
            <office:change-info>
              <dc:creator>Nieznany autor</dc:creator>
              <dc:date>2021-01-04T18:21:13</dc:date>
            </office:change-info>
            <text:list xml:id="list132723004506510" text:continue-numbering="true" text:style-name="Numbering_20_2">
              <text:list-item>
                <text:p text:style-name="P101"/>
              </text:list-item>
              <text:list-item>
                <text:p text:style-name="P111"/>
              </text:list-item>
              <text:list-item>
                <text:p text:style-name="P62"/>
              </text:list-item>
              <text:list-item>
                <text:p text:style-name="P101"/>
              </text:list-item>
            </text:list>
          </text:deletion>
        </text:changed-region>
        <text:changed-region xml:id="ct2817271659072" text:id="ct2817271659072">
          <text:deletion>
            <office:change-info>
              <dc:creator>Nieznany autor</dc:creator>
              <dc:date>2022-11-16T12:26:58</dc:date>
            </office:change-info>
            <text:list xml:id="list132722317122181" text:continue-numbering="true" text:style-name="Numbering_20_2">
              <text:list-item>
                <text:p text:style-name="P101"><text:s/></text:p>
              </text:list-item>
            </text:list>
          </text:deletion>
        </text:changed-region>
        <text:changed-region xml:id="ct2817271659936" text:id="ct2817271659936">
          <text:deletion>
            <office:change-info>
              <dc:creator>Joanna Kopieniak-Bodio</dc:creator>
              <dc:date>2021-01-04T13:15:58</dc:date>
            </office:change-info>
            <text:p text:style-name="P39"><text:span text:style-name="T61">.</text:span></text:p>
          </text:deletion>
        </text:changed-region>
        <text:changed-region xml:id="ct2817271653888" text:id="ct2817271653888">
          <text:insertion>
            <office:change-info>
              <dc:creator>Joanna Kopieniak-Bodio</dc:creator>
              <dc:date>2021-01-04T13:15:59</dc:date>
            </office:change-info>
          </text:insertion>
        </text:changed-region>
        <text:changed-region xml:id="ct2817271654176" text:id="ct2817271654176">
          <text:insertion>
            <office:change-info>
              <dc:creator>Joanna Kopieniak-Bodio</dc:creator>
              <dc:date>2021-01-04T13:04:41</dc:date>
            </office:change-info>
          </text:insertion>
        </text:changed-region>
        <text:changed-region xml:id="ct2817271659360" text:id="ct2817271659360">
          <text:deletion>
            <office:change-info>
              <dc:creator>Nieznany autor</dc:creator>
              <dc:date>2022-11-16T13:05:32</dc:date>
            </office:change-info>
            <text:p text:style-name="P10"><text:span text:style-name="T82"><text:s/></text:span></text:p>
          </text:deletion>
          <text:insertion>
            <office:change-info>
              <dc:creator>Joanna Kopieniak-Bodio</dc:creator>
              <dc:date>2021-01-04T13:05:06</dc:date>
            </office:change-info>
          </text:insertion>
        </text:changed-region>
        <text:changed-region xml:id="ct2817271660224" text:id="ct2817271660224">
          <text:insertion>
            <office:change-info>
              <dc:creator>Joanna Kopieniak-Bodio</dc:creator>
              <dc:date>2021-01-04T13:05:06</dc:date>
            </office:change-info>
          </text:insertion>
        </text:changed-region>
        <text:changed-region xml:id="ct2817271662528" text:id="ct2817271662528">
          <text:deletion>
            <office:change-info>
              <dc:creator>Nieznany autor</dc:creator>
              <dc:date>2022-11-16T12:27:00</dc:date>
            </office:change-info>
            <text:list xml:id="list132723074906409" text:continue-numbering="true" text:style-name="Numbering_20_2">
              <text:list-item>
                <text:p text:style-name="P107"><text:s/></text:p>
              </text:list-item>
            </text:list>
          </text:deletion>
        </text:changed-region>
        <text:changed-region xml:id="ct2817271651584" text:id="ct2817271651584">
          <text:deletion>
            <office:change-info>
              <dc:creator>Nieznany autor</dc:creator>
              <dc:date>2021-01-04T18:22:08</dc:date>
            </office:change-info>
            <text:p text:style-name="P89"/>
            <text:p text:style-name="P89"/>
          </text:deletion>
        </text:changed-region>
        <text:changed-region xml:id="ct2817271650144" text:id="ct2817271650144">
          <text:deletion>
            <office:change-info>
              <dc:creator>Nieznany autor</dc:creator>
              <dc:date>2022-12-09T09:33:23</dc:date>
            </office:change-info>
            <text:p text:style-name="P39"><text:span text:style-name="T60">że</text:span></text:p>
          </text:deletion>
        </text:changed-region>
        <text:changed-region xml:id="ct2817271658208" text:id="ct2817271658208">
          <text:insertion>
            <office:change-info>
              <dc:creator>Nieznany autor</dc:creator>
              <dc:date>2022-12-09T09:33:23</dc:date>
            </office:change-info>
          </text:insertion>
        </text:changed-region>
        <text:changed-region xml:id="ct2817271665984" text:id="ct2817271665984">
          <text:deletion>
            <office:change-info>
              <dc:creator>Nieznany autor</dc:creator>
              <dc:date>2022-12-09T09:33:28</dc:date>
            </office:change-info>
            <text:p text:style-name="P39"><text:span text:style-name="T60">wiedzę</text:span></text:p>
          </text:deletion>
        </text:changed-region>
        <text:changed-region xml:id="ct2817271655616" text:id="ct2817271655616">
          <text:insertion>
            <office:change-info>
              <dc:creator>Nieznany autor</dc:creator>
              <dc:date>2022-12-09T09:33:28</dc:date>
            </office:change-info>
          </text:insertion>
        </text:changed-region>
        <text:changed-region xml:id="ct2817271651296" text:id="ct2817271651296">
          <text:deletion>
            <office:change-info>
              <dc:creator>Nieznany autor</dc:creator>
              <dc:date>2022-12-09T09:33:33</dc:date>
            </office:change-info>
            <text:p text:style-name="P39"><text:span text:style-name="T60">umiej</text:span></text:p>
          </text:deletion>
        </text:changed-region>
        <text:changed-region xml:id="ct2817271662816" text:id="ct2817271662816">
          <text:insertion>
            <office:change-info>
              <dc:creator>Nieznany autor</dc:creator>
              <dc:date>2022-12-09T09:33:35</dc:date>
            </office:change-info>
          </text:insertion>
        </text:changed-region>
        <text:changed-region xml:id="ct2817271663104" text:id="ct2817271663104">
          <text:deletion>
            <office:change-info>
              <dc:creator>Nieznany autor</dc:creator>
              <dc:date>2022-12-09T09:34:12</dc:date>
            </office:change-info>
            <text:p text:style-name="P39"><text:span text:style-name="T60">ętności</text:span></text:p>
          </text:deletion>
        </text:changed-region>
        <text:changed-region xml:id="ct2817271660512" text:id="ct2817271660512">
          <text:insertion>
            <office:change-info>
              <dc:creator>Nieznany autor</dc:creator>
              <dc:date>2022-12-09T09:34:13</dc:date>
            </office:change-info>
          </text:insertion>
        </text:changed-region>
        <text:changed-region xml:id="ct2817271664544" text:id="ct2817271664544">
          <text:deletion>
            <office:change-info>
              <dc:creator>Nieznany autor</dc:creator>
              <dc:date>2022-12-09T09:33:42</dc:date>
            </office:change-info>
            <text:p text:style-name="P39"><text:span text:style-name="T60">możliwości</text:span></text:p>
          </text:deletion>
        </text:changed-region>
        <text:changed-region xml:id="ct2817271666560" text:id="ct2817271666560">
          <text:insertion>
            <office:change-info>
              <dc:creator>Nieznany autor</dc:creator>
              <dc:date>2022-12-09T09:34:22</dc:date>
            </office:change-info>
          </text:insertion>
        </text:changed-region>
        <text:changed-region xml:id="ct2817271657056" text:id="ct2817271657056">
          <text:deletion>
            <office:change-info>
              <dc:creator>Nieznany autor</dc:creator>
              <dc:date>2022-12-09T09:34:30</dc:date>
            </office:change-info>
            <text:p text:style-name="P41"><text:span text:style-name="Internet_20_link"><text:span text:style-name="T9">się</text:span></text:span></text:p>
          </text:deletion>
        </text:changed-region>
        <text:changed-region xml:id="ct2817271663680" text:id="ct2817271663680">
          <text:insertion>
            <office:change-info>
              <dc:creator>Nieznany autor</dc:creator>
              <dc:date>2022-12-09T09:34:30</dc:date>
            </office:change-info>
          </text:insertion>
        </text:changed-region>
        <text:changed-region xml:id="ct2817271664256" text:id="ct2817271664256">
          <text:deletion>
            <office:change-info>
              <dc:creator>Nieznany autor</dc:creator>
              <dc:date>2022-12-09T09:34:33</dc:date>
            </office:change-info>
            <text:p text:style-name="P41"><text:span text:style-name="Internet_20_link"><text:span text:style-name="T9">wykonać</text:span></text:span></text:p>
          </text:deletion>
        </text:changed-region>
        <text:changed-region xml:id="ct2817271648992" text:id="ct2817271648992">
          <text:insertion>
            <office:change-info>
              <dc:creator>Nieznany autor</dc:creator>
              <dc:date>2022-12-09T09:34:35</dc:date>
            </office:change-info>
          </text:insertion>
        </text:changed-region>
        <text:changed-region xml:id="ct2817271666272" text:id="ct2817271666272">
          <text:deletion>
            <office:change-info>
              <dc:creator>Nieznany autor</dc:creator>
              <dc:date>2022-12-09T09:34:43</dc:date>
            </office:change-info>
            <text:p text:style-name="P41"><text:span text:style-name="Internet_20_link"><text:span text:style-name="T9">będące</text:span></text:span></text:p>
          </text:deletion>
        </text:changed-region>
        <text:changed-region xml:id="ct2817271648416" text:id="ct2817271648416">
          <text:insertion>
            <office:change-info>
              <dc:creator>Nieznany autor</dc:creator>
              <dc:date>2022-12-09T09:34:43</dc:date>
            </office:change-info>
          </text:insertion>
        </text:changed-region>
        <text:changed-region xml:id="ct2817271653312" text:id="ct2817271653312">
          <text:deletion>
            <office:change-info>
              <dc:creator>Nieznany autor</dc:creator>
              <dc:date>2022-12-09T09:34:51</dc:date>
            </office:change-info>
            <text:p text:style-name="P41"><text:span text:style-name="Internet_20_link"><text:span text:style-name="T9">obowiązującymi</text:span></text:span></text:p>
          </text:deletion>
        </text:changed-region>
        <text:changed-region xml:id="ct2817271660800" text:id="ct2817271660800">
          <text:insertion>
            <office:change-info>
              <dc:creator>Nieznany autor</dc:creator>
              <dc:date>2022-12-09T09:34:51</dc:date>
            </office:change-info>
          </text:insertion>
        </text:changed-region>
        <text:changed-region xml:id="ct2817271654464" text:id="ct2817271654464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0">1. 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: br</text:span></text:span><text:span text:style-name="Internet_20_link"><text:span text:style-name="T9">utto w wysokości ….............. (słownie: …........................................) zł, w tym wynagrodzenie netto w kwocie …..................... (słownie: .............................................) zł oraz podatek VAT w kwocie …................................ (słownie: .....................................) zł.</text:span></text:span><text:span text:style-name="T10"/></text:p>
            <text:p text:style-name="P27"><text:span text:style-name="Internet_20_link"><text:span text:style-name="T8">2. Zapłata wynagrodzenia nastąpi w 12 transzach w tym: brutto w wysokości ….............. (słownie: …........................................) zł, w tym wynagrodzenie netto w kwocie …..................... (słownie: .............................................) zł oraz podatek VAT w kwocie …................................ (słownie: .....................................) zł każda.</text:span></text:span></text:p>
            <text:p text:style-name="P27"><text:span text:style-name="Internet_20_link"><text:span text:style-name="T8">3. </text:span></text:span><text:span text:style-name="Internet_20_link"><text:span text:style-name="T7">Zamawiający zapłaci wynagrodzenie miesięczne przelewem na rachunek bankowy Wykonawcy wskazany na fakturze VAT w terminie </text:span></text:span><text:span text:style-name="Internet_20_link"><text:span text:style-name="T8">14</text:span></text:span><text:span text:style-name="Internet_20_link"><text:span text:style-name="T7"> dni od dnia otrzymania faktury przez Zamawiającego.</text:span></text:span></text:p>
            <text:p text:style-name="P27"><text:span text:style-name="Internet_20_link"><text:span text:style-name="T10">4. </text:span></text:span><text:span text:style-name="Internet_20_link"><text:span text:style-name="T9">Z tytułu realizacji zamówienia Wykonawca oświadcza, iż wyśle/nie wyśle* ustrukturyzowaną fakturę elektroniczną w sposób, o którym mowa w art. 4 ust. 1 ustawy z dnia 9 listopada 2018 r. o elektronicznym fakturowaniu w zamówieniach publicznych, koncesjach na roboty budowlane lub usługi oraz partnerstwie publiczno-prywatnym (Dz. U z 20</text:span></text:span></text:p>
          </text:deletion>
        </text:changed-region>
        <text:changed-region xml:id="ct2817271650720" text:id="ct2817271650720">
          <text:deletion>
            <office:change-info>
              <dc:creator>Joanna Kopieniak-Bodio</dc:creator>
              <dc:date>2021-12-15T13:53:53</dc:date>
            </office:change-info>
            <text:p text:style-name="P27"><text:span text:style-name="Internet_20_link"><text:span text:style-name="T9">18 </text:span></text:span></text:p>
          </text:deletion>
        </text:changed-region>
        <text:changed-region xml:id="ct2817271651008" text:id="ct2817271651008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1">20</text:span></text:span></text:p>
          </text:deletion>
          <text:insertion>
            <office:change-info>
              <dc:creator>Joanna Kopieniak-Bodio</dc:creator>
              <dc:date>2021-12-15T13:53:53</dc:date>
            </office:change-info>
          </text:insertion>
        </text:changed-region>
        <text:changed-region xml:id="ct2817271655328" text:id="ct2817271655328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1">r. </text:span></text:span></text:p>
          </text:deletion>
        </text:changed-region>
        <text:changed-region xml:id="ct2817271663968" text:id="ct2817271663968">
          <text:deletion>
            <office:change-info>
              <dc:creator>Joanna Kopieniak-Bodio</dc:creator>
              <dc:date>2021-12-15T13:54:00</dc:date>
            </office:change-info>
            <text:p text:style-name="P27"><text:span text:style-name="Internet_20_link"><text:span text:style-name="T11">p</text:span></text:span></text:p>
          </text:deletion>
        </text:changed-region>
        <text:changed-region xml:id="ct2817271648704" text:id="ct2817271648704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1">p</text:span></text:span></text:p>
          </text:deletion>
          <text:insertion>
            <office:change-info>
              <dc:creator>Joanna Kopieniak-Bodio</dc:creator>
              <dc:date>2021-12-15T13:54:11</dc:date>
            </office:change-info>
          </text:insertion>
        </text:changed-region>
        <text:changed-region xml:id="ct2817271664832" text:id="ct2817271664832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1">oz.</text:span></text:span></text:p>
          </text:deletion>
        </text:changed-region>
        <text:changed-region xml:id="ct2817271665696" text:id="ct2817271665696">
          <text:deletion>
            <office:change-info>
              <dc:creator>Joanna Kopieniak-Bodio</dc:creator>
              <dc:date>2021-12-15T13:53:57</dc:date>
            </office:change-info>
            <text:p text:style-name="P27"><text:span text:style-name="Internet_20_link"><text:span text:style-name="T11">2191</text:span></text:span></text:p>
          </text:deletion>
        </text:changed-region>
        <text:changed-region xml:id="ct2817271665120" text:id="ct2817271665120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1"><text:s/>1666</text:span></text:span></text:p>
          </text:deletion>
          <text:insertion>
            <office:change-info>
              <dc:creator>Joanna Kopieniak-Bodio</dc:creator>
              <dc:date>2021-12-15T13:54:00</dc:date>
            </office:change-info>
          </text:insertion>
        </text:changed-region>
        <text:changed-region xml:id="ct2817271649568" text:id="ct2817271649568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9">) z uwzględnieniem właściwego numeru GLN 5907653870019 Zamawiającego.</text:span></text:span></text:p>
            <text:p text:style-name="P90"><text:span text:style-name="Internet_20_link"><text:span text:style-name="T37">* niepotrzebne skreślić</text:span></text:span></text:p>
            <text:p text:style-name="P27"><text:span text:style-name="Internet_20_link"><text:span text:style-name="T10">5. </text:span></text:span><text:span text:style-name="Internet_20_link"><text:span text:style-name="T9">Zamawiający upoważnia Wykonawcę do wystawienia faktury VAT bez jego podpisu.</text:span></text:span></text:p>
            <text:p text:style-name="P92"><text:span text:style-name="Internet_20_link"><text:span text:style-name="T10">6. </text:span></text:span><text:span text:style-name="Internet_20_link"><text:span text:style-name="T9">Wynagrodzenie w kwocie ........................ płatne: dział …..., rozdział …............, paragraf ….........., zadanie …....................................…</text:span></text:span></text:p>
          </text:deletion>
        </text:changed-region>
        <text:changed-region xml:id="ct2817271665408" text:id="ct2817271665408">
          <text:deletion>
            <office:change-info>
              <dc:creator>Nieznany autor</dc:creator>
              <dc:date>2021-12-09T12:08:57</dc:date>
            </office:change-info>
            <text:p text:style-name="P92"><text:span text:style-name="Internet_20_link"><text:span text:style-name="T10"><text:s/>rok.</text:span></text:span></text:p>
          </text:deletion>
        </text:changed-region>
        <text:changed-region xml:id="ct2817271657632" text:id="ct2817271657632">
          <text:deletion>
            <office:change-info>
              <dc:creator>Nieznany autor</dc:creator>
              <dc:date>2021-12-08T10:26:39</dc:date>
            </office:change-info>
            <text:p text:style-name="P92"><text:span text:style-name="Internet_20_link"><text:span text:style-name="T10">1</text:span></text:span></text:p>
          </text:deletion>
        </text:changed-region>
        <text:changed-region xml:id="ct2817271649856" text:id="ct2817271649856">
          <text:deletion>
            <office:change-info>
              <dc:creator>Nieznany autor</dc:creator>
              <dc:date>2021-12-09T12:08:57</dc:date>
            </office:change-info>
            <text:p text:style-name="P92"><text:span text:style-name="Internet_20_link"><text:span text:style-name="T12"><text:s/>budżetu miasta na 20</text:span></text:span><text:span text:style-name="Internet_20_link"><text:span text:style-name="T10">2</text:span></text:span></text:p>
          </text:deletion>
        </text:changed-region>
        <text:changed-region xml:id="ct2817271650432" text:id="ct2817271650432">
          <text:deletion>
            <office:change-info>
              <dc:creator>Nieznany autor</dc:creator>
              <dc:date>2022-12-08T11:02:28</dc:date>
            </office:change-info>
            <text:p text:style-name="P92"><text:span text:style-name="Internet_20_link"><text:span text:style-name="T11"/></text:span></text:p>
            <text:p text:style-name="P27"><text:span text:style-name="Internet_20_link"><text:span text:style-name="T10"/></text:span></text:p>
          </text:deletion>
        </text:changed-region>
        <text:changed-region xml:id="ct2817271651872" text:id="ct2817271651872">
          <text:deletion>
            <office:change-info>
              <dc:creator>Nieznany autor</dc:creator>
              <dc:date>2021-12-09T12:09:08</dc:date>
            </office:change-info>
            <text:p text:style-name="P27"><text:span text:style-name="Internet_20_link"><text:span text:style-name="T10">7</text:span></text:span><text:span text:style-name="T10"/></text:p>
          </text:deletion>
        </text:changed-region>
        <text:changed-region xml:id="ct2817271653600" text:id="ct2817271653600">
          <text:deletion>
            <office:change-info>
              <dc:creator>Nieznany autor</dc:creator>
              <dc:date>2022-12-08T11:02:28</dc:date>
            </office:change-info>
            <text:p text:style-name="P27"><text:span text:style-name="Internet_20_link"><text:span text:style-name="T10">. Wykonawca nie może przenieść wierzytelności wynikających z niniejszej Umowy na osobę trzecią bez zgody Zamawiającego.</text:span></text:span><text:span text:style-name="T10"/></text:p>
          </text:deletion>
        </text:changed-region>
        <text:changed-region xml:id="ct2817271652448" text:id="ct2817271652448">
          <text:insertion>
            <office:change-info>
              <dc:creator>Nieznany autor</dc:creator>
              <dc:date>2022-12-08T11:02:28</dc:date>
            </office:change-info>
          </text:insertion>
        </text:changed-region>
        <text:changed-region xml:id="ct2817271652736" text:id="ct2817271652736">
          <text:insertion>
            <office:change-info>
              <dc:creator>Nieznany autor</dc:creator>
              <dc:date>2023-09-26T11:52:55</dc:date>
            </office:change-info>
          </text:insertion>
        </text:changed-region>
        <text:changed-region xml:id="ct2817271656192" text:id="ct2817271656192">
          <text:insertion>
            <office:change-info>
              <dc:creator>Nieznany autor</dc:creator>
              <dc:date>2022-12-08T11:02:28</dc:date>
            </office:change-info>
          </text:insertion>
        </text:changed-region>
        <text:changed-region xml:id="ct2817271654752" text:id="ct2817271654752">
          <text:insertion>
            <office:change-info>
              <dc:creator>Nieznany autor</dc:creator>
              <dc:date>2023-09-26T11:55:34</dc:date>
            </office:change-info>
          </text:insertion>
        </text:changed-region>
        <text:changed-region xml:id="ct2817271655040" text:id="ct2817271655040">
          <text:insertion>
            <office:change-info>
              <dc:creator>Nieznany autor</dc:creator>
              <dc:date>2022-12-08T11:02:28</dc:date>
            </office:change-info>
          </text:insertion>
        </text:changed-region>
        <text:changed-region xml:id="ct2817271661088" text:id="ct2817271661088">
          <text:insertion>
            <office:change-info>
              <dc:creator>Nieznany autor</dc:creator>
              <dc:date>2022-12-09T09:39:08</dc:date>
            </office:change-info>
          </text:insertion>
        </text:changed-region>
        <text:changed-region xml:id="ct2817271655904" text:id="ct2817271655904">
          <text:insertion>
            <office:change-info>
              <dc:creator>Nieznany autor</dc:creator>
              <dc:date>2022-12-08T11:02:28</dc:date>
            </office:change-info>
          </text:insertion>
        </text:changed-region>
        <text:changed-region xml:id="ct2817271656480" text:id="ct2817271656480">
          <text:deletion>
            <office:change-info>
              <dc:creator>Joanna Kopieniak-Bodio</dc:creator>
              <dc:date>2021-01-04T13:05:58</dc:date>
            </office:change-info>
            <text:list xml:id="list132723093142743" text:continue-numbering="true" text:style-name="Numbering_20_2">
              <text:list-header>
                <text:h text:style-name="P82" text:outline-level="2"><text:span text:style-name="T45">ust. 1</text:span><text:span text:style-name="T47"> i 3</text:span></text:h>
              </text:list-header>
            </text:list>
          </text:deletion>
        </text:changed-region>
        <text:changed-region xml:id="ct2817271656768" text:id="ct2817271656768">
          <text:insertion>
            <office:change-info>
              <dc:creator>Nieznany autor</dc:creator>
              <dc:date>2022-12-08T11:20:02</dc:date>
            </office:change-info>
          </text:insertion>
        </text:changed-region>
        <text:changed-region xml:id="ct2817271661376" text:id="ct2817271661376">
          <text:insertion>
            <office:change-info>
              <dc:creator>Nieznany autor</dc:creator>
              <dc:date>2021-01-05T13:49:29</dc:date>
            </office:change-info>
          </text:insertion>
        </text:changed-region>
        <text:changed-region xml:id="ct2817271661664" text:id="ct2817271661664">
          <text:deletion>
            <office:change-info>
              <dc:creator>Joanna Kopieniak-Bodio</dc:creator>
              <dc:date>2021-12-15T13:54:28</dc:date>
            </office:change-info>
            <text:p text:style-name="P14"><text:span text:style-name="T89">, w tym ustawy PZP</text:span></text:p>
          </text:deletion>
        </text:changed-region>
        <text:changed-region xml:id="ct2817271657920" text:id="ct2817271657920">
          <text:insertion>
            <office:change-info>
              <dc:creator>Nieznany autor</dc:creator>
              <dc:date>2021-01-05T13:49:29</dc:date>
            </office:change-info>
          </text:insertion>
        </text:changed-region>
        <text:changed-region xml:id="ct2817271669440" text:id="ct2817271669440">
          <text:insertion>
            <office:change-info>
              <dc:creator>Joanna Kopieniak-Bodio</dc:creator>
              <dc:date>2021-12-15T13:54:37</dc:date>
            </office:change-info>
          </text:insertion>
        </text:changed-region>
        <text:changed-region xml:id="ct2817271670592" text:id="ct2817271670592">
          <text:deletion>
            <office:change-info>
              <dc:creator>Joanna Kopieniak-Bodio</dc:creator>
              <dc:date>2021-12-15T13:54:36</dc:date>
            </office:change-info>
            <text:p text:style-name="P16"><text:span text:style-name="T86">9</text:span></text:p>
          </text:deletion>
        </text:changed-region>
        <text:changed-region xml:id="ct2817271670880" text:id="ct2817271670880">
          <text:insertion>
            <office:change-info>
              <dc:creator>Nieznany autor</dc:creator>
              <dc:date>2021-01-05T13:49:29</dc:date>
            </office:change-info>
          </text:insertion>
        </text:changed-region>
        <text:changed-region xml:id="ct2817271668864" text:id="ct2817271668864">
          <text:deletion>
            <office:change-info>
              <dc:creator>Nieznany autor</dc:creator>
              <dc:date>2022-12-08T11:21:31</dc:date>
            </office:change-info>
            <text:p text:style-name="P33"><text:span text:style-name="Emphasis"><text:span text:style-name="T48"><text:s/></text:span></text:span></text:p>
          </text:deletion>
        </text:changed-region>
        <text:changed-region xml:id="ct2817271669728" text:id="ct2817271669728">
          <text:insertion>
            <office:change-info>
              <dc:creator>Nieznany autor</dc:creator>
              <dc:date>2022-12-08T11:21:31</dc:date>
            </office:change-info>
          </text:insertion>
        </text:changed-region>
        <text:changed-region xml:id="ct2817271672320" text:id="ct2817271672320">
          <text:insertion>
            <office:change-info>
              <dc:creator>Joanna Kopieniak-Bodio</dc:creator>
              <dc:date>2021-01-04T13:07:31</dc:date>
            </office:change-info>
          </text:insertion>
        </text:changed-region>
        <text:changed-region xml:id="ct2817271671168" text:id="ct2817271671168">
          <text:insertion>
            <office:change-info>
              <dc:creator>Joanna Kopieniak-Bodio</dc:creator>
              <dc:date>2021-01-04T13:07:29</dc:date>
            </office:change-info>
          </text:insertion>
        </text:changed-region>
        <text:changed-region xml:id="ct2817271666848" text:id="ct2817271666848">
          <text:deletion>
            <office:change-info>
              <dc:creator>Nieznany autor</dc:creator>
              <dc:date>2021-01-04T18:24:03</dc:date>
            </office:change-info>
            <text:p text:style-name="P96"><text:span text:style-name="Emphasis"><text:span text:style-name="T49"><text:s/></text:span></text:span></text:p>
          </text:deletion>
        </text:changed-region>
        <text:changed-region xml:id="ct2817271671456" text:id="ct2817271671456">
          <text:insertion>
            <office:change-info>
              <dc:creator>Nieznany autor</dc:creator>
              <dc:date>2021-01-04T18:24:04</dc:date>
            </office:change-info>
          </text:insertion>
        </text:changed-region>
        <text:changed-region xml:id="ct2817271667136" text:id="ct2817271667136">
          <text:insertion>
            <office:change-info>
              <dc:creator>Joanna Kopieniak-Bodio</dc:creator>
              <dc:date>2021-01-04T13:07:29</dc:date>
            </office:change-info>
          </text:insertion>
        </text:changed-region>
        <text:changed-region xml:id="ct2817271667424" text:id="ct2817271667424">
          <text:deletion>
            <office:change-info>
              <dc:creator>Nieznany autor</dc:creator>
              <dc:date>2021-01-04T18:23:42</dc:date>
            </office:change-info>
            <text:p text:style-name="P96"><text:span text:style-name="Emphasis"><text:span text:style-name="T49">,</text:span></text:span></text:p>
          </text:deletion>
        </text:changed-region>
        <text:changed-region xml:id="ct2817271671744" text:id="ct2817271671744">
          <text:deletion>
            <office:change-info>
              <dc:creator>Joanna Kopieniak-Bodio</dc:creator>
              <dc:date>2021-01-04T13:06:37</dc:date>
            </office:change-info>
            <text:p text:style-name="P96"><text:span text:style-name="Emphasis"><text:span text:style-name="T49">oraz wynagrodzenia brutto</text:span></text:span></text:p>
          </text:deletion>
        </text:changed-region>
        <text:changed-region xml:id="ct2817271668000" text:id="ct2817271668000">
          <text:insertion>
            <office:change-info>
              <dc:creator>Joanna Kopieniak-Bodio</dc:creator>
              <dc:date>2021-01-04T13:06:41</dc:date>
            </office:change-info>
          </text:insertion>
        </text:changed-region>
        <text:changed-region xml:id="ct2817271670016" text:id="ct2817271670016">
          <text:deletion>
            <office:change-info>
              <dc:creator>Joanna Kopieniak-Bodio</dc:creator>
              <dc:date>2021-01-04T13:06:42</dc:date>
            </office:change-info>
            <text:p text:style-name="P96"><text:span text:style-name="Emphasis"><text:span text:style-name="T48">,</text:span></text:span></text:p>
          </text:deletion>
        </text:changed-region>
        <text:changed-region xml:id="ct2817271667712" text:id="ct2817271667712">
          <text:deletion>
            <office:change-info>
              <dc:creator>Nieznany autor</dc:creator>
              <dc:date>2021-01-04T18:23:44</dc:date>
            </office:change-info>
            <text:p text:style-name="P96"><text:span text:style-name="Emphasis"><text:span text:style-name="T48"/></text:span></text:p>
            <text:p text:style-name="P96"><text:span text:style-name="Emphasis"><text:span text:style-name="T48"/></text:span></text:p>
          </text:deletion>
        </text:changed-region>
        <text:changed-region xml:id="ct2817271672032" text:id="ct2817271672032">
          <text:deletion>
            <office:change-info>
              <dc:creator>Joanna Kopieniak-Bodio</dc:creator>
              <dc:date>2021-01-04T13:06:39</dc:date>
            </office:change-info>
            <text:p text:style-name="P96"><text:span text:style-name="Emphasis"><text:span text:style-name="T48">3) zmiana zaoferowanego sprzętu,</text:span></text:span></text:p>
          </text:deletion>
        </text:changed-region>
        <text:changed-region xml:id="ct2817271668576" text:id="ct2817271668576">
          <text:insertion>
            <office:change-info>
              <dc:creator>Joanna Kopieniak-Bodio</dc:creator>
              <dc:date>2021-01-04T13:07:44</dc:date>
            </office:change-info>
          </text:insertion>
        </text:changed-region>
        <text:changed-region xml:id="ct2817271669152" text:id="ct2817271669152">
          <text:deletion>
            <office:change-info>
              <dc:creator>Joanna Kopieniak-Bodio</dc:creator>
              <dc:date>2021-01-04T13:06:55</dc:date>
            </office:change-info>
            <text:p text:style-name="P96"><text:span text:style-name="Emphasis"><text:span text:style-name="T48">wynagrodzenie brutto </text:span></text:span></text:p>
          </text:deletion>
        </text:changed-region>
        <text:changed-region xml:id="ct2817271559136" text:id="ct2817271559136">
          <text:deletion>
            <office:change-info>
              <dc:creator>Nieznany autor</dc:creator>
              <dc:date>2021-01-04T18:25:07</dc:date>
            </office:change-info>
            <text:p text:style-name="P96"><text:span text:style-name="Emphasis"><text:span text:style-name="T48"/></text:span></text:p>
            <text:p text:style-name="P96"><text:span text:style-name="Emphasis"><text:span text:style-name="T48"/></text:span></text:p>
          </text:deletion>
        </text:changed-region>
        <text:changed-region xml:id="ct2817271580160" text:id="ct2817271580160">
          <text:deletion>
            <office:change-info>
              <dc:creator>Joanna Kopieniak-Bodio</dc:creator>
              <dc:date>2021-01-04T13:07:55</dc:date>
            </office:change-info>
            <text:p text:style-name="P96"><text:span text:style-name="Emphasis"><text:span text:style-name="T48">3) zmiana zaoferowanego sprzętu w przypadku zaistnienia okoliczności niezależnych od Wykonawcy, skutkujących brakiem dostępności zaoferowanych produktów, w takim przypadku Zamawiający dopuszcza zastąpienie go innym o parametrach nie gorszych niż pierwotnie zaoferowany. Przy czym sytuacja taka nie powoduje wydłużenie jakichkolwiek terminów oraz wynagrodzenia określonych w niniejszej umowie.</text:span></text:span></text:p>
          </text:deletion>
        </text:changed-region>
        <text:changed-region xml:id="ct2817271579584" text:id="ct2817271579584">
          <text:deletion>
            <office:change-info>
              <dc:creator>Nieznany autor</dc:creator>
              <dc:date>2022-12-08T11:21:37</dc:date>
            </office:change-info>
            <text:p text:style-name="P32"><text:span text:style-name="Emphasis"><text:span text:style-name="T48"><text:s/></text:span></text:span></text:p>
          </text:deletion>
        </text:changed-region>
        <text:changed-region xml:id="ct2817271589952" text:id="ct2817271589952">
          <text:insertion>
            <office:change-info>
              <dc:creator>Nieznany autor</dc:creator>
              <dc:date>2022-12-08T11:21:37</dc:date>
            </office:change-info>
          </text:insertion>
        </text:changed-region>
        <text:changed-region xml:id="ct2817271579872" text:id="ct2817271579872">
          <text:deletion>
            <office:change-info>
              <dc:creator>Nieznany autor</dc:creator>
              <dc:date>2021-01-05T10:17:34</dc:date>
            </office:change-info>
            <text:p text:style-name="P32"><text:span text:style-name="T78"><text:s/></text:span></text:p>
            <text:p text:style-name="P52"><text:span text:style-name="T3"/></text:p>
          </text:deletion>
        </text:changed-region>
        <text:changed-region xml:id="ct2817271587072" text:id="ct2817271587072">
          <text:deletion>
            <office:change-info>
              <dc:creator>Nieznany autor</dc:creator>
              <dc:date>2021-01-04T18:25:35</dc:date>
            </office:change-info>
            <text:p text:style-name="P52"><text:span text:style-name="T3">1. <text:tab/></text:span><text:span text:style-name="Emphasis"><text:span text:style-name="T54">Zamawiający</text:span></text:span></text:p>
            <text:list xml:id="list132721918025220" text:continue-numbering="true" text:style-name="Numbering_20_2">
              <text:list-item>
                <text:p text:style-name="P46"><text:span text:style-name="Emphasis"/></text:p>
              </text:list-item>
            </text:list>
            <text:p text:style-name="P52"><text:span text:style-name="Emphasis"><text:span text:style-name="T55"/></text:span></text:p>
          </text:deletion>
        </text:changed-region>
        <text:changed-region xml:id="ct2817271589088" text:id="ct2817271589088">
          <text:deletion>
            <office:change-info>
              <dc:creator>Nieznany autor</dc:creator>
              <dc:date>2021-01-05T10:17:34</dc:date>
            </office:change-info>
            <text:p text:style-name="P52"><text:span text:style-name="Emphasis"><text:span text:style-name="T55"><text:s/>powierzy Wykonawcy przetwarzanie danych osobowych w zakresie, w celu i na zasadach określonych w Załączniku nr </text:span></text:span><text:span text:style-name="Emphasis"><text:span text:style-name="T56">2</text:span></text:span><text:span text:style-name="Emphasis"><text:span text:style-name="T55"> do Umowy.</text:span></text:span></text:p>
          </text:deletion>
        </text:changed-region>
        <text:changed-region xml:id="ct2817271584192" text:id="ct2817271584192">
          <text:deletion>
            <office:change-info>
              <dc:creator>Nieznany autor</dc:creator>
              <dc:date>2021-01-04T18:25:43</dc:date>
            </office:change-info>
            <text:p text:style-name="P52"><text:span text:style-name="Emphasis"><text:span text:style-name="T57"/></text:span></text:p>
            <text:p text:style-name="P52"><text:span text:style-name="Emphasis"><text:span text:style-name="T55">2. <text:tab/>W</text:span></text:span></text:p>
          </text:deletion>
        </text:changed-region>
        <text:changed-region xml:id="ct2817271582176" text:id="ct2817271582176">
          <text:deletion>
            <office:change-info>
              <dc:creator>Nieznany autor</dc:creator>
              <dc:date>2021-01-05T10:17:34</dc:date>
            </office:change-info>
            <text:p text:style-name="P52"><text:span text:style-name="Emphasis"><text:span text:style-name="T55">ykonawca w terminie 3 dni od podpisania Umowy podpisze z Zamawiającym po</text:span></text:span></text:p>
          </text:deletion>
        </text:changed-region>
        <text:changed-region xml:id="ct2817271589376" text:id="ct2817271589376">
          <text:deletion>
            <office:change-info>
              <dc:creator>Nieznany autor</dc:creator>
              <dc:date>2021-01-04T18:26:14</dc:date>
            </office:change-info>
            <text:p text:style-name="P52"><text:span text:style-name="Emphasis"><text:span text:style-name="T55">-</text:span></text:span></text:p>
          </text:deletion>
        </text:changed-region>
        <text:changed-region xml:id="ct2817271589664" text:id="ct2817271589664">
          <text:deletion>
            <office:change-info>
              <dc:creator>Nieznany autor</dc:creator>
              <dc:date>2021-01-05T10:17:34</dc:date>
            </office:change-info>
            <text:p text:style-name="P52"><text:span text:style-name="Emphasis"><text:span text:style-name="T55">rozumienie dot. powierzenia przetwarzania danych osobowych, którego treść stanowi Załącznik nr </text:span></text:span><text:span text:style-name="Emphasis"><text:span text:style-name="T56">2</text:span></text:span><text:span text:style-name="Emphasis"><text:span text:style-name="T55"> do Umowy.</text:span></text:span></text:p>
          </text:deletion>
        </text:changed-region>
        <text:changed-region xml:id="ct2817271583040" text:id="ct2817271583040">
          <text:insertion>
            <office:change-info>
              <dc:creator>Joanna Kopieniak-Bodio</dc:creator>
              <dc:date>2021-01-04T13:16:21</dc:date>
            </office:change-info>
          </text:insertion>
        </text:changed-region>
        <text:changed-region xml:id="ct2817271590816" text:id="ct2817271590816">
          <text:insertion>
            <office:change-info>
              <dc:creator>Nieznany autor</dc:creator>
              <dc:date>2021-01-05T13:08:47</dc:date>
            </office:change-info>
          </text:insertion>
        </text:changed-region>
        <text:changed-region xml:id="ct2817271583904" text:id="ct2817271583904">
          <text:insertion>
            <office:change-info>
              <dc:creator>Nieznany autor</dc:creator>
              <dc:date>2021-01-04T18:26:49</dc:date>
            </office:change-info>
          </text:insertion>
        </text:changed-region>
        <text:changed-region xml:id="ct2817271584480" text:id="ct2817271584480">
          <text:deletion>
            <office:change-info>
              <dc:creator>Nieznany autor</dc:creator>
              <dc:date>2021-01-04T18:26:57</dc:date>
            </office:change-info>
            <text:p text:style-name="P97"><text:span text:style-name="Emphasis"><text:span text:style-name="T48"/></text:span></text:p>
            <text:p text:style-name="P97"><text:span text:style-name="Emphasis"><text:span text:style-name="T48"/></text:span></text:p>
          </text:deletion>
        </text:changed-region>
        <text:changed-region xml:id="ct2817271591968" text:id="ct2817271591968">
          <text:deletion>
            <office:change-info>
              <dc:creator>Joanna Kopieniak-Bodio</dc:creator>
              <dc:date>2022-11-28T11:43:13</dc:date>
            </office:change-info>
            <text:p text:style-name="P95"><text:span text:style-name="Emphasis"><text:span text:style-name="T48">właściwe rzeczowo</text:span></text:span></text:p>
          </text:deletion>
        </text:changed-region>
        <text:changed-region xml:id="ct2817271592256" text:id="ct2817271592256">
          <text:insertion>
            <office:change-info>
              <dc:creator>Joanna Kopieniak-Bodio</dc:creator>
              <dc:date>2022-11-28T11:43:17</dc:date>
            </office:change-info>
          </text:insertion>
        </text:changed-region>
        <text:changed-region xml:id="ct2817271586784" text:id="ct2817271586784">
          <text:deletion>
            <office:change-info>
              <dc:creator>Joanna Kopieniak-Bodio</dc:creator>
              <dc:date>2022-11-28T11:43:27</dc:date>
            </office:change-info>
            <text:p text:style-name="P95"><text:span text:style-name="Emphasis"><text:span text:style-name="T52"><text:s/>Lublinie.</text:span></text:span></text:p>
          </text:deletion>
        </text:changed-region>
        <text:changed-region xml:id="ct2817271574976" text:id="ct2817271574976">
          <text:deletion>
            <office:change-info>
              <dc:creator>Nieznany autor</dc:creator>
              <dc:date>2021-01-04T18:27:17</dc:date>
            </office:change-info>
            <text:list xml:id="list132721442986722" text:continue-numbering="true" text:style-name="Numbering_20_2">
              <text:list-header>
                <text:p text:style-name="P93"><text:span text:style-name="Emphasis"><text:span text:style-name="T52"/></text:span></text:p>
              </text:list-header>
              <text:list-item>
                <text:p text:style-name="P100"><text:span text:style-name="Emphasis"><text:span text:style-name="T52"/></text:span></text:p>
              </text:list-item>
            </text:list>
          </text:deletion>
        </text:changed-region>
        <text:changed-region xml:id="ct2817271581024" text:id="ct2817271581024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817271576992" text:id="ct2817271576992">
          <text:deletion>
            <office:change-info>
              <dc:creator>Nieznany autor</dc:creator>
              <dc:date>2021-01-05T10:17:52</dc:date>
            </office:change-info>
            <text:list xml:id="list132721752979631" text:continue-numbering="true" text:style-name="Numbering_20_2">
              <text:list-item>
                <text:list>
                  <text:list-header>
                    <text:h text:style-name="P84" text:outline-level="2"><text:line-break/></text:h>
                  </text:list-header>
                </text:list>
              </text:list-item>
            </text:list>
          </text:deletion>
        </text:changed-region>
        <text:changed-region xml:id="ct2817271592544" text:id="ct2817271592544">
          <text:insertion>
            <office:change-info>
              <dc:creator>Nieznany autor</dc:creator>
              <dc:date>2021-01-04T18:27:27</dc:date>
            </office:change-info>
          </text:insertion>
        </text:changed-region>
        <text:changed-region xml:id="ct2817271579008" text:id="ct2817271579008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817271577280" text:id="ct2817271577280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817271584768" text:id="ct2817271584768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817271578432" text:id="ct2817271578432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817271582464" text:id="ct2817271582464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817271576128" text:id="ct2817271576128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817271576416" text:id="ct2817271576416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817271577568" text:id="ct2817271577568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817271577856" text:id="ct2817271577856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817271578720" text:id="ct2817271578720">
          <text:deletion>
            <office:change-info>
              <dc:creator>Nieznany autor</dc:creator>
              <dc:date>2021-01-05T10:18:24</dc:date>
            </office:change-info>
            <text:p text:style-name="P6"/>
            <text:p text:style-name="P80"/>
            <text:p text:style-name="P6"/>
          </text:deletion>
        </text:changed-region>
        <text:changed-region xml:id="ct2817271582752" text:id="ct2817271582752">
          <text:format-change>
            <office:change-info>
              <dc:creator>Nieznany autor</dc:creator>
              <dc:date>2021-01-04T18:27:54</dc:date>
            </office:change-info>
          </text:format-change>
        </text:changed-region>
        <text:changed-region xml:id="ct2817271583328" text:id="ct2817271583328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817271585056" text:id="ct2817271585056">
          <text:format-change>
            <office:change-info>
              <dc:creator>Nieznany autor</dc:creator>
              <dc:date>2021-01-05T10:18:04</dc:date>
            </office:change-info>
          </text:format-change>
        </text:changed-region>
        <text:changed-region xml:id="ct2817188500144" text:id="ct2817188500144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817188503888" text:id="ct2817188503888">
          <text:deletion>
            <office:change-info>
              <dc:creator>Nieznany autor</dc:creator>
              <dc:date>2022-12-08T11:16:41</dc:date>
            </office:change-info>
            <text:p text:style-name="P9">Wzór f</text:p>
          </text:deletion>
        </text:changed-region>
        <text:changed-region xml:id="ct2817188502448" text:id="ct2817188502448">
          <text:insertion>
            <office:change-info>
              <dc:creator>Nieznany autor</dc:creator>
              <dc:date>2022-12-08T11:16:42</dc:date>
            </office:change-info>
          </text:insertion>
        </text:changed-region>
        <text:changed-region xml:id="ct2817188504464" text:id="ct2817188504464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817188491792" text:id="ct2817188491792">
          <text:deletion>
            <office:change-info>
              <dc:creator>Nieznany autor</dc:creator>
              <dc:date>2022-12-08T11:16:45</dc:date>
            </office:change-info>
            <text:p text:style-name="P9">a</text:p>
          </text:deletion>
        </text:changed-region>
        <text:changed-region xml:id="ct2817188507056" text:id="ct2817188507056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817188489200" text:id="ct2817188489200">
          <text:deletion>
            <office:change-info>
              <dc:creator>Nieznany autor</dc:creator>
              <dc:date>2022-12-08T11:16:49</dc:date>
            </office:change-info>
            <text:p text:style-name="P9">ego</text:p>
          </text:deletion>
        </text:changed-region>
        <text:changed-region xml:id="ct2817188496976" text:id="ct2817188496976">
          <text:insertion>
            <office:change-info>
              <dc:creator>Nieznany autor</dc:creator>
              <dc:date>2022-12-08T11:16:50</dc:date>
            </office:change-info>
          </text:insertion>
        </text:changed-region>
        <text:changed-region xml:id="ct2817188517136" text:id="ct2817188517136">
          <text:format-change>
            <office:change-info>
              <dc:creator>Nieznany autor</dc:creator>
              <dc:date>2023-09-26T11:19:57</dc:date>
            </office:change-info>
          </text:format-change>
        </text:changed-region>
        <text:changed-region xml:id="ct2817188519728" text:id="ct2817188519728">
          <text:insertion>
            <office:change-info>
              <dc:creator>Nieznany autor</dc:creator>
              <dc:date>2021-01-05T13:12:18</dc:date>
            </office:change-info>
          </text:insertion>
        </text:changed-region>
        <text:changed-region xml:id="ct2817188517424" text:id="ct2817188517424">
          <text:insertion>
            <office:change-info>
              <dc:creator>Nieznany autor</dc:creator>
              <dc:date>2021-01-05T13:16:39</dc:date>
            </office:change-info>
          </text:insertion>
        </text:changed-region>
        <text:changed-region xml:id="ct2817188515408" text:id="ct2817188515408">
          <text:deletion>
            <office:change-info>
              <dc:creator>Nieznany autor</dc:creator>
              <dc:date>2021-01-05T10:17:42</dc:date>
            </office:change-info>
            <text:p text:style-name="P78"/>
            <text:p text:style-name="P81">2. Wzór umowy powierzenia przetwarzania danych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change text:change-id="ct2817271628832"/><text:change-start text:change-id="ct2817271625088"/><text:span text:style-name="T93">U</text:span><text:change-end text:change-id="ct2817271625088"/><text:span text:style-name="T92">mow</text:span><text:change-start text:change-id="ct2817271622784"/><text:span text:style-name="T93">a nr ……../IT/22</text:span><text:change-end text:change-id="ct2817271622784"/><text:change text:change-id="ct2817271620480"/></text:p>
      <text:p text:style-name="P47"><text:change text:change-id="ct2817271614432"/><text:change text:change-id="ct2817271628544"/><text:change text:change-id="ct2817271611552"/><text:change text:change-id="ct2817271617600"/><text:change text:change-id="ct2817271611840"/><text:change text:change-id="ct2817271613856"/><text:change text:change-id="ct2817271629696"/><text:change text:change-id="ct2817271623072"/><text:change text:change-id="ct2817271614720"/><text:change text:change-id="ct2817271615008"/><text:change text:change-id="ct2817271615296"/><text:change text:change-id="ct2817271623360"/><text:change text:change-id="ct2817271623648"/><text:change-start text:change-id="ct2817271620768"/>W dniu ........................ w Lublinie pomiędzy Gminą Lublin z siedzibą w Lublinie, Plac Króla Władysława Łokietka 1, 20-109 Lublin, NIP 9462575811, REGON 431019514, reprezentowaną przez:</text:p>
      <text:p text:style-name="P24">.........................................................................................................................</text:p>
      <text:p text:style-name="P24">zwaną dalej „Zamawiającym” </text:p>
      <text:p text:style-name="P24">- a ....................................................................................................................,</text:p>
      <text:p text:style-name="P24">z siedzibą w .....................................................................................................</text:p>
      <text:p text:style-name="P24">reprezentowanym przez ......................................................................................</text:p>
      <text:p text:style-name="P24">- zwanym dalej „Wykonawcą” -</text:p>
      <text:p text:style-name="P24"/>
      <text:p text:style-name="P47">w wyniku przeprowadzenia przez Zamawiającego postępowania, w którym oferta Wykonawcy uznana została za najkorzystniejszą, zawarta została umowa o następującej treści:<text:change-end text:change-id="ct2817271620768"/><text:change text:change-id="ct2817271629120"/></text:p>
      <text:list xml:id="list132722609216551" text:continue-list="list132721752979631" text:style-name="Numbering_20_2">
        <text:list-item text:start-value="1">
          <text:p text:style-name="P102"/>
          <text:p text:style-name="P57"><text:span text:style-name="T59">1. P</text:span><text:span text:style-name="T27">rzedmiotem umowy jest usług</text:span><text:span text:style-name="T28">a</text:span><text:span text:style-name="T27"> polegająca na wygenerowaniu napisów </text:span><text:span text:style-name="T28">wraz </text:span><text:span text:style-name="T29">ich </text:span><text:span text:style-name="T27">korekt</text:span><text:span text:style-name="T28">ą </text:span><text:span text:style-name="T29">w</text:span><text:change text:change-id="ct2817271614144"/><text:change-start text:change-id="ct2817271622496"/><text:span text:style-name="T27"> </text:span><text:change-end text:change-id="ct2817271622496"/><text:span text:style-name="T29">przekazanych </text:span><text:change-start text:change-id="ct2817271624224"/><text:span text:style-name="T30">przez Zamawiającego </text:span><text:change-end text:change-id="ct2817271624224"/><text:span text:style-name="T28">nagra</text:span><text:span text:style-name="T29">niach </text:span><text:change-start text:change-id="ct2817271623936"/><text:span text:style-name="T30">w języku polskim, </text:span><text:change-end text:change-id="ct2817271623936"/><text:span text:style-name="T29">zwan</text:span><text:change-start text:change-id="ct2817271615584"/><text:span text:style-name="T30">a</text:span><text:change-end text:change-id="ct2817271615584"/><text:change text:change-id="ct2817271621920"/><text:span text:style-name="T29"> dalej transkrypcją.</text:span></text:p>
          <text:p text:style-name="P60"><text:span text:style-name="T28">2. </text:span><text:span text:style-name="T27">Zakres umowy obejmuje:</text:span></text:p>
        </text:list-item>
      </text:list>
      <text:list text:style-name="L1">
        <text:list-item>
          <text:p text:style-name="P65">Wygenerowanie napisów <text:change-start text:change-id="ct2817271612128"/><text:span text:style-name="T64">rozszerzonych </text:span><text:change-end text:change-id="ct2817271612128"/>oraz ich <text:change text:change-id="ct2817271618464"/><text:change text:change-id="ct2817271612704"/><text:change text:change-id="ct2817271615872"/><text:change-start text:change-id="ct2817271624512"/>korektę.<text:change-end text:change-id="ct2817271624512"/></text:p>
        </text:list-item>
        <text:list-item>
          <text:p text:style-name="P58"><text:span text:style-name="T29">Przygotowanie napisów zgodne z </text:span><text:change text:change-id="ct2817271621056"/><text:change-start text:change-id="ct2817271621344"/><text:span text:style-name="T30">przepisami</text:span><text:change-end text:change-id="ct2817271621344"/><text:span text:style-name="T29"> </text:span><text:change text:change-id="ct2817271625376"/><text:change-start text:change-id="ct2817271617312"/><text:span text:style-name="T30">u</text:span><text:change-end text:change-id="ct2817271617312"/><text:span text:style-name="T29">stawy </text:span><text:change-start text:change-id="ct2817271616160"/><text:span text:style-name="T29">z dnia 4 kwietnia 2019 r. </text:span><text:change-end text:change-id="ct2817271616160"/><text:span text:style-name="T29">o</text:span><text:change text:change-id="ct2817271629408"/><text:change-start text:change-id="ct2817271616448"/><text:span text:style-name="T29"> </text:span><text:change-end text:change-id="ct2817271616448"/><text:span text:style-name="T29">dostępności cyfrowej </text:span><text:change-start text:change-id="ct2817271618752"/><text:span text:style-name="T29">stron internetowych i aplikacji mobilnych podmiotów publicznych</text:span><text:change-end text:change-id="ct2817271618752"/><text:change text:change-id="ct2817271625664"/><text:change-start text:change-id="ct2817271619616"/><text:span text:style-name="T29"> </text:span><text:change-end text:change-id="ct2817271619616"/><text:span text:style-name="T29">(standard WCAG 2.1).</text:span></text:p>
        </text:list-item>
        <text:list-item>
          <text:p text:style-name="P68">Przekazanie <text:change-start text:change-id="ct2817271622208"/><text:span text:style-name="T64">Zamawiającemu </text:span><text:change-end text:change-id="ct2817271622208"/>napisów w formacie .vtt (WebVtt)<text:change-start text:change-id="ct2817271619040"/>.<text:change-end text:change-id="ct2817271619040"/> </text:p>
        </text:list-item>
        <text:list-item>
          <text:p text:style-name="P61">Zapewnienie wsparcia serwisowego.</text:p>
        </text:list-item>
      </text:list>
      <text:p text:style-name="P59"><text:span text:style-name="T29">3. Zamawiający przewiduje w ramach </text:span><text:change text:change-id="ct2817271625952"/><text:change-start text:change-id="ct2817271619328"/><text:span text:style-name="T30">niniejszej </text:span><text:change-end text:change-id="ct2817271619328"/><text:change text:change-id="ct2817271626240"/><text:span text:style-name="T29">umowy ok. </text:span><text:change-start text:change-id="ct2817320161968"/><text:span text:style-name="T36">360</text:span><text:change-end text:change-id="ct2817320161968"/><text:change text:change-id="ct2817320229360"/><text:change-start text:change-id="ct2817320216976"/><text:span text:style-name="T29"> </text:span><text:change-end text:change-id="ct2817320216976"/><text:span text:style-name="T29">h nagrań.</text:span><text:change-start text:change-id="ct2817271626528"/></text:p>
      <text:list xml:id="list132721618468250" text:continue-list="list132722609216551" text:style-name="Numbering_20_2">
        <text:list-item>
          <text:p text:style-name="P66"><text:change-end text:change-id="ct2817271626528"/><text:change text:change-id="ct2817271626816"/></text:p>
        </text:list-item>
        <text:list-item>
          <text:p text:style-name="P85"><text:change text:change-id="ct2817271627104"/><text:change-start text:change-id="ct2817271627392"/></text:p>
        </text:list-item>
      </text:list>
      <text:p text:style-name="P70"><text:change-end text:change-id="ct2817271627392"/><text:change text:change-id="ct2817271643232"/><text:span text:style-name="T31">1. </text:span><text:span text:style-name="T32">Umowa obowiązuje od dnia </text:span><text:change-start text:change-id="ct2817271632864"/><text:span text:style-name="T33">1.01.202</text:span><text:span text:style-name="T35">4</text:span><text:span text:style-name="T33"> r. </text:span><text:change-end text:change-id="ct2817271632864"/><text:change text:change-id="ct2817271630848"/><text:change-start text:change-id="ct2817271633152"/><text:span text:style-name="T33">do dnia 31.12.202</text:span><text:span text:style-name="T35">5</text:span><text:span text:style-name="T33"> r.</text:span><text:change-end text:change-id="ct2817271633152"/><text:change text:change-id="ct2817271639776"/><text:span text:style-name="T31"/></text:p>
      <text:p text:style-name="P11"><text:span text:style-name="T34">2. </text:span><text:span text:style-name="T31">U</text:span><text:span text:style-name="T6">sługa, o której mowa w § 1 ust. 1 </text:span><text:change-start text:change-id="ct2817271642656"/><text:span text:style-name="T38">i 2 </text:span><text:change-end text:change-id="ct2817271642656"/><text:span text:style-name="T6">umowy będzie realizowana </text:span><text:change-start text:change-id="ct2817271634880"/><text:span text:style-name="T39">w okresie, o którym mowa w ust. 1 </text:span><text:change-end text:change-id="ct2817271634880"/><text:change text:change-id="ct2817271646112"/><text:span text:style-name="T6">lub </text:span><text:change-start text:change-id="ct2817271636896"/><text:span text:style-name="T39">od dnia 1.01.2023 r. </text:span><text:change-end text:change-id="ct2817271636896"/><text:span text:style-name="T6">do wyczerpania kwoty brutto określonej w </text:span><text:span text:style-name="T41">§ 7 ust.1 </text:span><text:span text:style-name="T6">u</text:span>m<text:span text:style-name="T42">owy</text:span><text:change-start text:change-id="ct2817271643520"/><text:span text:style-name="T42">, </text:span><text:span text:style-name="T43">w zależności od tego, które z tych zdarzeń nastąpi wcześniej</text:span><text:change-end text:change-id="ct2817271643520"/><text:span text:style-name="T42">.</text:span><text:change-start text:change-id="ct2817271632288"/></text:p>
      <text:p text:style-name="P75"><text:change-end text:change-id="ct2817271632288"/><text:change text:change-id="ct2817271647264"/></text:p>
      <text:list xml:id="list132721556948831" text:continue-numbering="true" text:style-name="Numbering_20_2">
        <text:list-item>
          <text:p text:style-name="P86"><text:change text:change-id="ct2817271635456"/><text:change text:change-id="ct2817271640064"/><text:change text:change-id="ct2817271629984"/><text:change text:change-id="ct2817271647840"/><text:change-start text:change-id="ct2817271636032"/></text:p>
        </text:list-item>
      </text:list>
      <text:p text:style-name="P10"><text:span text:style-name="T65">1. Strony ustalają, że p</text:span>rzedmiot umowy realizowany będzie na podstawie zamówień cząstkowych. Zamawiający każdorazowo dostarczy <text:span text:style-name="T65">Wykonawcy </text:span>nagr<text:span text:style-name="T80">anie </text:span><text:change-end text:change-id="ct2817271636032"/><text:change text:change-id="ct2817271642080"/><text:change-start text:change-id="ct2817271635168"/><text:span text:style-name="T79">wideo</text:span><text:change-end text:change-id="ct2817271635168"/><text:change-start text:change-id="ct2817271637184"/><text:span text:style-name="T80"> do transkrypcji w formie uniemożliwiającej dostęp do informacji osobom nieuprawnionym (np.</text:span><text:change-end text:change-id="ct2817271637184"/><text:change text:change-id="ct2817271639200"/><text:change text:change-id="ct2817271636320"/><text:change-start text:change-id="ct2817271643808"/><text:span text:style-name="T80"> </text:span><text:change-end text:change-id="ct2817271643808"/><text:change-start text:change-id="ct2817271637472"/><text:span text:style-name="T81">przez chmurę Zamawiającego lub</text:span><text:change-end text:change-id="ct2817271637472"/><text:change-start text:change-id="ct2817271644096"/><text:span text:style-name="T80"> serwer </text:span><text:change-end text:change-id="ct2817271644096"/><text:change text:change-id="ct2817271644384"/><text:change-start text:change-id="ct2817271630560"/><text:span text:style-name="T81">W</text:span><text:change-end text:change-id="ct2817271630560"/><text:change-start text:change-id="ct2817271647552"/><text:span text:style-name="T80">ykonawcy z ograniczonym dostępem dla stron umowy</text:span><text:change-end text:change-id="ct2817271647552"/><text:change-start text:change-id="ct2817271636608"/><text:span text:style-name="T81">)</text:span><text:change-end text:change-id="ct2817271636608"/><text:change-start text:change-id="ct2817271648128"/><text:span text:style-name="T81">.</text:span><text:change-end text:change-id="ct2817271648128"/><text:change text:change-id="ct2817271642944"/><text:change text:change-id="ct2817271641504"/><text:change text:change-id="ct2817271645248"/><text:change-start text:change-id="ct2817271635744"/></text:p>
      <text:p text:style-name="P10"><text:span text:style-name="T65">2</text:span>.<text:change-end text:change-id="ct2817271635744"/><text:change-start text:change-id="ct2817271644672"/> <text:change-end text:change-id="ct2817271644672"/><text:change-start text:change-id="ct2817271646688"/>Wykonawca każdorazowo <text:span text:style-name="T60">przekaże Zamawiającemu na</text:span><text:span text:style-name="T62">pisy w formacie .vtt </text:span><text:span text:style-name="T60">w </text:span>ciągu 7<text:change-end text:change-id="ct2817271646688"/><text:change text:change-id="ct2817271637760"/><text:change-start text:change-id="ct2817271642368"/> <text:change-end text:change-id="ct2817271642368"/><text:change-start text:change-id="ct2817271646976"/>dni liczonych od dnia<text:span text:style-name="T61"> </text:span>przekazania <text:span text:style-name="T62">nagrania </text:span>Wykonawc<text:span text:style-name="T70">y.</text:span><text:change-end text:change-id="ct2817271646976"/><text:change text:change-id="ct2817271630272"/><text:change-start text:change-id="ct2817271634016"/></text:p>
      <text:p text:style-name="P10"><text:span text:style-name="T65">3</text:span>. Zamawiający dokona sprawdzenia wybranych fragmentów dostarczonej przez Wykonawcę transkrypcji w terminie do<text:change-end text:change-id="ct2817271634016"/><text:change-start text:change-id="ct2817271631136"/> <text:span text:style-name="T98">2</text:span><text:change-end text:change-id="ct2817271631136"/><text:change text:change-id="ct2817271634592"/><text:change-start text:change-id="ct2817271638048"/> <text:change-end text:change-id="ct2817271638048"/><text:change text:change-id="ct2817271631712"/><text:change-start text:change-id="ct2817271638336"/>dni od dnia otrzymania transkrypcji, a w razie zastrzeżeń dotyczących jakości<text:change-end text:change-id="ct2817271638336"/><text:change text:change-id="ct2817271644960"/><text:change-start text:change-id="ct2817271632000"/>, Zamawiający zwróci się do Wykonawcy w celu naniesienia koniecznych poprawek w<text:change-end text:change-id="ct2817271632000"/><text:change text:change-id="ct2817271640640"/><text:change-start text:change-id="ct2817271632576"/> <text:change-end text:change-id="ct2817271632576"/><text:change-start text:change-id="ct2817271633440"/>ramach wynagrodzenia określonego w § <text:span text:style-name="T65">7</text:span>. Wykonawca zobowiązany jest wprowadzić poprawki w terminie do <text:span text:style-name="T65">3</text:span> dni, licząc od dnia przekazania zastrzeżeń Zamawiającego do Wykonawcy.</text:p>
      <text:p text:style-name="P10"><text:span text:style-name="T65">4</text:span>.<text:change-end text:change-id="ct2817271633440"/><text:change-start text:change-id="ct2817271639488"/> <text:change-end text:change-id="ct2817271639488"/><text:change-start text:change-id="ct2817271645536"/>Kolejne sprawdzenie transkrypcji Zamawiający wykona w terminie do <text:change-end text:change-id="ct2817271645536"/><text:change-start text:change-id="ct2817271641216"/><text:span text:style-name="T98">2 </text:span><text:change-end text:change-id="ct2817271641216"/><text:change text:change-id="ct2817271633728"/><text:change-start text:change-id="ct2817271634304"/>dni od dnia przekazania poprawionej transkrypcji, a w razie kolejnych zastrzeżeń dotyczących jakości transkrypcji, Zamawiający zwróci się ponownie do Wykonawcy w celu naniesienia koniecznych poprawek –<text:change-end text:change-id="ct2817271634304"/><text:change-start text:change-id="ct2817271659648"/> <text:change-end text:change-id="ct2817271659648"/><text:change-start text:change-id="ct2817271653024"/>w<text:change-end text:change-id="ct2817271653024"/><text:change text:change-id="ct2817271649280"/><text:change-start text:change-id="ct2817271663392"/> <text:change-end text:change-id="ct2817271663392"/><text:change-start text:change-id="ct2817271658784"/>ramach wynagrodzenia Wykonawcy określonego w § <text:span text:style-name="T65">7</text:span>, który zobowiązany jest wprowadzić poprawki w terminie do 2 dni, licząc od dnia przekazania zastrzeżeń do Wykonawcy lub Zamawiający rozwiąże umowę z powodu okoliczności leżących po stronie Wykonawcy (odstąpi lub wypowie).</text:p>
      <text:p text:style-name="P10"><text:soft-page-break/><text:span text:style-name="T65">5</text:span>.<text:change-end text:change-id="ct2817271658784"/><text:change-start text:change-id="ct2817271658496"/> <text:change-end text:change-id="ct2817271658496"/><text:change-start text:change-id="ct2817271662240"/>Wykonawca ma obowiązek uwzględnić i wprowadzić wszystkie uwagi zgłoszone przez Zamawiająceg<text:span text:style-name="T65">o.</text:span> </text:p>
      <text:list xml:id="list132723032280150" text:continue-numbering="true" text:style-name="Numbering_20_2">
        <text:list-item>
          <text:p text:style-name="P101"><text:change-end text:change-id="ct2817271662240"/><text:change text:change-id="ct2817271661952"/><text:change text:change-id="ct2817271659072"/></text:p>
          <text:p text:style-name="P36"><text:span text:style-name="T61">1. </text:span>W<text:span text:style-name="T60">ykonawca </text:span><text:span text:style-name="T61">może powierzyć wykonanie części zamówienia będącego przedmiotem niniejszej umowy podwykonawcom</text:span><text:change text:change-id="ct2817271659936"/><text:change-start text:change-id="ct2817271653888"/><text:span text:style-name="T61">, </text:span><text:span text:style-name="T66">za uprzednią pisemną zgodą Zamawiającego.</text:span><text:change-end text:change-id="ct2817271653888"/></text:p>
          <text:p text:style-name="P35">2. Wykonawca ponosi odpowiedzialność za prace, które wykonuje przy pomocy podwykonawców.</text:p>
          <text:p text:style-name="P37"><text:span text:style-name="T61">3. Wykonawca ponosi odpowiedzialność na zasadach ogólnych za jakość i terminowość prac, które realizuje przy pomocy podwykonawców</text:span><text:span text:style-name="T70">.</text:span><text:change-start text:change-id="ct2817271654176"/><text:span text:style-name="T70"> </text:span><text:change-end text:change-id="ct2817271654176"/><text:change text:change-id="ct2817271659360"/><text:change-start text:change-id="ct2817271660224"/><text:span text:style-name="T44">W przypadku gdyby w wyniku działania lub zaniechania podwykonawcy, Zamawiający poniósł szkodę, Wykonawca zobowiązuje się do jej naprawienia.</text:span><text:change-end text:change-id="ct2817271660224"/></text:p>
        </text:list-item>
        <text:list-item>
          <text:p text:style-name="P107"><text:change text:change-id="ct2817271662528"/></text:p>
        </text:list-item>
      </text:list>
      <text:p text:style-name="P89">Strony w dniu zawarcia umowy przekażą sobie informacje o przedstawicielach<text:line-break/>w zakresie realizacji umowy. W sytuacji, gdy nastąpi zmiana osoby do kontaktu każda ze stron zobowiązana jest niezwłocznie przekazać ww. informację drugiej stronie bez potrzeby sporządzenia aneksu do umowy.<text:change text:change-id="ct2817271651584"/></text:p>
      <text:list xml:id="list132721913960093" text:continue-numbering="true" text:style-name="Numbering_20_2">
        <text:list-item>
          <text:p text:style-name="P106"/>
          <text:p text:style-name="P36"><text:span text:style-name="T61">1. </text:span>W<text:span text:style-name="T60">ykonawca oświadcza, </text:span><text:change text:change-id="ct2817271650144"/><text:change-start text:change-id="ct2817271658208"/><text:span text:style-name="T97">że</text:span><text:change-end text:change-id="ct2817271658208"/><text:span text:style-name="T60"> posiada </text:span><text:change text:change-id="ct2817271665984"/><text:change-start text:change-id="ct2817271655616"/><text:span text:style-name="T97">wiedzę</text:span><text:change-end text:change-id="ct2817271655616"/><text:span text:style-name="T60">, </text:span><text:change text:change-id="ct2817271651296"/><text:change-start text:change-id="ct2817271662816"/><text:span text:style-name="T97">u</text:span><text:change-end text:change-id="ct2817271662816"/><text:change text:change-id="ct2817271663104"/><text:change-start text:change-id="ct2817271660512"/><text:span text:style-name="T97">miejętności</text:span><text:change-end text:change-id="ct2817271660512"/><text:span text:style-name="T60"> i </text:span><text:change text:change-id="ct2817271664544"/><text:change-start text:change-id="ct2817271666560"/><text:span text:style-name="T97">możliwości</text:span><text:change-end text:change-id="ct2817271666560"/><text:span text:style-name="T60"> wykonania przedmiotu umowy.</text:span></text:p>
          <text:p text:style-name="P40"><text:span text:style-name="Internet_20_link"><text:span text:style-name="T10">2. Wykonawca zobowiązuje</text:span></text:span><text:span text:style-name="Internet_20_link"><text:span text:style-name="T9"> </text:span></text:span><text:change text:change-id="ct2817271657056"/><text:change-start text:change-id="ct2817271663680"/><text:span text:style-name="Internet_20_link"><text:span text:style-name="T16">się</text:span></text:span><text:change-end text:change-id="ct2817271663680"/><text:span text:style-name="Internet_20_link"><text:span text:style-name="T9"> </text:span></text:span><text:change text:change-id="ct2817271664256"/><text:change-start text:change-id="ct2817271648992"/><text:span text:style-name="Internet_20_link"><text:span text:style-name="T16">wykonać</text:span></text:span><text:change-end text:change-id="ct2817271648992"/><text:span text:style-name="Internet_20_link"><text:span text:style-name="T9"> wszystkie prace </text:span></text:span><text:change text:change-id="ct2817271666272"/><text:change-start text:change-id="ct2817271648416"/><text:span text:style-name="Internet_20_link"><text:span text:style-name="T16">będące</text:span></text:span><text:change-end text:change-id="ct2817271648416"/><text:span text:style-name="Internet_20_link"><text:span text:style-name="T9"> przedmiotem niniejszej Umowy zgodnie z </text:span></text:span><text:change text:change-id="ct2817271653312"/><text:change-start text:change-id="ct2817271660800"/><text:span text:style-name="Internet_20_link"><text:span text:style-name="T16">obowiązującymi</text:span></text:span><text:change-end text:change-id="ct2817271660800"/><text:span text:style-name="Internet_20_link"><text:span text:style-name="T9"> przepisami prawa, normami technicznymi oraz zasadami wiedzy informatycznej.</text:span></text:span></text:p>
        </text:list-item>
        <text:list-item>
          <text:p text:style-name="P108"><text:s/></text:p>
        </text:list-item>
      </text:list>
      <text:p text:style-name="P27"><text:change text:change-id="ct2817271654464"/><text:change text:change-id="ct2817271650720"/><text:change text:change-id="ct2817271651008"/><text:change text:change-id="ct2817271655328"/><text:change text:change-id="ct2817271663968"/><text:change text:change-id="ct2817271648704"/><text:change text:change-id="ct2817271664832"/><text:change text:change-id="ct2817271665696"/><text:change text:change-id="ct2817271665120"/><text:change text:change-id="ct2817271649568"/><text:change text:change-id="ct2817271665408"/><text:change text:change-id="ct2817271657632"/><text:change text:change-id="ct2817271649856"/><text:change text:change-id="ct2817271650432"/><text:change text:change-id="ct2817271651872"/><text:change text:change-id="ct2817271653600"/><text:change-start text:change-id="ct2817271652448"/><text:span text:style-name="Internet_20_link"><text:span text:style-name="T9">1. Za wykonanie przedmiotu umowy Zamawiający zapłaci Wykonawcy </text:span></text:span><text:span text:style-name="Internet_20_link"><text:span text:style-name="T13">maksymalne </text:span></text:span><text:span text:style-name="Internet_20_link"><text:span text:style-name="T9">wynagrodzenie obejmujące wszystkie koszty związane z realizacją zadania niezbędne do jego wykonania z uwzględnieniem wszystkich opłat i podatków (w tym podatek VAT - dotyczy podmiotu będącego czynnym podatnikiem podatku VAT) w tym: brutto w wysokości </text:span></text:span><text:span text:style-name="Internet_20_link"><text:span text:style-name="T13">…….</text:span></text:span><text:span text:style-name="Internet_20_link"><text:span text:style-name="T9"> </text:span></text:span><text:span text:style-name="Internet_20_link"><text:span text:style-name="T13">zł </text:span></text:span><text:span text:style-name="Internet_20_link"><text:span text:style-name="T9">(słownie: </text:span></text:span><text:span text:style-name="Internet_20_link"><text:span text:style-name="T13">…...</text:span></text:span><text:span text:style-name="Internet_20_link"><text:span text:style-name="T9">), w tym wynagrodzenie netto w kwocie ……</text:span></text:span><text:span text:style-name="Internet_20_link"><text:span text:style-name="T20"> zł</text:span></text:span><text:span text:style-name="Internet_20_link"><text:span text:style-name="T9"> (słownie: </text:span></text:span><text:span text:style-name="Internet_20_link"><text:span text:style-name="T13">……...</text:span></text:span><text:span text:style-name="Internet_20_link"><text:span text:style-name="T9">) oraz podatek VAT w kwocie …. </text:span></text:span><text:span text:style-name="Internet_20_link"><text:span text:style-name="T20">zł</text:span></text:span><text:span text:style-name="Internet_20_link"><text:span text:style-name="T9"> (słownie: </text:span></text:span><text:span text:style-name="Internet_20_link"><text:span text:style-name="T13">…….</text:span></text:span><text:span text:style-name="Internet_20_link"><text:span text:style-name="T9">).</text:span></text:span><text:span text:style-name="T10"/></text:p>
      <text:p text:style-name="P27"><text:span text:style-name="Internet_20_link"><text:span text:style-name="T9">2. Wynagrodzenie ostateczne wynikać będzie z liczby zamówionych transkrypcji w ciągu okresu trwania umowy, o których mowa w § 4 ust. 1, ale nie może przewyższyć kwoty umowy określonej w ust. 1.</text:span></text:span></text:p>
      <text:p text:style-name="P27"><text:span text:style-name="Internet_20_link"><text:span text:style-name="T9">3. Wynagrodzenie z tytułu wykonania przedmiotu umowy jest wynagrodzeniem ryczałtowym.</text:span></text:span></text:p>
      <text:p text:style-name="P27"><text:span text:style-name="Internet_20_link"><text:span text:style-name="T9">4. Strony ustalają, że za prawidłowo wykonane zamówienie cząstkowe dotyczące transkrypcji nagrań audio Wykonawca otrzyma wynagrodzenie stanowiące iloczyn czasu trwania nagrania i ceny jednostkowej brutto za 1h transkrypcji w wysokości …...złotych brutto.</text:span></text:span></text:p>
      <text:p text:style-name="P27"><text:span text:style-name="Internet_20_link"><text:span text:style-name="T9">5. Podstawą wystawienia faktury VAT jest podpisanie przez Zamawiającego protokołu odbioru dla zamówienia cząstkowego bez zastrzeżeń.</text:span></text:span></text:p>
      <text:p text:style-name="P27"><text:span text:style-name="Internet_20_link"><text:span text:style-name="T9">6. Zamawiający zapłaci wynagrodzenie miesięczne przelewem na rachunek bankowy Wykonawcy wskazany na fakturze VAT w terminie </text:span></text:span><text:span text:style-name="Internet_20_link"><text:span text:style-name="T15">2</text:span></text:span><text:span text:style-name="Internet_20_link"><text:span text:style-name="T19">8</text:span></text:span><text:span text:style-name="Internet_20_link"><text:span text:style-name="T9"> dni od dnia otrzymania faktury przez Zamawiającego.</text:span></text:span></text:p>
      <text:p text:style-name="P27"><text:span text:style-name="Internet_20_link"><text:span text:style-name="T9">7. </text:span></text:span><text:change-end text:change-id="ct2817271652448"/><text:change-start text:change-id="ct2817271652736"/><text:span text:style-name="Internet_20_link"><text:span text:style-name="T9">Z zastrzeżeniem postanowień zdania następnego, Wykonawca oświadcza, iż z tytułu realizacji zamówienia wyśle ustrukturyzowaną fakturę elektroniczną/nie wyśle ustrukturyzowanej faktury elektronicznej (niepotrzebne skreślić) w sposób, o którym mowa w art. 4 ust. 1 ustawy z dnia 9 listopada 2018 r. o elektronicznym fakturowaniu w zamówieniach publicznych, koncesjach na roboty budowlane lub usługi oraz partnerstwie publiczno-prywatnym (Dz. U. z 2020 r. poz. 1666 z późn. zm.), z uwzględnieniem właściwego numeru GLN: 5907653870019 Zamawiającego.  W związku z wejściem w życie z dniem 1 lipca 2024 r. obowiązku stosowania Krajowego Systemu e-</text:span></text:span><text:soft-page-break/><text:span text:style-name="Internet_20_link"><text:span text:style-name="T9">Faktur (KseF), strony ustalają, że Wykonawca po ww. dacie wystawi faktury z wykorzystaniem KseF. </text:span></text:span><text:change-end text:change-id="ct2817271652736"/><text:change-start text:change-id="ct2817271656192"/></text:p>
      <text:p text:style-name="P27"><text:span text:style-name="Internet_20_link"><text:span text:style-name="T9">8. Zamawiający upoważnia Wykonawcę do wystawienia faktury VAT bez jego podpisu.</text:span></text:span></text:p>
      <text:p text:style-name="P27"><text:span text:style-name="Internet_20_link"><text:span text:style-name="T9">9. Wynagrodzenie w kwocie </text:span></text:span><text:span text:style-name="Internet_20_link"><text:span text:style-name="T14">…..</text:span></text:span><text:span text:style-name="Internet_20_link"><text:span text:style-name="T9"> płatne: dział ..., rozdział ….., paragraf…., zadanie: ….budżetu miast</text:span></text:span><text:span text:style-name="Internet_20_link"><text:span text:style-name="T19">a.</text:span></text:span></text:p>
      <text:p text:style-name="P31"><text:span text:style-name="Internet_20_link"><text:span text:style-name="T17">10. Dane do faktury :</text:span></text:span></text:p>
      <text:p text:style-name="P29"><text:span text:style-name="Internet_20_link"><text:span text:style-name="T18">Nabywca</text:span></text:span><text:span text:style-name="Internet_20_link"><text:span text:style-name="T17">: </text:span></text:span></text:p>
      <text:p text:style-name="P29"><text:span text:style-name="Internet_20_link"><text:span text:style-name="T17">Gmina Lublin, Plac Króla Władysława Łokietka 1, 20-109 Lublin, NIP: 946-25-75-811,</text:span></text:span></text:p>
      <text:p text:style-name="P29"><text:span text:style-name="Internet_20_link"><text:span text:style-name="T17">Odbiorca: </text:span></text:span></text:p>
      <text:p text:style-name="P30"><text:span text:style-name="Internet_20_link"><text:span text:style-name="T17">Urząd Miasta Lublin, Plac Króla Władysława Łokietka 1, 20-109 Lublin, NIP: 712-01-63-493.</text:span></text:span></text:p>
      <text:p text:style-name="P28"><text:change-end text:change-id="ct2817271656192"/><text:change-start text:change-id="ct2817271654752"/><text:span text:style-name="Internet_20_link"><text:span text:style-name="T17">Niepodanie danych podmiotu trzeciego, tj. Urzędu Miasta Lublin powoduje, że nie rozpoczyna się bieg terminu płatności zobowiązania wynikającego z faktury. </text:span></text:span><text:change-end text:change-id="ct2817271654752"/><text:change-start text:change-id="ct2817271655040"/></text:p>
      <text:p text:style-name="P27"><text:span text:style-name="Internet_20_link"><text:span text:style-name="T9">1</text:span></text:span><text:change-end text:change-id="ct2817271655040"/><text:change-start text:change-id="ct2817271661088"/><text:span text:style-name="Internet_20_link"><text:span text:style-name="T17">1</text:span></text:span><text:change-end text:change-id="ct2817271661088"/><text:change-start text:change-id="ct2817271655904"/><text:span text:style-name="Internet_20_link"><text:span text:style-name="T9">. Wykonawca nie może przenieść wierzytelności wynikających z niniejszej Umowy na osobę trzecią bez zgody Zamawiającego.</text:span></text:span><text:change-end text:change-id="ct2817271655904"/></text:p>
      <text:list xml:id="list132722865965929" text:continue-numbering="true" text:style-name="Numbering_20_2">
        <text:list-item>
          <text:p text:style-name="P109"/>
          <text:h text:style-name="P83" text:outline-level="2"><text:span text:style-name="T46">1. </text:span><text:span text:style-name="T45">Zwłoka w realizacji obowiązków przez Wykonawcę, określonych w § 3 </text:span><text:change text:change-id="ct2817271656480"/><text:span text:style-name="T47"><text:s/></text:span><text:span text:style-name="T45">skutkuje naliczeniem przez Zamawiającego kary umownej w wysokości </text:span><text:span text:style-name="T23">350</text:span><text:change-start text:change-id="ct2817271656768"/><text:span text:style-name="T23">,</text:span><text:span text:style-name="T24">00</text:span><text:change-end text:change-id="ct2817271656768"/><text:span text:style-name="T45"> zł za każdy dzień przekroczenia terminu.</text:span></text:h>
        </text:list-item>
      </text:list>
      <text:p text:style-name="P13"><text:span text:style-name="T83">2. Wykonawca zapłaci Zamawiającemu karę umowną w wysokości 10% wynagrodzenia brutto określonego w § </text:span><text:span text:style-name="T84">7</text:span><text:span text:style-name="T83"> ust. </text:span><text:span text:style-name="T84">1</text:span><text:span text:style-name="T83"> w przypadku odstąpienia od umowy z przyczyn zależnych od Wykonawcy.</text:span></text:p>
      <text:p text:style-name="P13"><text:span text:style-name="T83">3. Zamawiający zapłaci Wykonawcy karę umowną w wysokości 10% wynagrodzenia brutto określonego w § </text:span><text:span text:style-name="T84">7</text:span><text:span text:style-name="T83"> ust. </text:span><text:span text:style-name="T84">1</text:span><text:span text:style-name="T83"> w przypadku odstąpienia od umowy z przyczyn zależnych od Zamawiającego.</text:span></text:p>
      <text:p text:style-name="P13"><text:span text:style-name="T84">4</text:span><text:span text:style-name="T83">. 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z rękojmi, gwarancji, kar umownych i odszkodowania.</text:span></text:p>
      <text:p text:style-name="P13"><text:span text:style-name="T84">5</text:span><text:span text:style-name="T83">. Strony mogą odstąpić od umowy w terminie 30 dni od powzięcia wiadomości<text:line-break/>o okolicznościach uzasadniających odstąpienie.</text:span></text:p>
      <text:p text:style-name="P13"><text:span text:style-name="T84">6</text:span><text:span text:style-name="T83">. Strony zastrzegają sobie prawo dochodzenia odszkodowania przewyższającego kary umowne na zasadach ogólnych.</text:span><text:change-start text:change-id="ct2817271661376"/></text:p>
      <text:list xml:id="list132722255188883" text:continue-numbering="true" text:style-name="Numbering_20_2">
        <text:list-item>
          <text:p text:style-name="P110"/>
        </text:list-item>
      </text:list>
      <text:p text:style-name="P12"><text:span text:style-name="T91">1. </text:span><text:span text:style-name="T90">Informacje Poufne – niezależnie od formy ich utrwalenia lub przekazania – są to informacje Zamawiającego, które nie zostały podane do publicznej wiadomości, a zostały przekazane lub udostępnione Wykonawcy w związku z realizacją Umowy, które Zamawiający oznaczył jako poufne lub w inny sposób poinformował Wykonawcę, że traktuje je jako poufne. Informacjami poufnymi są także informacje przekazane Wykonawcy w toku postępowania poprzedzającego zawarcie Umowy, oznaczone jako poufne.</text:span></text:p>
      <text:p text:style-name="P14">2. <text:span text:style-name="T89">Za Informacje Poufne nie są uważane informacje, które Zamawiający jest zobowiązany ujawnić na mocy obowiązujących przepisów</text:span><text:change-end text:change-id="ct2817271661376"/><text:change text:change-id="ct2817271661664"/><text:change-start text:change-id="ct2817271657920"/><text:span text:style-name="T89">. </text:span></text:p>
      <text:p text:style-name="P23">3. Wykonawca zobowiązuje się: </text:p>
      <text:p text:style-name="P23">1) nie ujawniać Informacji Poufnych innym podmiotom, bez uprzedniej zgody Zamawiającego wyrażonej na piśmie, pod rygorem nieważności; </text:p>
      <text:p text:style-name="P23"><text:soft-page-break/>2) wykorzystywać Informacje Poufne jedynie w celu realizacji Umowy; </text:p>
      <text:p text:style-name="P23">3) nie powielać Informacji Poufnych w zakresie szerszym, niż jest to potrzebne dla realizacji Umowy; </text:p>
      <text:p text:style-name="P14">4) zabezpieczać otrzymane Informacje Poufne przed dostępem osób nieuprawnionych w stopniu niezbędnym do zachowania ich poufnego charakteru. </text:p>
      <text:p text:style-name="P15">4. Wykonawca może, jeżeli jest to potrzebne do realizacji Umowy, udostępnić Informacje Poufne personelowi Wykonawcy (pracownikom, współpracownikom) oraz Podwykonawcom, przy czym dostęp do Informacji Poufnych oraz korzystanie z Informacji Poufnych przez te osoby i podmioty nie może wykroczyć poza zakres, w jakim Wykonawca może z nich korzystać. Wykonawca zobowiąże te osoby i podmioty do przestrzegania poufności. Wykonawca jest odpowiedzialny za naruszenia spowodowane przez takie osoby i podmioty. </text:p>
      <text:p text:style-name="P15">5. W przypadku rozwiązania Umowy, niezależnie od powodu rozwiązania lub jej wygaśnięcia, Wykonawca zobowiązuje się do niezwłocznego zwrotu w terminie 14 dni materiałów zawierających Informacje Poufne, a Informacje Poufne przechowywane w wersji elektronicznej usunie ze swoich zasobów i nośników elektronicznych. Ten sam obowiązek będzie ciążył na osobach i podmiotach, o których mowa w poprzednim ustępie. </text:p>
      <text:p text:style-name="P15">6. Wykonawca zobowiązuje się na pisemne żądanie Zamawiającego niezwłocznie zniszczyć materiały zawierające Informacje Poufne.</text:p>
      <text:p text:style-name="P16"><text:span text:style-name="T80">7. Niezależnie od kar umownych opisanych w §</text:span><text:change-end text:change-id="ct2817271657920"/><text:change-start text:change-id="ct2817271669440"/><text:span text:style-name="T85">8</text:span><text:change-end text:change-id="ct2817271669440"/><text:change text:change-id="ct2817271670592"/><text:change-start text:change-id="ct2817271670880"/><text:span text:style-name="T80">, Zamawiający ma prawo naliczyć kary umowne w przypadku naruszenia zasad ochrony Informacji Poufnych – w wysokości 20 000,- </text:span><text:span text:style-name="T87">zł</text:span><text:span text:style-name="T80"> (słownie: dwadzieścia tysięcy </text:span><text:span text:style-name="T87">złotych 00/100</text:span><text:span text:style-name="T80">) za każdy przypadek naruszenia.</text:span><text:change-end text:change-id="ct2817271670880"/></text:p>
      <text:list xml:id="list132722311874335" text:continue-numbering="true" text:style-name="Numbering_20_2">
        <text:list-item>
          <text:p text:style-name="P101"><text:s/></text:p>
        </text:list-item>
      </text:list>
      <text:p text:style-name="P33"><text:span text:style-name="Emphasis"><text:span text:style-name="T48">Zmiana postanowień niniejszej umowy może nastąpić wyłącznie za zgodą obu Stron wyrażoną w</text:span></text:span><text:change text:change-id="ct2817271668864"/><text:change-start text:change-id="ct2817271669728"/><text:span text:style-name="Emphasis"><text:span text:style-name="T48"> </text:span></text:span><text:change-end text:change-id="ct2817271669728"/><text:span text:style-name="Emphasis"><text:span text:style-name="T48">formie pisemnego aneksu pod rygorem nieważności.</text:span></text:span></text:p>
      <text:list xml:id="list132722226533855" text:continue-numbering="true" text:style-name="Numbering_20_2">
        <text:list-item>
          <text:p text:style-name="P103"><text:s/></text:p>
        </text:list-item>
      </text:list>
      <text:p text:style-name="P33"><text:span text:style-name="Emphasis"><text:span text:style-name="T48">1. Strony przewidują następujące rodzaje i warunki zmiany treści umowy:</text:span></text:span></text:p>
      <text:p text:style-name="P34"><text:span text:style-name="Emphasis"><text:span text:style-name="T48">1) zmiana terminu realizacji umowy z powodu działania siły wyższej, uniemożliwiającej realizację umowy w terminie określonym pierwotnie,</text:span></text:span></text:p>
      <text:p text:style-name="P96"><text:span text:style-name="Emphasis"><text:span text:style-name="T48">2) zmiana </text:span></text:span><text:span text:style-name="Emphasis"><text:span text:style-name="T53">przepisów prawa,</text:span></text:span><text:span text:style-name="Emphasis"><text:span text:style-name="T49"> podatku VAT</text:span></text:span><text:change-start text:change-id="ct2817271672320"/><text:span text:style-name="Emphasis"><text:span text:style-name="T49">, </text:span></text:span><text:span text:style-name="Emphasis"><text:span text:style-name="T50">zmiana</text:span></text:span><text:change-end text:change-id="ct2817271672320"/><text:span text:style-name="Emphasis"><text:span text:style-name="T49"> </text:span></text:span><text:change-start text:change-id="ct2817271671168"/><text:span text:style-name="Emphasis"><text:span text:style-name="T49">wysokości minimalnego wynagrodzenia za pracę albo wysokości minimalnej stawki godzinowej, ustalonych na podstawie</text:span></text:span><text:change-end text:change-id="ct2817271671168"/><text:change text:change-id="ct2817271666848"/><text:change-start text:change-id="ct2817271671456"/><text:span text:style-name="Emphasis"><text:span text:style-name="T49"> </text:span></text:span><text:change-end text:change-id="ct2817271671456"/><text:change-start text:change-id="ct2817271667136"/><text:a xlink:type="simple" xlink:href="https://sip.lex.pl/#/document/16992095?cm=DOCUMENT" text:style-name="Internet_20_link" text:visited-style-name="Visited_20_Internet_20_Link"><text:span text:style-name="Emphasis"><text:span text:style-name="T21">ustawy</text:span></text:span></text:a><text:span text:style-name="Emphasis"><text:span text:style-name="T49"> z dnia 10 października 2002 r. o minimalnym wynagrodzeniu za pracę</text:span></text:span><text:change-end text:change-id="ct2817271667136"/><text:change text:change-id="ct2817271667424"/><text:change text:change-id="ct2817271671744"/><text:change-start text:change-id="ct2817271668000"/><text:span text:style-name="Emphasis"><text:span text:style-name="T48">.</text:span></text:span><text:change-end text:change-id="ct2817271668000"/><text:change text:change-id="ct2817271670016"/><text:change text:change-id="ct2817271667712"/><text:change text:change-id="ct2817271672032"/></text:p>
      <text:p text:style-name="P33"><text:span text:style-name="Emphasis"><text:span text:style-name="T48">2. Zmiany umowy przewidziane w ust. 1 dopuszczalne są na następujących warunkach:</text:span></text:span></text:p>
      <text:p text:style-name="P34"><text:span text:style-name="Emphasis"><text:span text:style-name="T49">1</text:span></text:span><text:span text:style-name="Emphasis"><text:span text:style-name="T48">) ad pkt 1) zmiana terminu realizacji umowy o czas działania siły wyższej oraz o czas potrzebny do usunięcia skutków tego działania.<text:tab/></text:span></text:span></text:p>
      <text:p text:style-name="P96"><text:span text:style-name="Emphasis"><text:span text:style-name="T48">2) ad pkt 2) </text:span></text:span><text:span text:style-name="Emphasis"><text:span text:style-name="T49">zmiana przepisów w ustawie o dostępności cyfrowej, </text:span></text:span><text:span text:style-name="Emphasis"><text:span text:style-name="T48">zmiana podatku VAT oraz </text:span></text:span><text:change-start text:change-id="ct2817271668576"/><text:span text:style-name="Emphasis"><text:span text:style-name="T48">wysokości minimalnego wynagrodzenia za pracę albo wysokości minimalnej stawki godzinowej, ustalonych na podstawie</text:span></text:span><text:span text:style-name="Emphasis"><text:span text:style-name="T58"> </text:span></text:span><text:a xlink:type="simple" xlink:href="https://sip.lex.pl/#/document/16992095?cm=DOCUMENT" text:style-name="Internet_20_link" text:visited-style-name="Visited_20_Internet_20_Link"><text:span text:style-name="Emphasis"><text:span text:style-name="T22">ustawy</text:span></text:span></text:a><text:span text:style-name="Emphasis"><text:span text:style-name="T48"> z dnia 10 października 2002 r. o minimalnym wynagrodzeniu za pracę,</text:span></text:span><text:change-end text:change-id="ct2817271668576"/><text:change text:change-id="ct2817271669152"/><text:span text:style-name="Emphasis"><text:span text:style-name="T48">ulegną zmianie odpowiednio do przepisów prawa wprowadzających zmianę stawki podatku VAT.</text:span></text:span><text:change text:change-id="ct2817271559136"/><text:change text:change-id="ct2817271580160"/></text:p>
      <text:p text:style-name="P32"><text:span text:style-name="Emphasis"><text:span text:style-name="T51">3. W</text:span></text:span><text:span text:style-name="Emphasis"><text:span text:style-name="T48"> razie zaistnienia istotnej zmiany okoliczności powodującej, że wykonanie umowy nie leży w</text:span></text:span><text:change text:change-id="ct2817271579584"/><text:change-start text:change-id="ct2817271589952"/><text:span text:style-name="Emphasis"><text:span text:style-name="T48"> </text:span></text:span><text:change-end text:change-id="ct2817271589952"/><text:span text:style-name="Emphasis"><text:span text:style-name="T48">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span></text:span></text:p>
      <text:p text:style-name="P32"><text:span text:style-name="Emphasis"><text:span text:style-name="T51">4. W</text:span></text:span><text:span text:style-name="Emphasis"><text:span text:style-name="T48"> przypadku odstąpienia od umowy w sytuacji, o której mowa w ust. 3 Wykonawca może żądać wyłącznie wynagrodzenia należnego z tytułu wykonania części umowy.</text:span></text:span><text:change text:change-id="ct2817271579872"/><text:change text:change-id="ct2817271587072"/><text:change text:change-id="ct2817271589088"/><text:change text:change-id="ct2817271584192"/><text:change text:change-id="ct2817271582176"/><text:change text:change-id="ct2817271589376"/><text:change text:change-id="ct2817271589664"/><text:change-start text:change-id="ct2817271583040"/></text:p>
      <text:list xml:id="list132722724310374" text:continue-numbering="true" text:style-name="Numbering_20_2">
        <text:list-item>
          <text:p text:style-name="P104"><text:change-end text:change-id="ct2817271583040"/><text:change-start text:change-id="ct2817271590816"/><text:soft-page-break/></text:p>
          <text:p text:style-name="P72"><text:span text:style-name="T88">1. </text:span>Zamawiający powierzy Wykonawcy przetwarzanie danych osobowych w zakresie, w celu i na zasadach określonych w Załączniku nr 2 do Umowy.</text:p>
          <text:p text:style-name="P73"><text:span text:style-name="T88">2. </text:span>Wykonawca w terminie 3 dni od podpisania Umowy podpisze z Zamawiającym po-rozumienie dot. powierzenia przetwarzania danych osobowych, którego treść stanowi Załącznik nr 2 do Umowy.<text:change-end text:change-id="ct2817271590816"/><text:change-start text:change-id="ct2817271583904"/> </text:p>
        </text:list-item>
      </text:list>
      <text:p text:style-name="P17"/>
      <text:p text:style-name="P17"/>
      <text:list xml:id="list132722924589736" text:continue-numbering="true" text:style-name="Numbering_20_2">
        <text:list-item>
          <text:p text:style-name="P44"/>
        </text:list-item>
      </text:list>
      <text:p text:style-name="P97"><text:change-end text:change-id="ct2817271583904"/><text:change text:change-id="ct2817271584480"/><text:span text:style-name="Emphasis"><text:span text:style-name="T48">W sprawach nie uregulowanych w niniejszej umowie stosuje się przepisy obowiązującego prawa Kodeksu Cywilnego.</text:span></text:span><text:span text:style-name="T48"/></text:p>
      <text:list xml:id="list132722862175249" text:continue-numbering="true" text:style-name="Numbering_20_2">
        <text:list-item>
          <text:p text:style-name="P105"><text:s/></text:p>
          <text:p text:style-name="P93"><text:span text:style-name="Emphasis"><text:span text:style-name="T48">Ewentualne spory powstałe w związku z wykonywaniem przedmiotu umowy będą rozpatrywane przez </text:span></text:span><text:change text:change-id="ct2817271591968"/><text:span text:style-name="Emphasis"><text:span text:style-name="T48"><text:s/>sądy powszechne w</text:span></text:span><text:change-start text:change-id="ct2817271592256"/><text:span text:style-name="Emphasis"><text:span text:style-name="T52">łaściwe dla siedziby Zamawiającego.</text:span></text:span><text:change-end text:change-id="ct2817271592256"/><text:change text:change-id="ct2817271586784"/><text:change text:change-id="ct2817271574976"/></text:p>
        </text:list-item>
        <text:list-item>
          <text:p text:style-name="P101"><text:s/></text:p>
          <text:p text:style-name="P94"><text:span text:style-name="Emphasis"><text:span text:style-name="T48">Umowę sporządzono w dwóch egzemplarzach – jeden dla Zamawiającego i jeden dla Wykonawcy.</text:span></text:span><text:change-start text:change-id="ct2817271581024"/></text:p>
          <text:list>
            <text:list-header>
              <text:h text:style-name="P84" text:outline-level="2"><text:change-end text:change-id="ct2817271581024"/><text:change text:change-id="ct2817271576992"/><text:change-start text:change-id="ct2817271592544"/></text:h>
            </text:list-header>
          </text:list>
        </text:list-item>
      </text:list>
      <text:p text:style-name="P8"><text:change-end text:change-id="ct2817271592544"/><text:change-start text:change-id="ct2817271579008"/></text:p>
      <text:list xml:id="list132723162723469" text:continue-numbering="true" text:style-name="Numbering_20_2">
        <text:list-item>
          <text:list>
            <text:list-header>
              <text:h text:style-name="P84" text:outline-level="2"><text:change-end text:change-id="ct2817271579008"/><text:change-start text:change-id="ct2817271577280"/><text:line-break/>.................................................<text:tab/>.................................................<text:change-end text:change-id="ct2817271577280"/><text:change-start text:change-id="ct2817271584768"/></text:h>
            </text:list-header>
          </text:list>
        </text:list-item>
      </text:list>
      <text:p text:style-name="P6"><text:change-end text:change-id="ct2817271584768"/><text:change-start text:change-id="ct2817271578432"/><text:tab/>(Zamawiający)<text:tab/>(Wykonawca)<text:change-end text:change-id="ct2817271578432"/><text:change-start text:change-id="ct2817271582464"/></text:p>
      <text:p text:style-name="P7"/>
      <text:p text:style-name="P7"/>
      <text:p text:style-name="P7"/>
      <text:p text:style-name="P7"/>
      <text:p text:style-name="P7"><text:change-end text:change-id="ct2817271582464"/><text:change-start text:change-id="ct2817271576128"/><text:tab/>.................................................<text:change-end text:change-id="ct2817271576128"/><text:change-start text:change-id="ct2817271576416"/></text:p>
      <text:p text:style-name="P6"><text:change-end text:change-id="ct2817271576416"/><text:change-start text:change-id="ct2817271577568"/><text:tab/>(Kontrasygnata Skarbnika)<text:change-end text:change-id="ct2817271577568"/><text:change-start text:change-id="ct2817271577856"/></text:p>
      <text:p text:style-name="P6"/>
      <text:p text:style-name="P6"><text:change-end text:change-id="ct2817271577856"/><text:change text:change-id="ct2817271578720"/><text:change-start text:change-id="ct2817271582752"/></text:p>
      <text:p text:style-name="P6"/>
      <text:p text:style-name="P9"><text:change-end text:change-id="ct2817271582752"/><text:change-start text:change-id="ct2817271583328"/>Załączniki:<text:change-end text:change-id="ct2817271583328"/><text:change-start text:change-id="ct2817271585056"/></text:p>
      <text:p text:style-name="P9"><text:change-end text:change-id="ct2817271585056"/><text:change-start text:change-id="ct2817188500144"/>1. <text:change-end text:change-id="ct2817188500144"/><text:change text:change-id="ct2817188503888"/><text:change-start text:change-id="ct2817188502448"/><text:span text:style-name="T95">F</text:span><text:change-end text:change-id="ct2817188502448"/><text:change-start text:change-id="ct2817188504464"/>ormularz<text:change-end text:change-id="ct2817188504464"/><text:change text:change-id="ct2817188491792"/><text:change-start text:change-id="ct2817188507056"/> ofertow<text:change-end text:change-id="ct2817188507056"/><text:change text:change-id="ct2817188489200"/><text:change-start text:change-id="ct2817188496976"/><text:span text:style-name="T95">y</text:span><text:change-end text:change-id="ct2817188496976"/><text:change-start text:change-id="ct2817188517136"/>.<text:change-end text:change-id="ct2817188517136"/><text:change-start text:change-id="ct2817188519728"/></text:p>
      <text:p text:style-name="P78">2. Wzór umowy <text:change-end text:change-id="ct2817188519728"/><text:change-start text:change-id="ct2817188517424"/>powierzenia przetwarzania danych.<text:change-end text:change-id="ct2817188517424"/><text:change text:change-id="ct281718851540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Podpis_5f_10" style:display-name="UM_ZP_Podpis_10" style:family="paragraph" style:parent-style-name="UM_5f_ZP_5f_Tresc_20_tekstu" style:master-page-name="">
      <style:paragraph-properties fo:margin-left="0cm" fo:margin-right="0cm" fo:margin-top="2.11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style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/>
    </style:style>
    <style:style style:name="UM_5f_ZP_5f_Tytul_20_dokumentu" style:display-name="UM_ZP_Tytul dokumentu" style:family="paragraph" style:parent-style-name="UM_5f_ZP_5f_Tresc_20_tekstu">
      <style:paragraph-properties fo:margin-top="0cm" fo:margin-bottom="0cm" style:contextual-spacing="false" fo:text-align="center" style:justify-single-word="false" fo:padding="0.049cm" fo:border-left="none" fo:border-right="none" fo:border-top="none" fo:border-bottom="0.06pt solid #000000"/>
      <style:text-properties fo:font-size="12pt" fo:font-weight="bold" style:font-size-asian="10.5pt"/>
    </style:style>
    <style:style style:name="UM_5f_ZP_5f_nr_20_zalacznika_20_SIWZ" style:display-name="UM_ZP_nr zalacznika SIWZ" style:family="paragraph" style:parent-style-name="Text_20_body">
      <style:paragraph-properties fo:text-align="end" style:justify-single-word="false">
        <style:tab-stops/>
      </style:paragraph-properties>
      <style:text-properties fo:font-size="9pt" fo:font-style="italic"/>
    </style:style>
    <style:style style:name="UM_5f_ZP_5f_Stopka_5f_strona_5f_1" style:display-name="UM_ZP_Stopka_strona_1" style:family="paragraph" style:parent-style-name="Footer" style:next-style-name="UM_5f_ZP_5f_Stopka_5f_strona_20_kolejna_5f_parzysta">
      <style:paragraph-properties fo:text-align="justify" style:justify-single-word="false" fo:padding="0.049cm" fo:border-left="none" fo:border-right="none" fo:border-top="0.06pt solid #000000" fo:border-bottom="none" style:writing-mode="lr-tb">
        <style:tab-stops>
          <style:tab-stop style:position="16.51cm" style:type="right"/>
        </style:tab-stops>
      </style:paragraph-properties>
      <style:text-properties fo:font-size="8pt" style:font-size-asian="10.5pt"/>
    </style:style>
    <style:style style:name="UM_5f_ZP_5f_Stopka_5f_strona_20_kolejna_5f_parzysta" style:display-name="UM_ZP_Stopka_strona kolejna_parzysta" style:family="paragraph" style:parent-style-name="UM_5f_ZP_5f_Stopka_5f_strona_5f_1" style:next-style-name="UM_5f_ZP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ZP_5f_Stopka_5f_strona_20_kolejna_5f_nieparzysta" style:display-name="UM_ZP_Stopka_strona kolejna_nieparzysta" style:family="paragraph" style:parent-style-name="UM_5f_ZP_5f_Stopka_5f_strona_20_kolejna_5f_parzysta" style:next-style-name="UM_5f_ZP_5f_Stopka_5f_strona_20_kolejna_5f_parzysta">
      <style:paragraph-properties fo:padding="0.049cm" fo:border-left="none" fo:border-right="none" fo:border-top="0.06pt solid #000000" fo:border-bottom="none"/>
    </style:style>
    <style:style style:name="UM_5f_ZP_5f_znak_20_i_20_data" style:display-name="UM_ZP_znak i data" style:family="paragraph" style:parent-style-name="UM_5f_ZP_5f_Tresc_20_tekstu">
      <style:paragraph-properties fo:margin-left="0cm" fo:margin-right="0cm" fo:margin-top="0.212cm" fo:margin-bottom="0cm" style:contextual-spacing="false" fo:text-indent="0cm" style:auto-text-indent="false" fo:padding="0cm" fo:border="none">
        <style:tab-stops/>
      </style:paragraph-properties>
      <style:text-properties style:font-size-asian="10.5pt"/>
    </style:style>
    <style:style style:name="UM_5f_ZP_5f_instrukcja" style:display-name="UM_ZP_instrukcja" style:family="paragraph" style:parent-style-name="UM_5f_ZP_5f_znak_20_i_20_data">
      <style:paragraph-properties fo:margin-top="0cm" fo:margin-bottom="0.212cm" style:contextual-spacing="false"/>
      <style:text-properties fo:font-size="7pt" fo:font-style="italic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style:contextual-spacing="false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UM_5f_ZP_5f_nr_a7_" style:display-name="UM_ZP_nr§" style:family="paragraph" style:parent-style-name="Text_20_body" style:next-style-name="Text_20_body" style:list-style-name="Numbering_20_2" style:master-page-name="">
      <loext:graphic-properties draw:fill="none" draw:fill-color="#99ccff"/>
      <style:paragraph-properties fo:margin-top="0.353cm" fo:margin-bottom="0.212cm" style:contextual-spacing="false" fo:text-align="center" style:justify-single-word="false" style:page-number="auto" fo:background-color="transparent" fo:keep-with-next="always"/>
      <style:text-properties fo:font-size="11.5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349cm" fo:hyphenation-ladder-count="no-limit"/>
      <style:text-properties style:text-line-through-style="none" style:text-line-through-type="none" style:font-name="Arial1" fo:font-family="Arial" style:font-style-name="Normalny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" style:default-outline-level="3" style:class="text">
      <style:paragraph-properties fo:margin-left="2.06cm" fo:margin-right="0cm" fo:margin-top="0.101cm" fo:margin-bottom="0.101cm" style:contextual-spacing="false" fo:hyphenation-ladder-count="no-limit" fo:text-indent="-0.76cm" style:auto-text-indent="false" fo:keep-with-next="auto">
        <style:tab-stops/>
      </style:paragraph-properties>
      <style:text-properties style:font-name="Arial1" fo:font-family="Arial" style:font-style-name="Normalny" style:font-family-generic="swiss" style:font-pitch="variable" fo:font-size="12pt" style:font-size-asian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" style:default-outline-level="4" style:class="tex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0.3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Zeichenformat" style:family="text">
      <style:text-properties style:font-name="Arial" fo:font-family="Arial" style:font-family-generic="swiss" style:font-pitch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Zeichenformat" loext:num-list-format="§%1%" style:num-prefix="§" style:num-format="1">
        <style:list-level-properties text:space-before="0.018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loext:num-list-format="%3%)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Zeichenformat" loext:num-list-format="%4%)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Zeichenformat" loext:num-list-format="%5%" text:bullet-char="-">
        <style:list-level-properties text:space-before="1.411cm" text:min-label-distance="0.176cm"/>
        <style:text-properties style:font-name="Arial1"/>
      </text:list-level-style-bullet>
      <text:list-level-style-number text:level="6" text:style-name="Zeichenformat" loext:num-list-format="%6%" style:num-format="" text:start-value="6">
        <style:list-level-properties text:space-before="3.138cm" fo:text-align="center"/>
      </text:list-level-style-number>
      <text:list-level-style-number text:level="7" text:style-name="Zeichenformat" loext:num-list-format="%7%" style:num-format="" text:start-value="7">
        <style:list-level-properties text:space-before="3.637cm" fo:text-align="center"/>
      </text:list-level-style-number>
      <text:list-level-style-number text:level="8" text:style-name="Zeichenformat" loext:num-list-format="%8%" style:num-format="" text:start-value="8">
        <style:list-level-properties text:space-before="4.138cm" fo:text-align="center"/>
      </text:list-level-style-number>
      <text:list-level-style-number text:level="9" text:style-name="Zeichenformat" loext:num-list-format="%9%" style:num-format="" text:start-value="9">
        <style:list-level-properties text:space-before="4.637cm" fo:text-align="center"/>
      </text:list-level-style-number>
      <text:list-level-style-number text:level="10" text:style-name="Zeichenformat" loext:num-list-format="%10%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944cm" style:rel-column-width="15201*"/>
    </style:style>
    <style:style style:name="Tabela3.B" style:family="table-column">
      <style:table-column-properties style:column-width="9.474cm" style:rel-column-width="36519*"/>
    </style:style>
    <style:style style:name="Tabela3.C" style:family="table-column">
      <style:table-column-properties style:column-width="3.584cm" style:rel-column-width="13815*"/>
    </style:style>
    <style:style style:name="Tabela3.1" style:family="table-row">
      <style:table-row-properties style:min-row-height="0.85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1" style:family="table">
      <style:table-properties table:align="margins"/>
    </style:style>
    <style:style style:name="Tabela1.A" style:family="table-column">
      <style:table-column-properties style:rel-column-width="17014*"/>
    </style:style>
    <style:style style:name="Tabela1.B" style:family="table-column">
      <style:table-column-properties style:rel-column-width="33001*"/>
    </style:style>
    <style:style style:name="Tabela1.C" style:family="table-column">
      <style:table-column-properties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fo:margin-left="-0.032cm" fo:margin-right="0cm" table:align="margins"/>
    </style:style>
    <style:style style:name="Tabela2.A" style:family="table-column">
      <style:table-column-properties style:rel-column-width="17078*"/>
    </style:style>
    <style:style style:name="Tabela2.B" style:family="table-column">
      <style:table-column-properties style:rel-column-width="32932*"/>
    </style:style>
    <style:style style:name="Tabela2.C" style:family="table-column">
      <style:table-column-properties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officeooo:paragraph-rsid="012ec657"/>
    </style:style>
    <style:style style:name="MP2" style:family="paragraph" style:parent-style-name="UM_5f_Treść_20_tekstu">
      <style:paragraph-properties fo:text-align="center" style:justify-single-word="false"/>
      <style:text-properties style:font-name="Arial" fo:font-size="10pt" fo:font-style="normal" fo:font-weight="normal" officeooo:paragraph-rsid="00865ab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865ab3" style:font-size-asian="10pt" style:font-weight-asian="normal" style:font-size-complex="10pt" style:font-weight-complex="normal"/>
    </style:style>
    <style:style style:name="MP4" style:family="paragraph" style:parent-style-name="Footer">
      <style:text-properties officeooo:paragraph-rsid="00865ab3"/>
    </style:style>
    <style:style style:name="MP5" style:family="paragraph" style:parent-style-name="UM_5f_ZP_5f_Stopka_5f_strona_20_kolejna_5f_parzysta">
      <style:paragraph-properties>
        <style:tab-stops>
          <style:tab-stop style:position="7.952cm" style:type="center"/>
          <style:tab-stop style:position="16.228cm" style:type="right"/>
        </style:tab-stops>
      </style:paragraph-properties>
    </style:style>
    <style:style style:name="MP6" style:family="paragraph" style:parent-style-name="UM_5f_ZP_5f_Stopka_5f_strona_20_kolejna_5f_nieparzysta">
      <style:paragraph-properties>
        <style:tab-stops>
          <style:tab-stop style:position="7.952cm" style:type="center"/>
          <style:tab-stop style:position="16.228cm" style:type="right"/>
        </style:tab-stops>
      </style:paragraph-properties>
    </style:style>
    <style:style style:name="MP7" style:family="paragraph" style:parent-style-name="UM_5f_ZP_5f_nr_20_zalacznika_20_SIWZ">
      <style:paragraph-properties fo:margin-left="0cm" fo:margin-right="0cm" fo:text-indent="0cm" style:auto-text-indent="false"/>
    </style:style>
    <style:style style:name="MP8" style:family="paragraph" style:parent-style-name="Footer">
      <style:text-properties style:font-name="Arial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10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1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12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107a509" fo:background-color="transparent" loext:char-shading-value="0" style:font-size-asian="10pt" style:font-weight-asian="normal" style:font-size-complex="10pt" style:font-weight-complex="normal"/>
    </style:style>
    <style:style style:name="MT3" style:family="text">
      <style:text-properties officeooo:rsid="00865ab3"/>
    </style:style>
    <style:style style:name="MT4" style:family="text">
      <style:text-properties officeooo:rsid="011c7f1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95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88cm" fo:margin-left="0cm" fo:margin-right="0cm" fo:margin-bottom="0.882cm" fo:background-color="transparent" style:dynamic-spacing="false" draw:fill="none" draw:fill-color="#99ccff"/>
      </style:header-style>
      <style:footer-style>
        <style:header-footer-properties fo:min-height="2.999cm" fo:margin-left="0cm" fo:margin-right="0cm" fo:margin-top="0.499cm" style:dynamic-spacing="false"/>
      </style:footer-style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88cm" fo:margin-left="0cm" fo:margin-right="0cm" fo:margin-bottom="0.882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05cm" fo:margin-left="0cm" fo:margin-right="0cm" fo:margin-bottom="0.9cm" fo:background-color="transparent" style:dynamic-spacing="false" draw:fill="none" draw:fill-color="#99ccff"/>
      </style:header-style>
      <style:footer-style>
        <style:header-footer-properties fo:min-height="2.999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tracked-changes>
          <text:changed-region xml:id="ct2817271594848" text:id="ct2817271594848">
            <text:deletion>
              <office:change-info>
                <dc:creator>Nieznany autor</dc:creator>
                <dc:date>2022-11-16T13:08:02</dc:date>
              </office:change-info>
              <text:p text:style-name="MP1"><text:span text:style-name="MT1">IT-SS.1333.1</text:span><text:span text:style-name="MT2">2</text:span><text:span text:style-name="MT1">.2021</text:span></text:p>
            </text:deletion>
          </text:changed-region>
          <text:changed-region xml:id="ct2817271605504" text:id="ct2817271605504">
            <text:insertion>
              <office:change-info>
                <dc:creator>Nieznany autor</dc:creator>
                <dc:date>2023-09-26T11:11:29</dc:date>
              </office:change-info>
            </text:insertion>
          </text:changed-region>
          <text:changed-region xml:id="ct2817271599456" text:id="ct2817271599456">
            <text:insertion>
              <office:change-info>
                <dc:creator>Nieznany autor</dc:creator>
                <dc:date>2022-11-16T13:08:30</dc:date>
              </office:change-info>
            </text:insertion>
          </text:changed-region>
          <text:changed-region xml:id="ct2817271602912" text:id="ct2817271602912">
            <text:deletion>
              <office:change-info>
                <dc:creator>Nieznany autor</dc:creator>
                <dc:date>2022-12-08T11:01:43</dc:date>
              </office:change-info>
              <text:p text:style-name="MP2"><text:span text:style-name="MT3">W</text:span>z<text:span text:style-name="MT3">ór</text:span> u</text:p>
            </text:deletion>
          </text:changed-region>
          <text:changed-region xml:id="ct2817271599168" text:id="ct2817271599168">
            <text:insertion>
              <office:change-info>
                <dc:creator>Nieznany autor</dc:creator>
                <dc:date>2022-12-08T11:01:44</dc:date>
              </office:change-info>
            </text:insertion>
          </text:changed-region>
          <text:changed-region xml:id="ct2817271596000" text:id="ct2817271596000">
            <text:insertion>
              <office:change-info>
                <dc:creator>Nieznany autor</dc:creator>
                <dc:date>2022-12-08T11:01:46</dc:date>
              </office:change-info>
            </text:insertion>
          </text:changed-region>
          <text:changed-region xml:id="ct2817271597728" text:id="ct2817271597728">
            <text:deletion>
              <office:change-info>
                <dc:creator>Nieznany autor</dc:creator>
                <dc:date>2022-12-08T11:01:46</dc:date>
              </office:change-info>
              <text:p text:style-name="MP2"><text:span text:style-name="MT4">y</text:span></text:p>
            </text:deletion>
          </text:changed-region>
        </text:tracked-changes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text:change text:change-id="ct2817271594848"/><text:change-start text:change-id="ct2817271605504"/>BR-I.1333.10.2023 <text:change-end text:change-id="ct2817271605504"/><text:change-start text:change-id="ct2817271599456"/><text:span text:style-name="MT1"><text:tab/></text:span><text:change-end text:change-id="ct2817271599456"/></text:p>
            </table:table-cell>
            <table:table-cell table:style-name="Tabela3.A1" office:value-type="string">
              <text:p text:style-name="MP2"><text:change text:change-id="ct2817271602912"/><text:change-start text:change-id="ct2817271599168"/><text:span text:style-name="MT4">U</text:span><text:change-end text:change-id="ct2817271599168"/>mow<text:change-start text:change-id="ct2817271596000"/><text:span text:style-name="MT4">a</text:span><text:change-end text:change-id="ct2817271596000"/><text:change text:change-id="ct2817271597728"/></text:p>
            </table:table-cell>
            <table:table-cell table:style-name="Tabela3.C1" office:value-type="string">
              <text:p text:style-name="MP3">Str. <text:page-number text:select-page="current">5</text:page-number><text:s/>z <text:page-count>5</text:page-count></text:p>
            </table:table-cell>
          </table:table-row>
        </table:table>
        <text:p text:style-name="MP4"/>
      </style:footer>
    </style:master-page>
    <style:master-page style:name="UM_5f_Strona_5f_1" style:display-name="UM_Strona_1" style:page-layout-name="Mpm2" draw:style-name="Mdp1" style:next-style-name="UM_5f_Strona_5f_kolejna_5f_parzysta">
      <style:header>
        <text:section text:style-name="MSect1" text:name="Sekcja4">
          <text:p text:style-name="UM_5f_ZP_5f_nr_20_zalacznika_20_SIWZ"/>
        </text:section>
      </style:header>
      <style:footer>
        <text:p text:style-name="MP5">Nr Sprawy MDOK<text:tab/>Strona <text:page-number text:select-page="current">0</text:page-number><text:s/>z <text:page-count>5</text:page-count><text:tab/>Numer dokumentu Mdok: XXXX</text:p>
        <text:p text:style-name="MP6"><draw:frame draw:style-name="Mfr1" draw:name="grafika2" text:anchor-type="paragraph" svg:x="0cm" svg:y="0.272cm" svg:width="17.501cm" svg:height="1.776cm" draw:z-index="0"><draw:image xlink:href="Pictures/1000000000000662000000A63932477D993D4558.png" xlink:type="simple" xlink:show="embed" xlink:actuate="onLoad" draw:mime-type="image/png"/></draw:frame></text:p>
      </style:footer>
    </style:master-page>
    <style:master-page style:name="UM_5f_Strona_5f_kolejna_5f_parzysta" style:display-name="UM_Strona_kolejna_parzysta" style:page-layout-name="Mpm3" draw:style-name="Mdp1" style:next-style-name="UM_5f_Strona_5f_kolejna_5f_nieparzysta">
      <style:header>
        <text:section text:style-name="MSect1" text:name="Sekcja1">
          <text:p text:style-name="UM_5f_ZP_5f_nr_20_zalacznika_20_SIWZ"/>
        </text:section>
      </style:header>
      <style:footer>
        <text:p text:style-name="MP5">Nr Sprawy MDOK<text:tab/>Strona <text:page-number text:select-page="current">0</text:page-number><text:s/>z <text:page-count>5</text:page-count><text:tab/>Numer dokumentu Mdok: XXXX</text:p>
      </style:footer>
    </style:master-page>
    <style:master-page style:name="UM_5f_Strona_5f_kolejna_5f_nieparzysta" style:display-name="UM_Strona_kolejna_nieparzysta" style:page-layout-name="Mpm4" draw:style-name="Mdp1" style:next-style-name="UM_5f_Strona_5f_kolejna_5f_parzysta">
      <style:header>
        <text:section text:style-name="MSect1" text:name="Sekcja2">
          <text:p text:style-name="MP7"/>
        </text:section>
      </style:header>
      <style:footer>
        <text:p text:style-name="UM_5f_ZP_5f_Stopka_5f_strona_20_kolejna_5f_nieparzysta"><text:tab/>IT-EW.2630.2.2017</text:p>
        <text:p text:style-name="UM_5f_ZP_5f_Stopka_5f_strona_20_kolejna_5f_nieparzysta">Numer dokumentu Mdok: 154412/12/2017<text:tab/>Strona <text:page-number text:select-page="current">0</text:page-number><text:s/>z <text:page-count>5</text:page-count></text:p>
      </style:footer>
    </style:master-page>
    <style:master-page style:name="UM-Wniosek-Strona_20_pierwsza" style:display-name="UM-Wniosek-Strona pierwsza" style:page-layout-name="Mpm5" draw:style-name="Mdp2" style:next-style-name="UM-Wniosek-Strona_20_kolejna">
      <style:footer>
        <text:section text:style-name="MSect1" text:name="Sekcja5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8">IT-SS.1332.2.1.2019</text:p>
              </table:table-cell>
              <table:table-cell table:style-name="Tabela1.A1" office:value-type="string">
                <text:p text:style-name="MP9">Wzór umowy</text:p>
              </table:table-cell>
              <table:table-cell table:style-name="Tabela1.A1" office:value-type="string">
                <text:p text:style-name="MP10">Str. <text:page-number text:select-page="current">0</text:page-number><text:s/>z <text:page-count>5</text:page-count></text:p>
              </table:table-cell>
            </table:table-row>
          </table:table>
          <text:p text:style-name="MP11"/>
        </text:section>
      </style:footer>
    </style:master-page>
    <style:master-page style:name="UM-Wniosek-Strona_20_kolejna" style:display-name="UM-Wniosek-Strona kolejna" style:page-layout-name="Mpm6" draw:style-name="Mdp1">
      <style:footer>
        <text:section text:style-name="MSect1" text:name="Sekcja3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8">IT-SS.1332.2.1.2019</text:p>
              </table:table-cell>
              <table:table-cell table:style-name="Tabela2.A1" office:value-type="string">
                <text:p text:style-name="MP9">Wzór umowy</text:p>
              </table:table-cell>
              <table:table-cell table:style-name="Tabela2.A1" office:value-type="string">
                <text:p text:style-name="MP10">Str. <text:page-number text:select-page="current">0</text:page-number><text:s/>z <text:page-count>5</text:page-count></text:p>
              </table:table-cell>
            </table:table-row>
          </table:table>
          <text:p text:style-name="MP12"/>
        </text:section>
      </style:footer>
    </style:master-page>
    <style:master-page style:name="HTML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4-20T12:04:10.36</meta:creation-date>
    <meta:editing-duration>P14DT3H35M5S</meta:editing-duration>
    <meta:editing-cycles>233</meta:editing-cycles>
    <meta:generator>LibreOffice/7.5.2.2$Windows_X86_64 LibreOffice_project/53bb9681a964705cf672590721dbc85eb4d0c3a2</meta:generator>
    <dc:date>2023-10-12T13:27:20.506000000</dc:date>
    <meta:print-date>2018-05-09T13:37:55.05</meta:print-date>
    <meta:document-statistic meta:table-count="3" meta:image-count="1" meta:object-count="0" meta:page-count="5" meta:paragraph-count="112" meta:word-count="1818" meta:character-count="13660" meta:non-whitespace-character-count="11921"/>
  </office:meta>
</office:document-meta>
</file>